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/>
    </style:style>
    <style:style style:name="P44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5" style:parent-style-name="Normal" style:family="paragraph"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/>
    <style:style style:name="T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ListParagraph" style:family="paragraph"/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80" style:parent-style-name="ListParagraph" style:family="paragraph">
      <style:paragraph-properties fo:margin-top="0.0694in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86" style:parent-style-name="ListParagraph" style:family="paragraph">
      <style:paragraph-properties fo:margin-top="0.0694in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ListParagraph" style:family="paragraph">
      <style:paragraph-properties fo:margin-top="0.0694in"/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paragraph-properties fo:margin-top="0.0694in"/>
      <style:text-properties style:font-name="Tahoma" style:font-name-complex="Tahoma" fo:font-style="italic" style:font-style-asian="italic" fo:color="#4472C4" fo:font-size="11pt" style:font-size-asian="11pt" style:font-size-complex="11pt"/>
    </style:style>
    <style:style style:name="P101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margin-top="0.0694in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2097in"/>
    </style:style>
    <style:style style:name="TableColumn117" style:family="table-column">
      <style:table-column-properties style:column-width="4.1902in"/>
    </style:style>
    <style:style style:name="TableColumn118" style:family="table-column">
      <style:table-column-properties style:column-width="1.1645in"/>
    </style:style>
    <style:style style:name="Table115" style:family="table">
      <style:table-properties style:width="6.5645in" fo:margin-left="0.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lainText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1" style:parent-style-name="PlainText" style:family="paragraph">
      <style:text-properties style:font-name-complex="Tahoma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margin-left="0in">
        <style:tab-stops/>
      </style:paragraph-properties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40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48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style:font-style-complex="italic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style:font-style-complex="italic" fo:color="#FF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1" style:family="table-row">
      <style:table-row-properties style:min-row-height="0.175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9" style:family="table-row">
      <style:table-row-properties style:min-row-height="0.1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7" style:family="table-row">
      <style:table-row-properties style:min-row-height="0.1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5" style:family="table-row">
      <style:table-row-properties style:min-row-height="0.175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3" style:family="table-row">
      <style:table-row-properties style:min-row-height="0.17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1" style:family="table-row">
      <style:table-row-properties style:min-row-height="0.1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0.3326in"/>
    </style:style>
    <style:style style:name="TableColumn217" style:family="table-column">
      <style:table-column-properties style:column-width="4.2826in"/>
    </style:style>
    <style:style style:name="TableColumn218" style:family="table-column">
      <style:table-column-properties style:column-width="1.2597in"/>
    </style:style>
    <style:style style:name="TableColumn219" style:family="table-column">
      <style:table-column-properties style:column-width="0.6895in"/>
    </style:style>
    <style:style style:name="Table215" style:family="table">
      <style:table-properties style:width="6.5645in" fo:margin-left="0.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indent="0.5in"/>
      <style:text-properties style:font-name="Calibri" style:font-name-complex="Calibri" fo:color="#1F497D" fo:font-size="11pt" style:font-size-asian="11pt" style:font-size-complex="11pt"/>
    </style:style>
    <style:style style:name="P29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ListParagraph" style:family="paragraph"/>
    <style:style style:name="T3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318" style:parent-style-name="ListParagraph" style:family="paragraph"/>
    <style:style style:name="T3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41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5<text:s/>April<text:s/>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Tuesday,</text:span><text:span text:style-name="T21"><text:s/></text:span><text:span text:style-name="T22">2</text:span><text:span text:style-name="T23">2</text:span><text:span text:style-name="T24"><text:s/>April</text:span><text:span text:style-name="T25"><text:s/>20</text:span><text:span text:style-name="T26">2</text:span><text:span text:style-name="T27">5</text:span><text:span text:style-name="T28"><text:s/></text:span><text:span text:style-name="T29">at<text:s/></text:span><text:span text:style-name="T30">7.</text:span><text:span text:style-name="T31">0</text:span><text:span text:style-name="T32">0</text:span><text:span text:style-name="T33"><text:s/>pm</text:span><text:span text:style-name="T34"><text:s/>at</text:span><text:span text:style-name="T35"><text:s/></text:span><text:span text:style-name="T36">Old Council Offices, Selston</text:span><text:span text:style-name="T37">.</text:span><text:span text:style-name="T38"><text:s/></text:span></text:p>
      <text:p text:style-name="P39"/>
      <text:p text:style-name="P40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1"/>
      <text:p text:style-name="P42">Yours faithfully</text:p>
      <text:p text:style-name="P43"/>
      <text:p text:style-name="P44">L Simpson</text:p>
      <text:p text:style-name="P45"/>
      <text:p text:style-name="P46">Parish Clerk</text:p>
      <text:p text:style-name="P47">AGENDA</text:p>
      <text:p text:style-name="P48"/>
      <text:section text:name="Sect1" text:style-name="S1">
        <text:p text:style-name="P49"/>
        <text:list text:style-name="LFO3">
          <text:list-item text:start-value="1">
            <text:p text:style-name="P50">To<text:s/>receive<text:s/>apologies for absence</text:p>
          </text:list-item>
        </text:list>
        <text:p text:style-name="P51"/>
        <text:list text:style-name="LFO3" text:continue-numbering="true">
          <text:list-item>
            <text:p text:style-name="P52">To note the resignation of Cllr<text:s/>Stephen Whyles</text:p>
          </text:list-item>
        </text:list>
        <text:p text:style-name="P53"/>
        <text:list text:style-name="LFO3" text:continue-numbering="true">
          <text:list-item>
            <text:p text:style-name="P54">If an election is called in respect<text:s/>of<text:s/>Cllr Whyles’<text:s/>vacancy and the election becomes contested, consider whether the Parish Council would wish to have poll<text:s/>cards issued by ADC</text:p>
          </text:list-item>
        </text:list>
        <text:p text:style-name="P55"/>
        <text:list text:style-name="LFO3" text:continue-numbering="true">
          <text:list-item>
            <text:p text:style-name="P56">To consider co-option<text:s/>of<text:s/>1<text:s/>Councillors for Selston,<text:s/>1<text:s/>Councillor for Jacksdale and<text:s/>3<text:s/>Councillors<text:s/>for Underwood</text:p>
          </text:list-item>
        </text:list>
        <text:p text:style-name="P57"/>
        <text:list text:style-name="LFO3" text:continue-numbering="true">
          <text:list-item>
            <text:p text:style-name="P58">To receive declarations of interest from Councillors</text:p>
          </text:list-item>
        </text:list>
        <text:p text:style-name="P59"/>
        <text:list text:style-name="LFO3" text:continue-numbering="true">
          <text:list-item>
            <text:p text:style-name="P60">To determine which items of the agenda, if any, should be taken with the public excluded</text:p>
          </text:list-item>
        </text:list>
        <text:p text:style-name="P61"/>
        <text:list text:style-name="LFO3" text:continue-numbering="true">
          <text:list-item>
            <text:p text:style-name="P62">Police report</text:p>
          </text:list-item>
        </text:list>
        <text:p text:style-name="P63"/>
        <text:list text:style-name="LFO3" text:continue-numbering="true">
          <text:list-item>
            <text:p text:style-name="P64"><text:span text:style-name="T65">Members of the public are invited to address the Council on agenda items</text:span><text:span text:style-name="T66"><text:s/>– 15 minutes is designated for public participation.<text:s/></text:span><text:span text:style-name="T67">Members of the public will need to start by stating which item they are addressing the Council on</text:span></text:p>
          </text:list-item>
        </text:list>
        <text:p text:style-name="P68"/>
        <text:list text:style-name="LFO3" text:continue-numbering="true">
          <text:list-item>
            <text:p text:style-name="P69">To approve the minutes of Selston Parish Council<text:s/>meeting held on<text:s/>31<text:s/>March<text:s/>2025<text:s/></text:p>
          </text:list-item>
        </text:list>
        <text:p text:style-name="P70"/>
        <text:list text:style-name="LFO3" text:continue-numbering="true">
          <text:list-item>
            <text:p text:style-name="P71"><text:span text:style-name="T72">To consider the accounts<text:s/></text:span><text:span text:style-name="T73">to<text:s/></text:span><text:span text:style-name="T74">31</text:span><text:span text:style-name="T75">st</text:span><text:span text:style-name="T76"><text:s/>March 2025</text:span><text:span text:style-name="T77"><text:s/></text:span><text:span text:style-name="T78">as attached</text:span></text:p>
          </text:list-item>
        </text:list>
        <text:p text:style-name="P79"/>
        <text:list text:style-name="LFO3" text:continue-numbering="true">
          <text:list-item>
            <text:p text:style-name="P80"><text:span text:style-name="T81">To consider and approve the Bank Reconciliation as at<text:s/></text:span><text:span text:style-name="T82">31</text:span><text:span text:style-name="T83">st</text:span><text:span text:style-name="T84"><text:s/>March 2025</text:span></text:p>
          </text:list-item>
        </text:list>
        <text:p text:style-name="P85"/>
        <text:list text:style-name="LFO3" text:continue-numbering="true">
          <text:list-item>
            <text:p text:style-name="P86"><text:span text:style-name="T87">To consider<text:s/></text:span><text:span text:style-name="T88">the amended budget</text:span><text:span text:style-name="T89"><text:s/>as recommended by the Finance Committee on<text:s/></text:span><text:span text:style-name="T90">15</text:span><text:span text:style-name="T91">th</text:span><text:span text:style-name="T92"><text:s/></text:span><text:span text:style-name="T93">April</text:span><text:span text:style-name="T94"><text:s/>2025</text:span></text:p>
          </text:list-item>
        </text:list>
        <text:p text:style-name="P95"/>
        <text:list text:style-name="LFO3" text:continue-numbering="true">
          <text:list-item>
            <text:p text:style-name="P96">To note the draft Finance minutes of<text:s/>15th April 2025<text:s/>– to follow</text:p>
          </text:list-item>
        </text:list>
        <text:p text:style-name="P97"/>
        <text:list text:style-name="LFO3" text:continue-numbering="true">
          <text:list-item>
            <text:p text:style-name="P98"><text:span text:style-name="T99">To consider any applications for S.137 Grants</text:span></text:p>
          </text:list-item>
        </text:list>
        <text:p text:style-name="P100"/>
        <text:list text:style-name="LFO3" text:continue-numbering="true">
          <text:list-item>
            <text:p text:style-name="P101">To consider a quote<text:s/>to improve<text:s/>the<text:s/>surface water<text:s/>drainage on Westwood Recreation Ground</text:p>
          </text:list-item>
        </text:list>
        <text:p text:style-name="P102"/>
        <text:list text:style-name="LFO3" text:continue-numbering="true">
          <text:list-item>
            <text:p text:style-name="P103"><text:span text:style-name="T104">To consider<text:s/></text:span><text:span text:style-name="T105">quotes for gas and electric</text:span><text:span text:style-name="T106">ity</text:span><text:span text:style-name="T107"><text:s/>when the current<text:s/></text:span><text:span text:style-name="T108">provider<text:s/></text:span><text:span text:style-name="T109">contract ends</text:span></text:p>
          </text:list-item>
        </text:list>
        <text:p text:style-name="P110"/>
        <text:list text:style-name="LFO3" text:continue-numbering="true">
          <text:list-item>
            <text:p text:style-name="P111">Consider quote from Joshua Daniels in relation to<text:s/>a potential heritage<text:s/>video</text:p>
          </text:list-item>
        </text:list>
        <text:p text:style-name="P112"/>
        <text:list text:style-name="LFO3" text:continue-numbering="true">
          <text:list-item>
            <text:p text:style-name="P113">To consider pending Planning Applications</text:p>
          </text:list-item>
        </text:list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Ref. No.</text:p>
            </table:table-cell>
            <table:table-cell table:style-name="TableCell122">
              <text:p text:style-name="P123">Location and Proposal</text:p>
            </table:table-cell>
            <table:table-cell table:style-name="TableCell124">
              <text:p text:style-name="P125">Comments by</text:p>
            </table:table-cell>
          </table:table-row>
          <table:table-row table:style-name="TableRow126">
            <table:table-cell table:style-name="TableCell127">
              <text:p text:style-name="P128">V/2025/0123</text:p>
            </table:table-cell>
            <table:table-cell table:style-name="TableCell129">
              <text:p text:style-name="P130">15 Alfreton Road Underwood</text:p>
              <text:p text:style-name="P131">Change of Use From Warehouse to Additional Room for Existing Micro Pub</text:p>
            </table:table-cell>
            <table:table-cell table:style-name="TableCell132">
              <text:p text:style-name="P133">15/4/25</text:p>
            </table:table-cell>
          </table:table-row>
          <table:table-row table:style-name="TableRow134">
            <table:table-cell table:style-name="TableCell135">
              <text:p text:style-name="P136"><text:span text:style-name="T137">V/2025/0161</text:span></text:p>
            </table:table-cell>
            <table:table-cell table:style-name="TableCell138">
              <text:p text:style-name="P139">Land off Main Road Jacksdale NG16 5HR</text:p>
              <text:p text:style-name="P140">Application for Approval of Details Reserved by Condition 18, Part Discharge 3 and 4, of Planning Permission V/2022/0066 - Archaeological Evaluation Trenching Report</text:p>
            </table:table-cell>
            <table:table-cell table:style-name="TableCell141">
              <text:p text:style-name="P142">For info only</text:p>
            </table:table-cell>
          </table:table-row>
          <table:table-row table:style-name="TableRow143">
            <table:table-cell table:style-name="TableCell144">
              <text:p text:style-name="P145">X/2025/0015</text:p>
            </table:table-cell>
            <table:table-cell table:style-name="TableCell146">
              <text:p text:style-name="P147">33 Alfreton Road Underwood</text:p>
              <text:p text:style-name="P148">Application to Determine if Prior Approval is Required for a Proposed Single Storey Rear Extension</text:p>
            </table:table-cell>
            <table:table-cell table:style-name="TableCell149">
              <text:p text:style-name="P150"><text:span text:style-name="T151">For info only</text:span></text:p>
            </table:table-cell>
          </table:table-row>
          <table:table-row table:style-name="TableRow152">
            <table:table-cell table:style-name="TableCell153">
              <text:p text:style-name="P154">V/2025/0168</text:p>
            </table:table-cell>
            <table:table-cell table:style-name="TableCell155">
              <text:p text:style-name="P156">Land Between 124 and 142, Church Lane, Selston</text:p>
              <text:p text:style-name="Normal"><text:span text:style-name="T157">Outline Application (All Matters Reserved) for 16 Dwellings, including 8 Affordable Homes (50%)</text:span><text:span text:style-name="T158"><text:s/></text:span></text:p>
            </table:table-cell>
            <table:table-cell table:style-name="TableCell159">
              <text:p text:style-name="P160">19/4/25</text:p>
            </table:table-cell>
          </table:table-row>
          <table:table-row table:style-name="TableRow161">
            <table:table-cell table:style-name="TableCell162">
              <text:p text:style-name="P163">V/2025/0188</text:p>
            </table:table-cell>
            <table:table-cell table:style-name="TableCell164">
              <text:p text:style-name="P165">12 Stoney Lane Selston</text:p>
              <text:p text:style-name="P166">Single Storey Rear Extension and Raised Patio</text:p>
            </table:table-cell>
            <table:table-cell table:style-name="TableCell167">
              <text:p text:style-name="P168">23/4/25</text:p>
            </table:table-cell>
          </table:table-row>
          <table:table-row table:style-name="TableRow169">
            <table:table-cell table:style-name="TableCell170">
              <text:p text:style-name="P171">V/2025/0193</text:p>
            </table:table-cell>
            <table:table-cell table:style-name="TableCell172">
              <text:p text:style-name="P173">22 Oakham Drive Selston</text:p>
              <text:p text:style-name="P174">First Floor Side Extension and Single Storey Rear Extension</text:p>
            </table:table-cell>
            <table:table-cell table:style-name="TableCell175">
              <text:p text:style-name="P176">23/4/25</text:p>
            </table:table-cell>
          </table:table-row>
          <table:table-row table:style-name="TableRow177">
            <table:table-cell table:style-name="TableCell178">
              <text:p text:style-name="P179">V/2025/0101</text:p>
            </table:table-cell>
            <table:table-cell table:style-name="TableCell180">
              <text:p text:style-name="P181">82a Lower Bagthorpe Bagthorpe Underwood</text:p>
              <text:p text:style-name="P182">Single Storey Rear Extension</text:p>
            </table:table-cell>
            <table:table-cell table:style-name="TableCell183">
              <text:p text:style-name="P184">22/4/25</text:p>
            </table:table-cell>
          </table:table-row>
          <table:table-row table:style-name="TableRow185">
            <table:table-cell table:style-name="TableCell186">
              <text:p text:style-name="P187">V/2025/0186</text:p>
            </table:table-cell>
            <table:table-cell table:style-name="TableCell188">
              <text:p text:style-name="P189">157 Mansfield Road Selston</text:p>
              <text:p text:style-name="P190">Single Storey Rear Extension</text:p>
            </table:table-cell>
            <table:table-cell table:style-name="TableCell191">
              <text:p text:style-name="P192">29/4/25</text:p>
            </table:table-cell>
          </table:table-row>
          <table:table-row table:style-name="TableRow193">
            <table:table-cell table:style-name="TableCell194">
              <text:p text:style-name="P195">V/2025/0193</text:p>
            </table:table-cell>
            <table:table-cell table:style-name="TableCell196">
              <text:p text:style-name="P197">22 Oakham Drive Selston</text:p>
              <text:p text:style-name="P198">First Floor Side Extension and Single Storey Rear Extension</text:p>
            </table:table-cell>
            <table:table-cell table:style-name="TableCell199">
              <text:p text:style-name="P200">29/4/25</text:p>
            </table:table-cell>
          </table:table-row>
          <table:table-row table:style-name="TableRow201">
            <table:table-cell table:style-name="TableCell202">
              <text:p text:style-name="P203">V/2025/0194</text:p>
            </table:table-cell>
            <table:table-cell table:style-name="TableCell204">
              <text:p text:style-name="P205">145 Wagstaff Lane Jacksdale</text:p>
              <text:p text:style-name="P206">Ground Floor Rear Extension and First Floor Extension to Bathroom</text:p>
            </table:table-cell>
            <table:table-cell table:style-name="TableCell207">
              <text:p text:style-name="P208">29/4/25</text:p>
            </table:table-cell>
          </table:table-row>
        </table:table>
        <text:p text:style-name="P209"/>
        <text:p text:style-name="P210"/>
        <text:list text:style-name="LFO3" text:continue-numbering="true">
          <text:list-item>
            <text:p text:style-name="P211">To consider<text:s/>Parish Council representative(s) for attending Planning Committee meetings on any relevant applications, to present the view of the Parish Council<text:s/></text:p>
          </text:list-item>
        </text:list>
        <text:p text:style-name="P212"/>
        <text:list text:style-name="LFO3" text:continue-numbering="true">
          <text:list-item>
            <text:p text:style-name="P213">To consider correspondence received and required actions</text:p>
          </text:list-item>
        </text:list>
        <text:p text:style-name="P214"/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>Item</text:p>
            </table:table-cell>
            <table:table-cell table:style-name="TableCell225">
              <text:p text:style-name="P226">From</text:p>
            </table:table-cell>
            <table:table-cell table:style-name="TableCell227">
              <text:p text:style-name="P228">Emailed</text:p>
            </table:table-cell>
          </table:table-row>
          <table:table-row table:style-name="TableRow229">
            <table:table-cell table:style-name="TableCell230">
              <text:p text:style-name="P231">1</text:p>
            </table:table-cell>
            <table:table-cell table:style-name="TableCell232">
              <text:p text:style-name="P233">Chief executive's bulletin - 27 March 2025</text:p>
            </table:table-cell>
            <table:table-cell table:style-name="TableCell234">
              <text:p text:style-name="P235">NALC</text:p>
            </table:table-cell>
            <table:table-cell table:style-name="TableCell236">
              <text:p text:style-name="P237">27/3/25</text:p>
            </table:table-cell>
          </table:table-row>
          <table:table-row table:style-name="TableRow238">
            <table:table-cell table:style-name="TableCell239">
              <text:p text:style-name="P240">2</text:p>
            </table:table-cell>
            <table:table-cell table:style-name="TableCell241">
              <text:p text:style-name="P242">Notts ALC April Newsletter</text:p>
            </table:table-cell>
            <table:table-cell table:style-name="TableCell243">
              <text:p text:style-name="P244">Notts ALC</text:p>
            </table:table-cell>
            <table:table-cell table:style-name="TableCell245">
              <text:p text:style-name="P246">31/3/25</text:p>
            </table:table-cell>
          </table:table-row>
          <table:table-row table:style-name="TableRow247">
            <table:table-cell table:style-name="TableCell248">
              <text:p text:style-name="P249">3</text:p>
            </table:table-cell>
            <table:table-cell table:style-name="TableCell250">
              <text:p text:style-name="P251">Chief executive's bulletin - 3 April 2025</text:p>
            </table:table-cell>
            <table:table-cell table:style-name="TableCell252">
              <text:p text:style-name="P253">NALC</text:p>
            </table:table-cell>
            <table:table-cell table:style-name="TableCell254">
              <text:p text:style-name="P255">3/4/25</text:p>
            </table:table-cell>
          </table:table-row>
          <table:table-row table:style-name="TableRow256">
            <table:table-cell table:style-name="TableCell257">
              <text:p text:style-name="P258">4</text:p>
            </table:table-cell>
            <table:table-cell table:style-name="TableCell259">
              <text:p text:style-name="P260">Rialtas Quarterly Newsletter! Exciting Updates, Dates for Your Diary &amp; Handy Hints and Tips!</text:p>
            </table:table-cell>
            <table:table-cell table:style-name="TableCell261">
              <text:p text:style-name="P262">Rialtas</text:p>
            </table:table-cell>
            <table:table-cell table:style-name="TableCell263">
              <text:p text:style-name="P264">7/4/25</text:p>
            </table:table-cell>
          </table:table-row>
          <table:table-row table:style-name="TableRow265">
            <table:table-cell table:style-name="TableCell266">
              <text:p text:style-name="P267">5</text:p>
            </table:table-cell>
            <table:table-cell table:style-name="TableCell268">
              <text:p text:style-name="P269">Spring Newsletter Hall Talk</text:p>
            </table:table-cell>
            <table:table-cell table:style-name="TableCell270">
              <text:p text:style-name="P271">RCAN</text:p>
            </table:table-cell>
            <table:table-cell table:style-name="TableCell272">
              <text:p text:style-name="P273">8/4/25</text:p>
            </table:table-cell>
          </table:table-row>
          <table:table-row table:style-name="TableRow274">
            <table:table-cell table:style-name="TableCell275">
              <text:p text:style-name="P276">6</text:p>
            </table:table-cell>
            <table:table-cell table:style-name="TableCell277">
              <text:p text:style-name="P278">D2N2 Local Area Energy Plan Webinar</text:p>
            </table:table-cell>
            <table:table-cell table:style-name="TableCell279">
              <text:p text:style-name="P280">Mott MacDonald</text:p>
            </table:table-cell>
            <table:table-cell table:style-name="TableCell281">
              <text:p text:style-name="P282">10/4/25</text:p>
            </table:table-cell>
          </table:table-row>
          <table:table-row table:style-name="TableRow283">
            <table:table-cell table:style-name="TableCell284">
              <text:p text:style-name="P285">7</text:p>
            </table:table-cell>
            <table:table-cell table:style-name="TableCell286">
              <text:p text:style-name="P287">Chief Executives Bulletin</text:p>
            </table:table-cell>
            <table:table-cell table:style-name="TableCell288">
              <text:p text:style-name="P289">NALC</text:p>
            </table:table-cell>
            <table:table-cell table:style-name="TableCell290">
              <text:p text:style-name="P291">10/4/25</text:p>
            </table:table-cell>
          </table:table-row>
        </table:table>
        <text:p text:style-name="P292"/>
        <text:p text:style-name="P293"/>
        <text:list text:style-name="LFO3" text:continue-numbering="true">
          <text:list-item>
            <text:p text:style-name="P294">Consider<text:s/>a<text:s/>request from<text:s/>allotment holder<text:s/>to<text:s/>place<text:s/>cctv on their plot</text:p>
          </text:list-item>
        </text:list>
        <text:p text:style-name="P295"/>
        <text:list text:style-name="LFO3" text:continue-numbering="true">
          <text:list-item>
            <text:p text:style-name="P296">Update on<text:s/>land dispute and consider any subsequent actions</text:p>
          </text:list-item>
        </text:list>
        <text:p text:style-name="P297"/>
        <text:list text:style-name="LFO3" text:continue-numbering="true">
          <text:list-item>
            <text:p text:style-name="P298">Update on potential sale of grazing land at New Selston</text:p>
          </text:list-item>
        </text:list>
        <text:p text:style-name="P299"/>
        <text:list text:style-name="LFO3" text:continue-numbering="true">
          <text:list-item>
            <text:p text:style-name="P300"><text:span text:style-name="T301">Consider request<text:s/></text:span><text:span text:style-name="T302">from Riddings &amp; District Canine Society for<text:s/></text:span><text:span text:style-name="T303">a<text:s/></text:span><text:span text:style-name="T304">Dog Show on Woodnook Recreation<text:s/></text:span><text:span text:style-name="T305">g</text:span><text:span text:style-name="T306">round<text:s/></text:span><text:span text:style-name="T307">on<text:s/></text:span><text:span text:style-name="T308">5</text:span><text:span text:style-name="T309">th</text:span><text:span text:style-name="T310"><text:s/>May 2025</text:span></text:p>
          </text:list-item>
        </text:list>
        <text:p text:style-name="P311"/>
        <text:list text:style-name="LFO3" text:continue-numbering="true">
          <text:list-item>
            <text:p text:style-name="P312">To consider<text:s/>recent<text:s/>interventions<text:s/>in relation to<text:s/>an<text:s/>allotment matter and approve<text:s/>the<text:s/>re-allocation<text:s/>of<text:s/>the plot concerned</text:p>
          </text:list-item>
        </text:list>
        <text:p text:style-name="P313"/>
        <text:list text:style-name="LFO3" text:continue-numbering="true">
          <text:list-item>
            <text:p text:style-name="P314">To consider the approval of an IT policy for Selston Parish Council</text:p>
          </text:list-item>
        </text:list>
        <text:p text:style-name="P315"/>
        <text:list text:style-name="LFO3" text:continue-numbering="true">
          <text:list-item>
            <text:p text:style-name="P316">Update on sale of 35 Mansfield Road</text:p>
          </text:list-item>
        </text:list>
        <text:p text:style-name="P317"><text:bookmark-start text:name="_Hlk81395940"/></text:p>
        <text:list text:style-name="LFO3" text:continue-numbering="true">
          <text:list-item>
            <text:p text:style-name="P318"><text:span text:style-name="T319">To<text:s/></text:span><text:span text:style-name="T320">note<text:s/></text:span><text:span text:style-name="T321">the<text:s/></text:span><text:span text:style-name="T322">next</text:span><text:span text:style-name="T323"><text:s/>Parish Council<text:s/></text:span><text:span text:style-name="T324">meeting</text:span><text:bookmark-end text:name="_Hlk81395940"/><text:span text:style-name="T325"><text:s/></text:span><text:span text:style-name="T326">which will be the Annual Meeting</text:span><text:span text:style-name="T327">,<text:s/></text:span><text:span text:style-name="T328">to be held on<text:s/></text:span><text:span text:style-name="T329">Tuesday</text:span><text:span text:style-name="T330">,<text:s/></text:span><text:span text:style-name="T331">20 May 2025</text:span><text:span text:style-name="T332"><text:s/>at<text:s/></text:span><text:span text:style-name="T333">7.</text:span><text:span text:style-name="T334">0</text:span><text:span text:style-name="T335">0</text:span><text:span text:style-name="T336"><text:s/></text:span><text:span text:style-name="T337">pm</text:span><text:span text:style-name="T338"><text:s/></text:span><text:span text:style-name="T339">at Old Council Offices, Selston.</text:span></text:p>
          </text:list-item>
        </text:list>
        <text:p text:style-name="P340"/>
        <text:p text:style-name="P3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32:00Z</meta:creation-date>
    <dc:date>2025-12-02T15:32:00Z</dc:date>
    <meta:print-date>2021-09-14T09:3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736" meta:row-count="33" meta:non-whitespace-character-count="4037"/>
  </office:meta>
</office:document-meta>
</file>