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list-format-name="NLF5" style:num-format="1" text:start-value="30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list-format-name="NLF5" style:num-format="1" text:display-levels="2" text:start-value="9">
        <style:list-level-properties text:space-before="0.25in" text:min-label-width="0.5138in" text:list-level-position-and-space-mode="label-alignment">
          <style:list-level-label-alignment text:label-followed-by="listtab" fo:margin-left="0.7638in" fo:text-indent="-0.5138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5138in" text:list-level-position-and-space-mode="label-alignment">
          <style:list-level-label-alignment text:label-followed-by="listtab" fo:margin-left="1.0138in" fo:text-indent="-0.5138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text-properties style:font-name="Tahoma" style:font-name-complex="Tahoma"/>
    </style:style>
    <style:style style:name="P45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46" style:parent-style-name="Normal" style:family="paragraph">
      <style:text-properties style:font-name="Tahoma" style:font-name-complex="Tahoma"/>
    </style:style>
    <style:style style:name="P4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58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ListParagraph" style:family="paragraph">
      <style:paragraph-properties fo:text-indent="-0.5in"/>
    </style:style>
    <style:style style:name="T6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ListParagraph" style:family="paragraph">
      <style:paragraph-properties fo:margin-left="0.5916in" fo:text-indent="-0.2958in">
        <style:tab-stops/>
      </style:paragraph-properties>
    </style:style>
    <style:style style:name="T75" style:parent-style-name="DefaultParagraphFont" style:family="text">
      <style:text-properties style:font-name="Tahoma" style:font-name-complex="Tahoma" fo:color="#0070C0" fo:font-size="11pt" style:font-size-asian="11pt" style:font-size-complex="11pt"/>
    </style:style>
    <style:style style:name="P7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P14">6 May<text:s/>2025</text:p>
      <text:p text:style-name="P15"/>
      <text:p text:style-name="P16"/>
      <text:p text:style-name="P17">Dear Councillor</text:p>
      <text:p text:style-name="P18"/>
      <text:p text:style-name="Normal"><text:span text:style-name="T19">You are hereby summoned to attend the<text:s/></text:span><text:span text:style-name="T20">Extra or</text:span><text:span text:style-name="T21">dinary<text:s/></text:span><text:span text:style-name="T22">Meeting of Selston Parish Council on<text:s/></text:span><text:span text:style-name="T23">Mon</text:span><text:span text:style-name="T24">day</text:span><text:span text:style-name="T25">,</text:span><text:span text:style-name="T26"><text:s/></text:span><text:span text:style-name="T27">12 May</text:span><text:span text:style-name="T28"><text:s/>2025</text:span><text:span text:style-name="T29"><text:s/></text:span><text:span text:style-name="T30">at<text:s/></text:span><text:span text:style-name="T31">2.0</text:span><text:span text:style-name="T32">0</text:span><text:span text:style-name="T33"><text:s/>pm</text:span><text:span text:style-name="T34"><text:s/></text:span><text:span text:style-name="T35">in the Bar Area<text:s/></text:span><text:span text:style-name="T36">at<text:s/></text:span><text:span text:style-name="T37">Selston Parish hall</text:span><text:span text:style-name="T38">.</text:span><text:span text:style-name="T39"><text:s/></text:span></text:p>
      <text:p text:style-name="P40"/>
      <text:p text:style-name="P41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42"/>
      <text:p text:style-name="P43">Yours faithfully</text:p>
      <text:p text:style-name="P44"/>
      <text:p text:style-name="P45">L Simpson</text:p>
      <text:p text:style-name="P46"/>
      <text:p text:style-name="P47">Parish Clerk</text:p>
      <text:p text:style-name="P48"/>
      <text:p text:style-name="P49"/>
      <text:p text:style-name="P50">AGENDA</text:p>
      <text:p text:style-name="P51"/>
      <text:list text:style-name="LFO3">
        <text:list-item text:start-value="1">
          <text:p text:style-name="P52">To<text:s/>receive<text:s/>apologies for absence</text:p>
        </text:list-item>
      </text:list>
      <text:p text:style-name="P53"/>
      <text:p text:style-name="P54"/>
      <text:list text:style-name="LFO3" text:continue-numbering="true">
        <text:list-item>
          <text:p text:style-name="P55">To receive declarations of interest from Councillors</text:p>
        </text:list-item>
      </text:list>
      <text:p text:style-name="P56"/>
      <text:p text:style-name="P57"/>
      <text:list text:style-name="LFO3" text:continue-numbering="true">
        <text:list-item>
          <text:p text:style-name="P58">To<text:s/><text:bookmark-start text:name="_Hlk81395940"/>consider the approval of an IT policy for Selston Parish Council</text:p>
        </text:list-item>
      </text:list>
      <text:p text:style-name="P59"/>
      <text:p text:style-name="P60"><text:bookmark-end text:name="_Hlk81395940"/></text:p>
      <text:list text:style-name="LFO3" text:continue-numbering="true">
        <text:list-item>
          <text:p text:style-name="P61"><text:span text:style-name="T62">If the IT policy is approved t</text:span><text:span text:style-name="T63">o<text:s/></text:span><text:span text:style-name="T64">ratify th</text:span><text:span text:style-name="T65">at only<text:s/></text:span><text:span text:style-name="T66">a</text:span><text:span text:style-name="T67"><text:s/></text:span><text:span text:style-name="T68">.gov.</text:span><text:span text:style-name="T69">uk</text:span><text:span text:style-name="T70"><text:s/>domain<text:s/></text:span><text:span text:style-name="T71">email<text:s/></text:span><text:span text:style-name="T72">will be used by all Parish Councillors for<text:s/></text:span><text:span text:style-name="T73">parish council business</text:span></text:p>
        </text:list-item>
      </text:list>
      <text:p text:style-name="P74"><text:span text:style-name="T75"><text:s/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list-format-name="NLF5" style:num-format="1" text:start-value="30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list-format-name="NLF5" style:num-format="1" text:display-levels="2" text:start-value="9">
        <style:list-level-properties text:space-before="0.25in" text:min-label-width="0.5138in" text:list-level-position-and-space-mode="label-alignment">
          <style:list-level-label-alignment text:label-followed-by="listtab" fo:margin-left="0.7638in" fo:text-indent="-0.5138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5138in" text:list-level-position-and-space-mode="label-alignment">
          <style:list-level-label-alignment text:label-followed-by="listtab" fo:margin-left="1.0138in" fo:text-indent="-0.5138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33:00Z</meta:creation-date>
    <dc:date>2025-12-02T15:33:00Z</dc:date>
    <meta:print-date>2021-09-14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