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list-format-name="NLF5" style:num-format="1" text:start-value="30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list-format-name="NLF5" style:num-format="1" text:display-levels="2" text:start-value="9">
        <style:list-level-properties text:space-before="0.25in" text:min-label-width="0.5138in" text:list-level-position-and-space-mode="label-alignment">
          <style:list-level-label-alignment text:label-followed-by="listtab" fo:margin-left="0.7638in" fo:text-indent="-0.5138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5138in" text:list-level-position-and-space-mode="label-alignment">
          <style:list-level-label-alignment text:label-followed-by="listtab" fo:margin-left="1.0138in" fo:text-indent="-0.5138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3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4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text-properties style:font-name="Tahoma" style:font-name-complex="Tahoma"/>
    </style:style>
    <style:style style:name="P48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61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ListParagraph" style:family="paragraph">
      <style:paragraph-properties fo:margin-left="0.5916in" fo:text-indent="-0.2958in">
        <style:tab-stops/>
      </style:paragraph-properties>
      <style:text-properties style:font-name="Tahoma" style:font-name-complex="Tahoma" fo:font-style="italic" style:font-style-asian="italic" style:font-style-complex="italic" fo:color="#FF0000" fo:font-size="11pt" style:font-size-asian="11pt" style:font-size-complex="11pt"/>
    </style:style>
    <style:style style:name="P6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17 October<text:s/>2025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<text:s/></text:span><text:span text:style-name="T20">Extra or</text:span><text:span text:style-name="T21">dinary<text:s/></text:span><text:span text:style-name="T22">Meeting of Selston Parish Council on<text:s/></text:span><text:span text:style-name="T23">Thursday</text:span><text:span text:style-name="T24">,</text:span><text:span text:style-name="T25"><text:s/></text:span><text:span text:style-name="T26">2</text:span><text:span text:style-name="T27">3</text:span><text:span text:style-name="T28"><text:s/>October</text:span><text:span text:style-name="T29"><text:s/>2025</text:span><text:span text:style-name="T30"><text:s/></text:span><text:span text:style-name="T31">at<text:s/></text:span><text:span text:style-name="T32">6</text:span><text:span text:style-name="T33">.0</text:span><text:span text:style-name="T34">0</text:span><text:span text:style-name="T35"><text:s/>pm</text:span><text:span text:style-name="T36"><text:s/></text:span><text:span text:style-name="T37">in the<text:s/></text:span><text:span text:style-name="T38">Eleanor Adams Room</text:span><text:span text:style-name="T39"><text:s/></text:span><text:span text:style-name="T40">at<text:s/></text:span><text:span text:style-name="T41">Selston Parish hall</text:span><text:span text:style-name="T42">.</text:span><text:span text:style-name="T43"><text:s/></text:span></text:p>
      <text:p text:style-name="P44"/>
      <text:p text:style-name="P45"/>
      <text:p text:style-name="P46">Yours faithfully</text:p>
      <text:p text:style-name="P47"/>
      <text:p text:style-name="P48"/>
      <text:p text:style-name="P49">Cllr David Martin</text:p>
      <text:p text:style-name="P50">Parish Clerk</text:p>
      <text:p text:style-name="P51"/>
      <text:p text:style-name="P52"/>
      <text:p text:style-name="P53">AGENDA</text:p>
      <text:p text:style-name="P54"/>
      <text:list text:style-name="LFO3">
        <text:list-item text:start-value="1">
          <text:p text:style-name="P55">To<text:s/>receive<text:s/>apologies for absence</text:p>
        </text:list-item>
      </text:list>
      <text:p text:style-name="P56"/>
      <text:p text:style-name="P57"/>
      <text:list text:style-name="LFO3" text:continue-numbering="true">
        <text:list-item>
          <text:p text:style-name="P58">To receive declarations of interest from Councillors</text:p>
        </text:list-item>
      </text:list>
      <text:p text:style-name="P59"/>
      <text:p text:style-name="P60"/>
      <text:list text:style-name="LFO3" text:continue-numbering="true">
        <text:list-item>
          <text:p text:style-name="P61">To<text:s/><text:bookmark-start text:name="_Hlk81395940"/>consider the<text:s/>response to the solicitors letter received<text:s/>regarding the land dispute</text:p>
        </text:list-item>
      </text:list>
      <text:p text:style-name="P62"/>
      <text:p text:style-name="P63"><text:bookmark-end text:name="_Hlk81395940"/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list-format-name="NLF5" style:num-format="1" text:start-value="30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list-format-name="NLF5" style:num-format="1" text:display-levels="2" text:start-value="9">
        <style:list-level-properties text:space-before="0.25in" text:min-label-width="0.5138in" text:list-level-position-and-space-mode="label-alignment">
          <style:list-level-label-alignment text:label-followed-by="listtab" fo:margin-left="0.7638in" fo:text-indent="-0.5138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5138in" text:list-level-position-and-space-mode="label-alignment">
          <style:list-level-label-alignment text:label-followed-by="listtab" fo:margin-left="1.0138in" fo:text-indent="-0.5138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35:00Z</meta:creation-date>
    <dc:date>2025-12-02T15:35:00Z</dc:date>
    <meta:print-date>2025-10-17T14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