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left" style:position="3.2486in"/>
          <style:tab-stop style:type="left" style:position="5.54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" style:parent-style-name="Hyperlink" style:family="text"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/>
    <style:style style:name="T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/>
    <style:style style:name="T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ListParagraph" style:family="paragraph"/>
    <style:style style:name="T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88" style:parent-style-name="ListParagraph" style:family="paragraph">
      <style:paragraph-properties fo:margin-top="0.0694in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paragraph-properties fo:margin-top="0.0694in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fo:margin-top="0.0694in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2125in"/>
    </style:style>
    <style:style style:name="TableColumn115" style:family="table-column">
      <style:table-column-properties style:column-width="4.1895in"/>
    </style:style>
    <style:style style:name="TableColumn116" style:family="table-column">
      <style:table-column-properties style:column-width="1.1625in"/>
    </style:style>
    <style:style style:name="Table113" style:family="table">
      <style:table-properties style:width="6.5645in" fo:margin-left="0.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lainText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29" style:parent-style-name="PlainText" style:family="paragraph">
      <style:text-properties style:font-name-complex="Tahoma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145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0.3326in"/>
    </style:style>
    <style:style style:name="TableColumn180" style:family="table-column">
      <style:table-column-properties style:column-width="4.1645in"/>
    </style:style>
    <style:style style:name="TableColumn181" style:family="table-column">
      <style:table-column-properties style:column-width="1.3777in"/>
    </style:style>
    <style:style style:name="TableColumn182" style:family="table-column">
      <style:table-column-properties style:column-width="0.6895in"/>
    </style:style>
    <style:style style:name="Table178" style:family="table">
      <style:table-properties style:width="6.5645in" fo:margin-left="0.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7" style:family="table-row">
      <style:table-row-properties style:min-row-height="0.28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ListParagraph" style:family="paragraph">
      <style:text-properties style:font-name="Tahoma" style:font-name-complex="Tahoma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ListParagraph" style:family="paragraph"/>
    <style:style style:name="T29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304" style:parent-style-name="ListParagraph" style:family="paragraph"/>
    <style:style style:name="T3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ListParagraph" style:family="paragraph"/>
    <style:style style:name="T3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3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SELSTON PARISH COUNCIL</text:p>
      <text:p text:style-name="P4"/>
      <text:p text:style-name="Normal"><text:span text:style-name="T5">Clerk to the Council:<text:s/></text:span><text:span text:style-name="T6">Ms Lisa Simpson</text:span></text:p>
      <text:p text:style-name="P7">The Parish Hall, Mansfield Road, Selston, Nottingham, NG16 6EE<text:tab/></text:p>
      <text:p text:style-name="Normal"><text:span text:style-name="T8">Tel:</text:span><text:span text:style-name="T9"><text:s/>(01773) 812012</text:span></text:p>
      <text:p text:style-name="P10"/>
      <text:p text:style-name="Normal"><text:span text:style-name="T11">Email:</text:span><text:span text:style-name="T12"><text:s/></text:span><text:a xlink:href="mailto:clerk@selstonparishcouncil.gov.uk" office:target-frame-name="_top" xlink:show="replace"><text:span text:style-name="T13">clerk@selstonparishcouncil.gov.uk</text:span></text:a></text:p>
      <text:p text:style-name="P14"/>
      <text:p text:style-name="P15"/>
      <text:p text:style-name="P16">22 July<text:s/>2025</text:p>
      <text:p text:style-name="P17"/>
      <text:p text:style-name="P18">Dear Councillor</text:p>
      <text:p text:style-name="P19"/>
      <text:p text:style-name="Normal"><text:span text:style-name="T20">You are hereby summoned to attend the Meeting of Selston Parish Council on<text:s/></text:span><text:span text:style-name="T21">Mon</text:span><text:span text:style-name="T22">day</text:span><text:span text:style-name="T23">,</text:span><text:span text:style-name="T24"><text:s/></text:span><text:span text:style-name="T25">28 July</text:span><text:span text:style-name="T26"><text:s/></text:span><text:span text:style-name="T27">20</text:span><text:span text:style-name="T28">2</text:span><text:span text:style-name="T29">5</text:span><text:span text:style-name="T30"><text:s/></text:span><text:span text:style-name="T31">at<text:s/></text:span><text:span text:style-name="T32">7.</text:span><text:span text:style-name="T33">30</text:span><text:span text:style-name="T34"><text:s/>pm</text:span><text:span text:style-name="T35"><text:s/>at<text:s/></text:span><text:span text:style-name="T36">Jacksdale Community Centre</text:span><text:span text:style-name="T37">.</text:span><text:span text:style-name="T38"><text:s/></text:span></text:p>
      <text:p text:style-name="P39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0"/>
      <text:p text:style-name="P41">Yours faithfully</text:p>
      <text:p text:style-name="P42">L Simpson</text:p>
      <text:p text:style-name="P43">Parish Clerk</text:p>
      <text:p text:style-name="P44"/>
      <text:p text:style-name="P45">AGENDA</text:p>
      <text:p text:style-name="P46"/>
      <text:list text:style-name="LFO3">
        <text:list-item text:start-value="1">
          <text:p text:style-name="P47">To<text:s/>receive<text:s/>apologies for absence</text:p>
        </text:list-item>
      </text:list>
      <text:p text:style-name="P48"/>
      <text:list text:style-name="LFO3" text:continue-numbering="true">
        <text:list-item>
          <text:p text:style-name="P49">To consider co-option of<text:s/>3<text:s/>Councillors<text:s/>for Underwood<text:s/>ward and 1 Councillor for Selston ward</text:p>
        </text:list-item>
      </text:list>
      <text:p text:style-name="P50"/>
      <text:list text:style-name="LFO3" text:continue-numbering="true">
        <text:list-item>
          <text:p text:style-name="P51">To receive declarations of interest from Councillors</text:p>
        </text:list-item>
      </text:list>
      <text:p text:style-name="P52"/>
      <text:list text:style-name="LFO3" text:continue-numbering="true">
        <text:list-item>
          <text:p text:style-name="P53">To determine which items of the agenda, if any, should be taken with the public excluded</text:p>
        </text:list-item>
      </text:list>
      <text:p text:style-name="P54"/>
      <text:list text:style-name="LFO3" text:continue-numbering="true">
        <text:list-item>
          <text:p text:style-name="P55">Police report</text:p>
        </text:list-item>
      </text:list>
      <text:p text:style-name="P56"/>
      <text:list text:style-name="LFO3" text:continue-numbering="true">
        <text:list-item>
          <text:p text:style-name="P57"><text:span text:style-name="T58">Members of the public are invited to address the Council on agenda items</text:span><text:span text:style-name="T59"><text:s/>– 15 minutes is designated for public participation.<text:s/></text:span><text:span text:style-name="T60">Members of the public will need to start by stating which item they are addressing the Council on</text:span></text:p>
        </text:list-item>
      </text:list>
      <text:p text:style-name="P61"/>
      <text:list text:style-name="LFO3" text:continue-numbering="true">
        <text:list-item>
          <text:p text:style-name="P62"><text:span text:style-name="T63">To approve the minute</text:span><text:span text:style-name="T64">s of Selston Parish<text:s/></text:span><text:span text:style-name="T65">Council</text:span><text:span text:style-name="T66">’s<text:s/></text:span><text:span text:style-name="T67">meeting</text:span><text:span text:style-name="T68"><text:s/>held on<text:s/></text:span><text:span text:style-name="T69">Monday,<text:s/></text:span><text:span text:style-name="T70">30</text:span><text:span text:style-name="T71">th</text:span><text:span text:style-name="T72"><text:s/></text:span><text:span text:style-name="T73">June</text:span><text:span text:style-name="T74"><text:s/>2025</text:span><text:span text:style-name="T75"><text:s/></text:span></text:p>
        </text:list-item>
      </text:list>
      <text:p text:style-name="P76"/>
      <text:list text:style-name="LFO3" text:continue-numbering="true">
        <text:list-item>
          <text:p text:style-name="P77"><text:span text:style-name="T78">To consider the accounts<text:s/></text:span><text:span text:style-name="T79">to<text:s/></text:span><text:span text:style-name="T80">3</text:span><text:span text:style-name="T81">0</text:span><text:span text:style-name="T82">th</text:span><text:span text:style-name="T83"><text:s/>June</text:span><text:span text:style-name="T84"><text:s/>2025</text:span><text:span text:style-name="T85"><text:s/></text:span><text:span text:style-name="T86">as attached</text:span></text:p>
        </text:list-item>
      </text:list>
      <text:p text:style-name="P87"/>
      <text:list text:style-name="LFO3" text:continue-numbering="true">
        <text:list-item>
          <text:p text:style-name="P88"><text:span text:style-name="T89">To consider and approve the Bank Reconciliation at<text:s/></text:span><text:span text:style-name="T90">3</text:span><text:span text:style-name="T91">0</text:span><text:span text:style-name="T92">th</text:span><text:span text:style-name="T93"><text:s/>June</text:span><text:span text:style-name="T94"><text:s/>2025</text:span></text:p>
        </text:list-item>
      </text:list>
      <text:p text:style-name="P95"/>
      <text:list text:style-name="LFO3" text:continue-numbering="true">
        <text:list-item>
          <text:p text:style-name="P96"><text:span text:style-name="T97">To note the<text:s/></text:span><text:span text:style-name="T98">draft minutes of the Finance Committee meeting on<text:s/></text:span><text:span text:style-name="T99">Monday</text:span><text:span text:style-name="T100">,<text:s/></text:span><text:span text:style-name="T101">21</text:span><text:span text:style-name="T102">st</text:span><text:span text:style-name="T103"><text:s/></text:span><text:span text:style-name="T104">July 2025</text:span><text:span text:style-name="T105"><text:s/>and consider any recommendations</text:span><text:span text:style-name="T106"><text:s/>raised</text:span></text:p>
        </text:list-item>
      </text:list>
      <text:p text:style-name="P107"/>
      <text:list text:style-name="LFO3" text:continue-numbering="true">
        <text:list-item>
          <text:p text:style-name="P108"><text:span text:style-name="T109">To consider any applications for S.137 Grants</text:span></text:p>
        </text:list-item>
      </text:list>
      <text:p text:style-name="P110"/>
      <text:list text:style-name="LFO3" text:continue-numbering="true">
        <text:list-item>
          <text:p text:style-name="P111">To consider pending Planning Applications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ef. No.</text:p>
          </table:table-cell>
          <table:table-cell table:style-name="TableCell120">
            <text:p text:style-name="P121">Location and Proposal</text:p>
          </table:table-cell>
          <table:table-cell table:style-name="TableCell122">
            <text:p text:style-name="P123">Comments by</text:p>
          </table:table-cell>
        </table:table-row>
        <table:table-row table:style-name="TableRow124">
          <table:table-cell table:style-name="TableCell125">
            <text:p text:style-name="P126">V/2025/0364</text:p>
          </table:table-cell>
          <table:table-cell table:style-name="TableCell127">
            <text:p text:style-name="P128">5 Lea Lane Selston</text:p>
            <text:p text:style-name="P129">Installation of Concrete Post and Composite Panels to the Front and L/H Side of the Property</text:p>
          </table:table-cell>
          <table:table-cell table:style-name="TableCell130">
            <text:p text:style-name="P131">25/7/25</text:p>
          </table:table-cell>
        </table:table-row>
        <table:table-row table:style-name="TableRow132">
          <table:table-cell table:style-name="TableCell133">
            <text:p text:style-name="P134">V/2025/0368</text:p>
          </table:table-cell>
          <table:table-cell table:style-name="TableCell135">
            <text:p text:style-name="P136">Yew Tree Farm Main Road Jacksdale</text:p>
            <text:p text:style-name="P137">Two Storey Rear Extension</text:p>
          </table:table-cell>
          <table:table-cell table:style-name="TableCell138">
            <text:p text:style-name="P139">25/7/25</text:p>
          </table:table-cell>
        </table:table-row>
        <table:table-row table:style-name="TableRow140">
          <table:table-cell table:style-name="TableCell141">
            <text:p text:style-name="P142">V/2025/0383</text:p>
          </table:table-cell>
          <table:table-cell table:style-name="TableCell143">
            <text:p text:style-name="P144">69 Nottingham Road Selston</text:p>
            <text:p text:style-name="P145">Extensions And Alterations to Convert Bungalow Into A Two Storey Dwelling</text:p>
          </table:table-cell>
          <table:table-cell table:style-name="TableCell146">
            <text:p text:style-name="P147">3/8/25</text:p>
          </table:table-cell>
        </table:table-row>
        <table:table-row table:style-name="TableRow148">
          <table:table-cell table:style-name="TableCell149">
            <text:p text:style-name="P150">V/2025/0310</text:p>
          </table:table-cell>
          <table:table-cell table:style-name="TableCell151">
            <text:p text:style-name="P152">72 Plainspot Road New Brinsley Underwood</text:p>
            <text:p text:style-name="P153">Single Storey Rear Extension</text:p>
          </table:table-cell>
          <table:table-cell table:style-name="TableCell154">
            <text:p text:style-name="P155">3/8/25</text:p>
          </table:table-cell>
        </table:table-row>
        <table:table-row table:style-name="TableRow156">
          <table:table-cell table:style-name="TableCell157">
            <text:p text:style-name="P158">V/2025/0358</text:p>
          </table:table-cell>
          <table:table-cell table:style-name="TableCell159">
            <text:p text:style-name="P160">12 Portland Road Selston</text:p>
            <text:p text:style-name="P161">Single Storey Rear Extension and Replacement Garage</text:p>
          </table:table-cell>
          <table:table-cell table:style-name="TableCell162">
            <text:p text:style-name="P163">8/8/25</text:p>
          </table:table-cell>
        </table:table-row>
        <table:table-row table:style-name="TableRow164">
          <table:table-cell table:style-name="TableCell165">
            <text:p text:style-name="P166">PEQ/2025/0088</text:p>
          </table:table-cell>
          <table:table-cell table:style-name="TableCell167">
            <text:p text:style-name="P168">PRE-PLANNING ENQUIRY CONSULTATION</text:p>
            <text:p text:style-name="P169">Land Opposite 3 Mansfield Road Underwood</text:p>
            <text:p text:style-name="P170">Dog agility training business</text:p>
          </table:table-cell>
          <table:table-cell table:style-name="TableCell171">
            <text:p text:style-name="P172">17/7/25</text:p>
          </table:table-cell>
        </table:table-row>
      </table:table>
      <text:p text:style-name="P173"/>
      <text:list text:style-name="LFO3" text:continue-numbering="true">
        <text:list-item>
          <text:p text:style-name="P174">To consider<text:s/>Parish Council representative(s) for attending Planning Committee meetings on any relevant applications, to present the view of the Parish Council<text:s/></text:p>
        </text:list-item>
      </text:list>
      <text:p text:style-name="P175"/>
      <text:list text:style-name="LFO3" text:continue-numbering="true">
        <text:list-item>
          <text:p text:style-name="P176">To consider correspondence received and required actions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tem</text:p>
          </table:table-cell>
          <table:table-cell table:style-name="TableCell188">
            <text:p text:style-name="P189">From</text:p>
          </table:table-cell>
          <table:table-cell table:style-name="TableCell190">
            <text:p text:style-name="P191">Emailed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Notts ALC July Newsletter</text:p>
          </table:table-cell>
          <table:table-cell table:style-name="TableCell197">
            <text:p text:style-name="P198">Notts ALC</text:p>
          </table:table-cell>
          <table:table-cell table:style-name="TableCell199">
            <text:p text:style-name="P200">1/7/25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Changes to PSDF</text:p>
          </table:table-cell>
          <table:table-cell table:style-name="TableCell206">
            <text:p text:style-name="P207">CCLA</text:p>
          </table:table-cell>
          <table:table-cell table:style-name="TableCell208">
            <text:p text:style-name="P209">3/7/25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CCLA joins Jupiter IM Group</text:p>
          </table:table-cell>
          <table:table-cell table:style-name="TableCell215">
            <text:p text:style-name="P216">CCLA</text:p>
          </table:table-cell>
          <table:table-cell table:style-name="TableCell217">
            <text:p text:style-name="P218">11/7/25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Chief executive's bulletin - 10 July 2025</text:p>
          </table:table-cell>
          <table:table-cell table:style-name="TableCell224">
            <text:p text:style-name="P225">NALC</text:p>
          </table:table-cell>
          <table:table-cell table:style-name="TableCell226">
            <text:p text:style-name="P227">11/7/25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St Helen's Tower Service 2025</text:p>
          </table:table-cell>
          <table:table-cell table:style-name="TableCell233">
            <text:p text:style-name="P234">Rev Lee Gordon</text:p>
          </table:table-cell>
          <table:table-cell table:style-name="TableCell235">
            <text:p text:style-name="P236">11/7/25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D2N2 Local Area Energy Plan - Ashfield and Mansfield - Stakeholders Intervention Modelling Session</text:p>
          </table:table-cell>
          <table:table-cell table:style-name="TableCell242">
            <text:p text:style-name="P243">Mott MacDonald</text:p>
          </table:table-cell>
          <table:table-cell table:style-name="TableCell244">
            <text:p text:style-name="P245">14/7/25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Photo competition opens today - Nottinghamshire &amp; Nottingham Local Nature Recovery Strategy</text:p>
          </table:table-cell>
          <table:table-cell table:style-name="TableCell251">
            <text:p text:style-name="P252">NCC</text:p>
          </table:table-cell>
          <table:table-cell table:style-name="TableCell253">
            <text:p text:style-name="P254">15/7/25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RCAN - Hall Talk - Member Newsletter Summer 2025 inc. funding info</text:p>
          </table:table-cell>
          <table:table-cell table:style-name="TableCell260">
            <text:p text:style-name="P261">RCAN</text:p>
          </table:table-cell>
          <table:table-cell table:style-name="TableCell262">
            <text:p text:style-name="P263">15/7/25</text:p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Chief executive's bulletin - 17 July 2025</text:p>
          </table:table-cell>
          <table:table-cell table:style-name="TableCell269">
            <text:p text:style-name="P270">NALC</text:p>
          </table:table-cell>
          <table:table-cell table:style-name="TableCell271">
            <text:p text:style-name="P272">17/7/25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Training Update – Autumn 2025</text:p>
          </table:table-cell>
          <table:table-cell table:style-name="TableCell278">
            <text:p text:style-name="P279">NALC</text:p>
          </table:table-cell>
          <table:table-cell table:style-name="TableCell280">
            <text:p text:style-name="P281">21/7/25</text:p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>CCS July Purchase Report</text:p>
          </table:table-cell>
          <table:table-cell table:style-name="TableCell287">
            <text:p text:style-name="P288">CCS</text:p>
          </table:table-cell>
          <table:table-cell table:style-name="TableCell289">
            <text:p text:style-name="P290">22/7/25</text:p>
          </table:table-cell>
        </table:table-row>
      </table:table>
      <text:p text:style-name="P291"/>
      <text:p text:style-name="P292"/>
      <text:list text:style-name="LFO3" text:continue-numbering="true">
        <text:list-item>
          <text:p text:style-name="P293">To consider<text:s/>the<text:s/>annual inspection report<text:s/>received<text:s/>in respect of<text:s/>play areas in Selston parish</text:p>
        </text:list-item>
      </text:list>
      <text:p text:style-name="P294"/>
      <text:list text:style-name="LFO3" text:continue-numbering="true">
        <text:list-item>
          <text:p text:style-name="P295"><text:span text:style-name="T296">Update on Parish Council’s support to the RBL event being held in Jacksdale on 9</text:span><text:span text:style-name="T297">th</text:span><text:span text:style-name="T298"><text:s/>August 2025 to commemoration of VJ 80</text:span><text:span text:style-name="T299">th</text:span><text:span text:style-name="T300"><text:s/>Anniversary<text:s/></text:span></text:p>
        </text:list-item>
      </text:list>
      <text:p text:style-name="P301"/>
      <text:list text:style-name="LFO3" text:continue-numbering="true">
        <text:list-item>
          <text:p text:style-name="P302">Update on proposed arrangements for Remembrance Sunday</text:p>
        </text:list-item>
      </text:list>
      <text:p text:style-name="P303"/>
      <text:list text:style-name="LFO3" text:continue-numbering="true">
        <text:list-item>
          <text:p text:style-name="P304"><text:span text:style-name="T305">To consider the request to hold an<text:s/></text:span><text:span text:style-name="T306">Event on Jacksdale Recreation Ground</text:span><text:span text:style-name="T307"><text:s/>13</text:span><text:span text:style-name="T308">th</text:span><text:span text:style-name="T309"><text:s/>September 2025</text:span></text:p>
        </text:list-item>
      </text:list>
      <text:p text:style-name="P310"/>
      <text:list text:style-name="LFO3" text:continue-numbering="true">
        <text:list-item>
          <text:p text:style-name="P311"><text:span text:style-name="T312">To<text:s/></text:span><text:span text:style-name="T313">note<text:s/></text:span><text:span text:style-name="T314">the next<text:s/></text:span><text:span text:style-name="T315">Parish Council<text:s/></text:span><text:span text:style-name="T316">meeting to be held on Monday,<text:s/></text:span><text:span text:style-name="T317">29</text:span><text:span text:style-name="T318">th</text:span><text:span text:style-name="T319"><text:s/>September</text:span><text:span text:style-name="T320"><text:s/>202</text:span><text:span text:style-name="T321">5</text:span><text:span text:style-name="T322"><text:s/>at 7.30 pm</text:span><text:span text:style-name="T323"><text:s/></text:span><text:span text:style-name="T324">at Jacksdale Community Centre.</text:span></text:p>
        </text:list-item>
      </text:list>
      <text:p text:style-name="P325"/>
      <text:list text:style-name="LFO3" text:continue-numbering="true">
        <text:list-item>
          <text:p text:style-name="P326">Update on<text:s/>land dispute and consider any subsequent actions</text:p>
        </text:list-item>
      </text:list>
      <text:p text:style-name="P327"/>
      <text:list text:style-name="LFO3" text:continue-numbering="true">
        <text:list-item>
          <text:p text:style-name="P328">Update on potential sale of grazing land at New Selston</text:p>
        </text:list-item>
      </text:list>
      <text:p text:style-name="P329"/>
      <text:list text:style-name="LFO3" text:continue-numbering="true">
        <text:list-item>
          <text:p text:style-name="P330">Update on sale of 35 Mansfield Roa<text:bookmark-start text:name="_Hlk81395940"/>d</text:p>
        </text:list-item>
      </text:list>
      <text:p text:style-name="P331"/>
      <text:p text:style-name="P332"><text:bookmark-end text:name="_Hlk81395940"/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ull Council Agenda July 2025</dc:title>
    <dc:subject/>
    <meta:initial-creator>Lisa Lisa</meta:initial-creator>
    <dc:creator>Bookings SPC</dc:creator>
    <meta:creation-date>2025-12-02T15:34:00Z</meta:creation-date>
    <dc:date>2025-12-02T15:34:00Z</dc:date>
    <meta:print-date>2025-09-17T09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858" meta:row-count="27" meta:non-whitespace-character-count="3289"/>
  </office:meta>
</office:document-meta>
</file>