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Arial-BoldMT" svg:font-family="Arial-BoldMT" style:font-family-generic="swiss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/>
    </style:style>
    <style:style style:name="P42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3" style:parent-style-name="Normal" style:family="paragraph">
      <style:text-properties style:font-name="Tahoma" style:font-name-complex="Tahoma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ListParagraph" style:family="paragraph">
      <style:text-properties style:font-name="Tahoma" style:font-name-complex="Taho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ListParagraph" style:family="paragraph"/>
    <style:style style:name="T6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ListParagraph" style:family="paragraph"/>
    <style:style style:name="T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ListParagraph" style:family="paragraph"/>
    <style:style style:name="T8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ListParagraph" style:family="paragraph"/>
    <style:style style:name="T9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107" style:parent-style-name="ListParagraph" style:family="paragraph">
      <style:paragraph-properties fo:margin-top="0.0694in"/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3" style:parent-style-name="ListParagraph" style:family="paragraph"/>
    <style:style style:name="T11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ListParagraph" style:family="paragraph">
      <style:paragraph-properties fo:margin-top="0.0694in"/>
    </style:style>
    <style:style style:name="T12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ListParagraph" style:family="paragraph">
      <style:paragraph-properties fo:margin-top="0.0694in"/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27" style:parent-style-name="ListParagraph" style:family="paragraph">
      <style:paragraph-properties fo:margin-top="0.0694in"/>
    </style:style>
    <style:style style:name="T12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1.0256in"/>
    </style:style>
    <style:style style:name="TableColumn136" style:family="table-column">
      <style:table-column-properties style:column-width="4.3583in"/>
    </style:style>
    <style:style style:name="TableColumn137" style:family="table-column">
      <style:table-column-properties style:column-width="1.1805in"/>
    </style:style>
    <style:style style:name="Table134" style:family="table">
      <style:table-properties style:width="6.5645in" fo:margin-left="0.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lainText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0" style:parent-style-name="PlainText" style:family="paragraph"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58" style:parent-style-name="Normal" style:family="paragraph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weight="bold" style:font-weight-asian="bold" style:font-weight-complex="bold" style:font-style-complex="italic" fo:color="#3A3A3A" fo:font-size="11pt" style:font-size-asian="11pt" style:font-size-complex="11pt" style:language-asian="en" style:country-asian="GB"/>
    </style:style>
    <style:style style:name="P166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style="italic" style:font-style-asian="italic" fo:color="#3A3A3A" fo:font-size="11pt" style:font-size-asian="11pt" style:font-size-complex="11pt" style:language-asian="en" style:country-asian="GB"/>
    </style:style>
    <style:style style:name="P167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style="italic" style:font-style-asian="italic" fo:color="#3A3A3A" fo:font-size="11pt" style:font-size-asian="11pt" style:font-size-complex="11pt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70" style:family="table-row">
      <style:table-row-properties style:min-row-height="0.260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75" style:parent-style-name="Normal" style:family="paragraph">
      <style:text-properties style:font-name="Tahoma" style:font-name-complex="Tahoma" fo:font-style="italic" style:font-style-asian="italic" fo:font-size="11pt" style:font-size-asian="11pt" style:font-size-complex="11pt"/>
    </style:style>
    <style:style style:name="T176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stParagraph" style:family="paragraph">
      <style:paragraph-properties fo:margin-left="0in">
        <style:tab-stops/>
      </style:paragraph-properties>
      <style:text-properties style:font-name="Arial-BoldMT" style:font-name-complex="Arial-BoldMT" fo:font-weight="bold" style:font-weight-asian="bold" style:font-weight-complex="bold"/>
    </style:style>
    <style:style style:name="P241" style:parent-style-name="ListParagraph" style:family="paragraph">
      <style:paragraph-properties fo:margin-left="0in">
        <style:tab-stops/>
      </style:paragraph-properties>
    </style:style>
    <style:style style:name="T242" style:parent-style-name="DefaultParagraphFont" style:family="text">
      <style:text-properties style:font-name="Arial-BoldMT" style:font-name-complex="Arial-BoldM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1" style:family="table-column">
      <style:table-column-properties style:column-width="0.3326in"/>
    </style:style>
    <style:style style:name="TableColumn252" style:family="table-column">
      <style:table-column-properties style:column-width="4.1645in"/>
    </style:style>
    <style:style style:name="TableColumn253" style:family="table-column">
      <style:table-column-properties style:column-width="1.3777in"/>
    </style:style>
    <style:style style:name="TableColumn254" style:family="table-column">
      <style:table-column-properties style:column-width="0.6895in"/>
    </style:style>
    <style:style style:name="Table250" style:family="table">
      <style:table-properties style:width="6.5645in" fo:margin-left="0.5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ListParagraph" style:family="paragraph">
      <style:paragraph-properties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stParagraph" style:family="paragraph">
      <style:paragraph-properties fo:margin-left="0in">
        <style:tab-stops/>
      </style:paragraph-properties>
    </style:style>
    <style:style style:name="T3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12" style:family="table-row">
      <style:table-row-properties style:min-row-height="0.284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9" style:parent-style-name="Normal" style:family="paragraph">
      <style:text-properties style:font-name="Tahoma" style:font-name-complex="Tahoma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43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3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39" style:parent-style-name="ListParagraph" style:family="paragraph">
      <style:text-properties style:font-name="Tahoma" style:font-name-complex="Tahoma" fo:color="#4472C4" fo:font-size="11pt" style:font-size-asian="11pt" style:font-size-complex="11pt"/>
    </style:style>
    <style:style style:name="P44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ListParagraph" style:family="paragraph"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442" style:parent-style-name="ListParagraph" style:family="paragraph"/>
    <style:style style:name="T44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ListParagraph" style:family="paragraph"/>
    <style:style style:name="T45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78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47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8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24 June<text:s/>2024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 Meeting of Selston Parish Council on<text:s/></text:span><text:span text:style-name="T20">Mon</text:span><text:span text:style-name="T21">day</text:span><text:span text:style-name="T22">,</text:span><text:span text:style-name="T23"><text:s/></text:span><text:span text:style-name="T24">30 June<text:s/></text:span><text:span text:style-name="T25">20</text:span><text:span text:style-name="T26">2</text:span><text:span text:style-name="T27">5</text:span><text:span text:style-name="T28"><text:s/></text:span><text:span text:style-name="T29">at<text:s/></text:span><text:span text:style-name="T30">7.</text:span><text:span text:style-name="T31">30</text:span><text:span text:style-name="T32"><text:s/>pm</text:span><text:span text:style-name="T33"><text:s/>at<text:s/></text:span><text:span text:style-name="T34">Jacksdale Community Centre</text:span><text:span text:style-name="T35">.</text:span><text:span text:style-name="T36"><text:s/></text:span></text:p>
      <text:p text:style-name="P37"/>
      <text:p text:style-name="P38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39"/>
      <text:p text:style-name="P40">Yours faithfully</text:p>
      <text:p text:style-name="P41"/>
      <text:p text:style-name="P42">L Simpson</text:p>
      <text:p text:style-name="P43"/>
      <text:p text:style-name="P44">Parish Clerk</text:p>
      <text:p text:style-name="P45">AGENDA</text:p>
      <text:list text:style-name="LFO3">
        <text:list-item text:start-value="1">
          <text:p text:style-name="P46">To<text:s/>receive<text:s/>apologies for absence</text:p>
        </text:list-item>
      </text:list>
      <text:p text:style-name="P47"/>
      <text:list text:style-name="LFO3" text:continue-numbering="true">
        <text:list-item>
          <text:p text:style-name="P48">To note the resignation of Cllr<text:s/>Frances Brown<text:s/>for Selston ward</text:p>
        </text:list-item>
      </text:list>
      <text:p text:style-name="P49"/>
      <text:list text:style-name="LFO3" text:continue-numbering="true">
        <text:list-item>
          <text:p text:style-name="P50">If an election is called in respect of<text:s/>the<text:s/>vacancy<text:s/>and the election becomes contested, consider whether the Parish Council would wish to have poll cards issued by ADC</text:p>
        </text:list-item>
      </text:list>
      <text:p text:style-name="P51"/>
      <text:list text:style-name="LFO3" text:continue-numbering="true">
        <text:list-item>
          <text:p text:style-name="P52">To consider co-option of<text:s/>4<text:s/>Councillors<text:s/>for Underwood</text:p>
        </text:list-item>
      </text:list>
      <text:p text:style-name="P53"/>
      <text:list text:style-name="LFO3" text:continue-numbering="true">
        <text:list-item>
          <text:p text:style-name="P54">To receive declarations of interest from Councillors</text:p>
        </text:list-item>
      </text:list>
      <text:p text:style-name="P55"/>
      <text:list text:style-name="LFO3" text:continue-numbering="true">
        <text:list-item>
          <text:p text:style-name="P56">To determine which items of the agenda, if any, should be taken with the public excluded</text:p>
        </text:list-item>
      </text:list>
      <text:p text:style-name="P57"/>
      <text:list text:style-name="LFO3" text:continue-numbering="true">
        <text:list-item>
          <text:p text:style-name="P58">Police report</text:p>
        </text:list-item>
      </text:list>
      <text:p text:style-name="P59"/>
      <text:list text:style-name="LFO3" text:continue-numbering="true">
        <text:list-item>
          <text:p text:style-name="P60"><text:span text:style-name="T61">Members of the public are invited to address the Council on agenda items</text:span><text:span text:style-name="T62"><text:s/>– 15 minutes is designated for public participation.<text:s/></text:span><text:span text:style-name="T63">Members of the public will need to start by stating which item they are addressing the Council on</text:span></text:p>
        </text:list-item>
      </text:list>
      <text:p text:style-name="P64"/>
      <text:list text:style-name="LFO3" text:continue-numbering="true">
        <text:list-item>
          <text:p text:style-name="P65"><text:span text:style-name="T66">To approve the minute</text:span><text:span text:style-name="T67">s of Selston Parish Council</text:span><text:span text:style-name="T68">’s</text:span><text:span text:style-name="T69"><text:s/></text:span><text:span text:style-name="T70">annual</text:span><text:span text:style-name="T71"><text:s/></text:span><text:span text:style-name="T72">meeti</text:span><text:span text:style-name="T73">ng held on<text:s/></text:span><text:span text:style-name="T74">Monday, 20</text:span><text:span text:style-name="T75">th</text:span><text:span text:style-name="T76"><text:s/>May 2025</text:span><text:span text:style-name="T77"><text:s/></text:span></text:p>
        </text:list-item>
      </text:list>
      <text:p text:style-name="P78"/>
      <text:list text:style-name="LFO3" text:continue-numbering="true">
        <text:list-item>
          <text:p text:style-name="P79">To consider hosting<text:s/>a<text:s/>New/refresher Councillor training session provided by NALC<text:s/></text:p>
        </text:list-item>
      </text:list>
      <text:p text:style-name="P80"/>
      <text:list text:style-name="LFO3" text:continue-numbering="true">
        <text:list-item>
          <text:p text:style-name="P81"><text:span text:style-name="T82">To approve the Clerk</text:span><text:span text:style-name="T83">’</text:span><text:span text:style-name="T84">s attendance<text:s/></text:span><text:span text:style-name="T85">to a Funding Workshop at<text:s/></text:span><text:span text:style-name="T86">County Hall</text:span><text:span text:style-name="T87"><text:s/>10</text:span><text:span text:style-name="T88">th</text:span><text:span text:style-name="T89"><text:s/>July 2025</text:span><text:span text:style-name="T90"><text:s/>9.30</text:span><text:span text:style-name="T91"><text:s/></text:span><text:span text:style-name="T92">am to 12.30</text:span><text:span text:style-name="T93"><text:s/></text:span><text:span text:style-name="T94">pm</text:span></text:p>
        </text:list-item>
      </text:list>
      <text:p text:style-name="P95"/>
      <text:list text:style-name="LFO3" text:continue-numbering="true">
        <text:list-item>
          <text:p text:style-name="P96">To consider<text:s/>Notts ALC AGM 2025 - important info for Clerks - action required</text:p>
        </text:list-item>
      </text:list>
      <text:p text:style-name="P97"/>
      <text:list text:style-name="LFO3" text:continue-numbering="true">
        <text:list-item>
          <text:p text:style-name="P98"><text:span text:style-name="T99">To consider the accounts<text:s/></text:span><text:span text:style-name="T100">to<text:s/></text:span><text:span text:style-name="T101">31</text:span><text:span text:style-name="T102">st</text:span><text:span text:style-name="T103"><text:s/>May 2025</text:span><text:span text:style-name="T104"><text:s/></text:span><text:span text:style-name="T105">as attached</text:span></text:p>
        </text:list-item>
      </text:list>
      <text:p text:style-name="P106"/>
      <text:soft-page-break/>
      <text:list text:style-name="LFO3" text:continue-numbering="true">
        <text:list-item>
          <text:p text:style-name="P107"><text:span text:style-name="T108">To consider and approve the Bank Reconciliation at<text:s/></text:span><text:span text:style-name="T109">31</text:span><text:span text:style-name="T110">st</text:span><text:span text:style-name="T111"><text:s/>May 2025</text:span></text:p>
        </text:list-item>
      </text:list>
      <text:p text:style-name="P112"/>
      <text:list text:style-name="LFO3" text:continue-numbering="true">
        <text:list-item>
          <text:p text:style-name="P113"><text:span text:style-name="T114">To<text:s/></text:span><text:span text:style-name="T115">review</text:span><text:span text:style-name="T116"><text:s/>the draft Finance minutes of<text:s/></text:span><text:span text:style-name="T117">Tuesday 10</text:span><text:span text:style-name="T118">th</text:span><text:span text:style-name="T119"><text:s/>June 2025<text:s/></text:span><text:span text:style-name="T120">as attached</text:span><text:span text:style-name="T121"><text:s/>and consider any<text:s/></text:span><text:span text:style-name="T122">recommendations</text:span></text:p>
        </text:list-item>
      </text:list>
      <text:p text:style-name="P123"/>
      <text:list text:style-name="LFO3" text:continue-numbering="true">
        <text:list-item>
          <text:p text:style-name="P124"><text:span text:style-name="T125">To consider any applications for S.137 Grants</text:span></text:p>
        </text:list-item>
      </text:list>
      <text:p text:style-name="P126"/>
      <text:list text:style-name="LFO3" text:continue-numbering="true">
        <text:list-item>
          <text:p text:style-name="P127"><text:span text:style-name="T128">To consider renewal of Cyber Insurance policy for renewal<text:s/></text:span><text:span text:style-name="T129">on 1 July 202</text:span><text:span text:style-name="T130">5</text:span></text:p>
        </text:list-item>
      </text:list>
      <text:p text:style-name="P131"/>
      <text:list text:style-name="LFO3" text:continue-numbering="true">
        <text:list-item>
          <text:p text:style-name="P132">To consider pending Planning Applications</text:p>
        </text:list-item>
      </text:list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Ref. No.</text:p>
          </table:table-cell>
          <table:table-cell table:style-name="TableCell141">
            <text:p text:style-name="P142">Location and Proposal</text:p>
          </table:table-cell>
          <table:table-cell table:style-name="TableCell143">
            <text:p text:style-name="P144">Comments by</text:p>
          </table:table-cell>
        </table:table-row>
        <table:table-row table:style-name="TableRow145">
          <table:table-cell table:style-name="TableCell146">
            <text:p text:style-name="P147">V/2025/0259</text:p>
          </table:table-cell>
          <table:table-cell table:style-name="TableCell148">
            <text:p text:style-name="P149">3 Victoria Street Selston</text:p>
            <text:p text:style-name="P150">Single Storey Rear Extension</text:p>
          </table:table-cell>
          <table:table-cell table:style-name="TableCell151">
            <text:p text:style-name="P152">5/6/25</text:p>
          </table:table-cell>
        </table:table-row>
        <table:table-row table:style-name="TableRow153">
          <table:table-cell table:style-name="TableCell154">
            <text:p text:style-name="P155">V/2025/0295</text:p>
          </table:table-cell>
          <table:table-cell table:style-name="TableCell156">
            <text:p text:style-name="P157">Tithe Barn, Wansley Hall Lower Bagthorpe Bagthorpe Underwood</text:p>
            <text:p text:style-name="P158">Construction of Outbuilding Comprising of Garage, Car Port and Storage to the Front</text:p>
          </table:table-cell>
          <table:table-cell table:style-name="TableCell159">
            <text:p text:style-name="P160">10/6/25</text:p>
          </table:table-cell>
        </table:table-row>
        <table:table-row table:style-name="TableRow161">
          <table:table-cell table:style-name="TableCell162">
            <text:p text:style-name="P163">V/2025/0297</text:p>
          </table:table-cell>
          <table:table-cell table:style-name="TableCell164">
            <text:p text:style-name="P165">Tithe Barn, Wansley Hall Lower Bagthorpe Bagthorpe Underwood</text:p>
            <text:p text:style-name="P166">Listed Building Consent for Construction of Outbuilding</text:p>
            <text:p text:style-name="P167">Comprising of Garage, Car Port and Storage to the Front</text:p>
          </table:table-cell>
          <table:table-cell table:style-name="TableCell168">
            <text:p text:style-name="P169">10/6/25</text:p>
          </table:table-cell>
        </table:table-row>
        <table:table-row table:style-name="TableRow170">
          <table:table-cell table:style-name="TableCell171">
            <text:p text:style-name="P172">V/2025/0282</text:p>
          </table:table-cell>
          <table:table-cell table:style-name="TableCell173">
            <text:p text:style-name="P174">8 Lathkill Drive Selston</text:p>
            <text:p text:style-name="P175">Application for a Lawful Development Certificate for a</text:p>
            <text:p text:style-name="Normal"><text:span text:style-name="T176">Proposed Single Storey Rear Extension</text:span></text:p>
          </table:table-cell>
          <table:table-cell table:style-name="TableCell177">
            <text:p text:style-name="P178">3/6/25</text:p>
          </table:table-cell>
        </table:table-row>
        <table:table-row table:style-name="TableRow179">
          <table:table-cell table:style-name="TableCell180">
            <text:p text:style-name="P181">V/2025/0304</text:p>
          </table:table-cell>
          <table:table-cell table:style-name="TableCell182">
            <text:p text:style-name="P183">77 Barrows Hill Lane Westwood</text:p>
            <text:p text:style-name="P184">Detached Garage</text:p>
          </table:table-cell>
          <table:table-cell table:style-name="TableCell185">
            <text:p text:style-name="P186">17/6/25</text:p>
          </table:table-cell>
        </table:table-row>
        <table:table-row table:style-name="TableRow187">
          <table:table-cell table:style-name="TableCell188">
            <text:p text:style-name="P189">V/2025/0313</text:p>
          </table:table-cell>
          <table:table-cell table:style-name="TableCell190">
            <text:p text:style-name="P191">116 Station Road Selston</text:p>
            <text:p text:style-name="P192">Erection of a Detached Dwelling</text:p>
          </table:table-cell>
          <table:table-cell table:style-name="TableCell193">
            <text:p text:style-name="P194">20/6/25</text:p>
          </table:table-cell>
        </table:table-row>
        <table:table-row table:style-name="TableRow195">
          <table:table-cell table:style-name="TableCell196">
            <text:p text:style-name="P197">V/2025/0290</text:p>
          </table:table-cell>
          <table:table-cell table:style-name="TableCell198">
            <text:p text:style-name="P199">15 Franklin Rd Jacksdale</text:p>
            <text:p text:style-name="P200">2 Storey Extension</text:p>
          </table:table-cell>
          <table:table-cell table:style-name="TableCell201">
            <text:p text:style-name="P202">29/6/25</text:p>
          </table:table-cell>
        </table:table-row>
        <table:table-row table:style-name="TableRow203">
          <table:table-cell table:style-name="TableCell204">
            <text:p text:style-name="P205">V/2025/0266</text:p>
          </table:table-cell>
          <table:table-cell table:style-name="TableCell206">
            <text:p text:style-name="P207">195 Alfreton Rd Underwood</text:p>
            <text:p text:style-name="P208">2 Storey Detached Dwelling</text:p>
            <text:p text:style-name="P209"/>
          </table:table-cell>
          <table:table-cell table:style-name="TableCell210">
            <text:p text:style-name="P211">10/7/25</text:p>
          </table:table-cell>
        </table:table-row>
        <table:table-row table:style-name="TableRow212">
          <table:table-cell table:style-name="TableCell213">
            <text:p text:style-name="P214">V/2025/0327</text:p>
          </table:table-cell>
          <table:table-cell table:style-name="TableCell215">
            <text:p text:style-name="P216">6 Dove Drive Selston</text:p>
            <text:p text:style-name="P217">Single Storey Extension to the Front</text:p>
          </table:table-cell>
          <table:table-cell table:style-name="TableCell218">
            <text:p text:style-name="P219">4/7/25</text:p>
          </table:table-cell>
        </table:table-row>
        <table:table-row table:style-name="TableRow220">
          <table:table-cell table:style-name="TableCell221">
            <text:p text:style-name="P222">V/2025/0325</text:p>
          </table:table-cell>
          <table:table-cell table:style-name="TableCell223">
            <text:p text:style-name="P224">CDT The Old Bus Depot Alfreton Rd Underwood</text:p>
            <text:p text:style-name="P225">InPost Parcel Locker</text:p>
          </table:table-cell>
          <table:table-cell table:style-name="TableCell226">
            <text:p text:style-name="P227">6/7/25</text:p>
          </table:table-cell>
        </table:table-row>
        <table:table-row table:style-name="TableRow228">
          <table:table-cell table:style-name="TableCell229">
            <text:p text:style-name="P230">V/2024/0346</text:p>
          </table:table-cell>
          <table:table-cell table:style-name="TableCell231">
            <text:p text:style-name="P232">Land Adjacent Church Lane Underwood<text:s/></text:p>
            <text:p text:style-name="P233">4 Dwellings<text:s/></text:p>
          </table:table-cell>
          <table:table-cell table:style-name="TableCell234">
            <text:p text:style-name="P235">3/7/25</text:p>
          </table:table-cell>
        </table:table-row>
        <table:table-row table:style-name="TableRow236">
          <table:table-cell table:style-name="TableCell237">
            <text:p text:style-name="P238">V/2025/0341</text:p>
          </table:table-cell>
          <table:table-cell table:style-name="TableCell239">
            <text:p text:style-name="P240">354, Nottingham Road, Selston,</text:p>
            <text:p text:style-name="P241"><text:span text:style-name="T242">Single story extensions to front and rear</text:span></text:p>
          </table:table-cell>
          <table:table-cell table:style-name="TableCell243">
            <text:p text:style-name="P244">13/7/25</text:p>
          </table:table-cell>
        </table:table-row>
      </table:table>
      <text:p text:style-name="P245"/>
      <text:list text:style-name="LFO3" text:continue-numbering="true">
        <text:list-item>
          <text:p text:style-name="P246">To consider<text:s/>Parish Council representative(s) for attending Planning Committee meetings on any relevant applications, to present the view of the Parish Council<text:s/></text:p>
        </text:list-item>
      </text:list>
      <text:p text:style-name="P247"/>
      <text:list text:style-name="LFO3" text:continue-numbering="true">
        <text:list-item>
          <text:p text:style-name="P248">To consider correspondence received and required actions</text:p>
        </text:list-item>
      </text:list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Item</text:p>
          </table:table-cell>
          <table:table-cell table:style-name="TableCell260">
            <text:p text:style-name="P261">From</text:p>
          </table:table-cell>
          <table:table-cell table:style-name="TableCell262">
            <text:p text:style-name="P263">Emailed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Development plans</text:p>
          </table:table-cell>
          <table:table-cell table:style-name="TableCell269">
            <text:p text:style-name="P270">Selston FC</text:p>
          </table:table-cell>
          <table:table-cell table:style-name="TableCell271">
            <text:p text:style-name="P272">15/5/25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Local Council Clerk Week</text:p>
          </table:table-cell>
          <table:table-cell table:style-name="TableCell278">
            <text:p text:style-name="P279">SLCC</text:p>
          </table:table-cell>
          <table:table-cell table:style-name="TableCell280">
            <text:p text:style-name="P281">15/5/25</text:p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Chief executive's bulletin - 15 May 2025</text:p>
          </table:table-cell>
          <table:table-cell table:style-name="TableCell287">
            <text:p text:style-name="P288">NALC</text:p>
          </table:table-cell>
          <table:table-cell table:style-name="TableCell289">
            <text:p text:style-name="P290">15/5/25</text:p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>RCAN - Briefing from ACRE re: Government's Simpler Recycling Policy</text:p>
          </table:table-cell>
          <table:table-cell table:style-name="TableCell296">
            <text:p text:style-name="P297">RCAN</text:p>
          </table:table-cell>
          <table:table-cell table:style-name="TableCell298">
            <text:p text:style-name="P299">21/5/25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<text:span text:style-name="T305">WooWoo Waterless<text:s/></text:span><text:span text:style-name="T306">🖐🌿</text:span><text:span text:style-name="T307"><text:s/>&amp; South Normanton Allotments</text:span></text:p>
          </table:table-cell>
          <table:table-cell table:style-name="TableCell308">
            <text:p text:style-name="P309">Waterless Toilets</text:p>
          </table:table-cell>
          <table:table-cell table:style-name="TableCell310">
            <text:p text:style-name="P311">2/6/25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>Chief Executive’s<text:s/>Bulletin</text:p>
          </table:table-cell>
          <table:table-cell table:style-name="TableCell317">
            <text:p text:style-name="P318">NALC</text:p>
          </table:table-cell>
          <table:table-cell table:style-name="TableCell319">
            <text:p text:style-name="P320">2/6/25</text:p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Green Doctor Service</text:p>
          </table:table-cell>
          <table:table-cell table:style-name="TableCell326">
            <text:p text:style-name="P327">Groundwork Nottingham</text:p>
          </table:table-cell>
          <table:table-cell table:style-name="TableCell328">
            <text:p text:style-name="P329">2/6/25</text:p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>CCS Energy Newsletter</text:p>
          </table:table-cell>
          <table:table-cell table:style-name="TableCell335">
            <text:p text:style-name="P336">CCS Energy Team</text:p>
          </table:table-cell>
          <table:table-cell table:style-name="TableCell337">
            <text:p text:style-name="P338">2/6/25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Platinum Jubilee Village Halls Fund 25-26</text:p>
          </table:table-cell>
          <table:table-cell table:style-name="TableCell344">
            <text:p text:style-name="P345">ACRE</text:p>
          </table:table-cell>
          <table:table-cell table:style-name="TableCell346">
            <text:p text:style-name="P347">3/6/25</text:p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>RCAN - ACRE announce further funding for community buildings across England.</text:p>
          </table:table-cell>
          <table:table-cell table:style-name="TableCell353">
            <text:p text:style-name="P354">RCAN</text:p>
          </table:table-cell>
          <table:table-cell table:style-name="TableCell355">
            <text:p text:style-name="P356">3/6/25</text:p>
          </table:table-cell>
        </table:table-row>
        <table:table-row table:style-name="TableRow357">
          <table:table-cell table:style-name="TableCell358">
            <text:p text:style-name="P359">11</text:p>
          </table:table-cell>
          <table:table-cell table:style-name="TableCell360">
            <text:p text:style-name="P361">Chief Executive Bulletin</text:p>
          </table:table-cell>
          <table:table-cell table:style-name="TableCell362">
            <text:p text:style-name="P363">NALC</text:p>
          </table:table-cell>
          <table:table-cell table:style-name="TableCell364">
            <text:p text:style-name="P365">10/6/25</text:p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>Notts ALC June Newsletter</text:p>
          </table:table-cell>
          <table:table-cell table:style-name="TableCell371">
            <text:p text:style-name="P372">NALC</text:p>
          </table:table-cell>
          <table:table-cell table:style-name="TableCell373">
            <text:p text:style-name="P374">10/6/25</text:p>
          </table:table-cell>
        </table:table-row>
        <table:table-row table:style-name="TableRow375">
          <table:table-cell table:style-name="TableCell376">
            <text:p text:style-name="P377">13<text:s/></text:p>
          </table:table-cell>
          <table:table-cell table:style-name="TableCell378">
            <text:p text:style-name="P379">Notts and Nottingham Waste Local Plan Inspectors Report</text:p>
          </table:table-cell>
          <table:table-cell table:style-name="TableCell380">
            <text:p text:style-name="P381">Notts<text:s/>CC</text:p>
          </table:table-cell>
          <table:table-cell table:style-name="TableCell382">
            <text:p text:style-name="P383">12/6/25</text:p>
          </table:table-cell>
        </table:table-row>
        <table:table-row table:style-name="TableRow384">
          <table:table-cell table:style-name="TableCell385">
            <text:p text:style-name="P386">14</text:p>
          </table:table-cell>
          <table:table-cell table:style-name="TableCell387">
            <text:p text:style-name="P388">Safer Nottinghamshire Together Grants</text:p>
          </table:table-cell>
          <table:table-cell table:style-name="TableCell389">
            <text:p text:style-name="P390">Notts Police</text:p>
          </table:table-cell>
          <table:table-cell table:style-name="TableCell391">
            <text:p text:style-name="P392">12/6/25</text:p>
          </table:table-cell>
        </table:table-row>
        <table:table-row table:style-name="TableRow393">
          <table:table-cell table:style-name="TableCell394">
            <text:p text:style-name="P395">15</text:p>
          </table:table-cell>
          <table:table-cell table:style-name="TableCell396">
            <text:p text:style-name="P397">Chief Executive Bulletin</text:p>
          </table:table-cell>
          <table:table-cell table:style-name="TableCell398">
            <text:p text:style-name="P399">NALC</text:p>
          </table:table-cell>
          <table:table-cell table:style-name="TableCell400">
            <text:p text:style-name="P401">12/6/25</text:p>
          </table:table-cell>
        </table:table-row>
        <table:table-row table:style-name="TableRow402">
          <table:table-cell table:style-name="TableCell403">
            <text:p text:style-name="P404">16</text:p>
          </table:table-cell>
          <table:table-cell table:style-name="TableCell405">
            <text:p text:style-name="P406">Nottingham CVS meet the Funder<text:s/>event via Teams</text:p>
          </table:table-cell>
          <table:table-cell table:style-name="TableCell407">
            <text:p text:style-name="P408">RCAN</text:p>
          </table:table-cell>
          <table:table-cell table:style-name="TableCell409">
            <text:p text:style-name="P410">13/6/25</text:p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>Local Councils Explained</text:p>
          </table:table-cell>
          <table:table-cell table:style-name="TableCell416">
            <text:p text:style-name="P417">NALC</text:p>
          </table:table-cell>
          <table:table-cell table:style-name="TableCell418">
            <text:p text:style-name="P419">16/6/25</text:p>
          </table:table-cell>
        </table:table-row>
        <table:table-row table:style-name="TableRow420">
          <table:table-cell table:style-name="TableCell421">
            <text:p text:style-name="P422">18</text:p>
          </table:table-cell>
          <table:table-cell table:style-name="TableCell423">
            <text:p text:style-name="P424">Chief Executive Bulletin</text:p>
          </table:table-cell>
          <table:table-cell table:style-name="TableCell425">
            <text:p text:style-name="P426">NALC</text:p>
          </table:table-cell>
          <table:table-cell table:style-name="TableCell427">
            <text:p text:style-name="P428">19/6/25</text:p>
          </table:table-cell>
        </table:table-row>
      </table:table>
      <text:p text:style-name="P429"/>
      <text:list text:style-name="LFO3" text:continue-numbering="true">
        <text:list-item>
          <text:p text:style-name="P430">To consider<text:s/>the<text:s/>Civic.ly Proposal for Selston Parish Council</text:p>
        </text:list-item>
      </text:list>
      <text:p text:style-name="P431"/>
      <text:list text:style-name="LFO3" text:continue-numbering="true">
        <text:list-item>
          <text:p text:style-name="P432">To consider purchasing a replacement springer for Jacksdale Recreation Ground</text:p>
        </text:list-item>
      </text:list>
      <text:p text:style-name="P433"/>
      <text:list text:style-name="LFO3" text:continue-numbering="true">
        <text:list-item>
          <text:p text:style-name="P434">Update on<text:s/>land dispute and consider any subsequent actions</text:p>
        </text:list-item>
      </text:list>
      <text:p text:style-name="P435"/>
      <text:list text:style-name="LFO3" text:continue-numbering="true">
        <text:list-item>
          <text:p text:style-name="P436">Update on potential sale of grazing land at New Selston</text:p>
        </text:list-item>
      </text:list>
      <text:p text:style-name="P437"/>
      <text:list text:style-name="LFO3" text:continue-numbering="true">
        <text:list-item>
          <text:p text:style-name="P438">Update on sale of 35 Mansfield Road</text:p>
        </text:list-item>
      </text:list>
      <text:p text:style-name="P439"/>
      <text:list text:style-name="LFO3" text:continue-numbering="true">
        <text:list-item>
          <text:p text:style-name="P440">To consider<text:s/>proposals from<text:s/>informal allotment meeting in relation to<text:s/>terms of the current Agreement</text:p>
        </text:list-item>
      </text:list>
      <text:p text:style-name="P441"><text:bookmark-start text:name="_Hlk81395940"/></text:p>
      <text:list text:style-name="LFO3" text:continue-numbering="true">
        <text:list-item>
          <text:p text:style-name="P442"><text:span text:style-name="T443">To further consider</text:span><text:span text:style-name="T444"><text:s/>commemoration of VJ Day 80</text:span><text:span text:style-name="T445">th</text:span><text:span text:style-name="T446"><text:s/>Anniversary<text:s/></text:span><text:span text:style-name="T447">celebrations</text:span><text:span text:style-name="T448"><text:s/>and approve</text:span><text:span text:style-name="T449"><text:s/></text:span><text:span text:style-name="T450">appropriate<text:s/></text:span><text:span text:style-name="T451">support to the RBL Event being held in Jacksdale on 9</text:span><text:span text:style-name="T452">th</text:span><text:span text:style-name="T453"><text:s/>August 2025</text:span><text:span text:style-name="T454"><text:s/></text:span></text:p>
        </text:list-item>
      </text:list>
      <text:p text:style-name="P455"/>
      <text:list text:style-name="LFO3" text:continue-numbering="true">
        <text:list-item>
          <text:p text:style-name="P456"><text:span text:style-name="T457">To<text:s/></text:span><text:span text:style-name="T458">note<text:s/></text:span><text:span text:style-name="T459">the next<text:s/></text:span><text:span text:style-name="T460">Parish Council<text:s/></text:span><text:span text:style-name="T461">meeting</text:span><text:bookmark-end text:name="_Hlk81395940"/><text:span text:style-name="T462"><text:s/>to be held on<text:s/></text:span><text:span text:style-name="T463">Mon</text:span><text:span text:style-name="T464">da</text:span><text:span text:style-name="T465">y,<text:s/></text:span><text:span text:style-name="T466">28</text:span><text:span text:style-name="T467">th</text:span><text:span text:style-name="T468"><text:s/>July</text:span><text:span text:style-name="T469"><text:s/></text:span><text:span text:style-name="T470">202</text:span><text:span text:style-name="T471">5</text:span><text:span text:style-name="T472"><text:s/>at<text:s/></text:span><text:span text:style-name="T473">7.30</text:span><text:span text:style-name="T474"><text:s/></text:span><text:span text:style-name="T475">pm</text:span><text:span text:style-name="T476"><text:s/></text:span><text:span text:style-name="T477">at Jacksdale Community Centre.</text:span></text:p>
        </text:list-item>
      </text:list>
      <text:p text:style-name="P478"/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Arial-BoldMT" svg:font-family="Arial-BoldMT" style:font-family-generic="swiss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genda June 2025</dc:title>
    <dc:subject/>
    <meta:initial-creator>Lisa Lisa</meta:initial-creator>
    <dc:creator>Bookings SPC</dc:creator>
    <meta:creation-date>2025-12-02T15:33:00Z</meta:creation-date>
    <dc:date>2025-12-02T15:33:00Z</dc:date>
    <meta:print-date>2025-09-17T09:1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4" meta:character-count="5247" meta:row-count="37" meta:non-whitespace-character-count="4473"/>
  </office:meta>
</office:document-meta>
</file>