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size="11pt" style:font-size-asian="11pt"/>
    </style:style>
    <style:style style:name="T10" style:parent-style-name="DefaultParagraphFont" style:family="text">
      <style:text-properties style:font-name="Tahoma" style:font-name-complex="Tahoma" fo:font-size="11pt" style:font-size-asian="11pt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complex="Tahoma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T19" style:parent-style-name="DefaultParagraphFont" style:family="text">
      <style:text-properties style:font-name="Tahoma" style:font-name-complex="Tahoma" fo:font-size="11pt" style:font-size-asian="11pt"/>
    </style:style>
    <style:style style:name="T20" style:parent-style-name="DefaultParagraphFont" style:family="text">
      <style:text-properties style:font-name="Tahoma" style:font-name-complex="Tahoma" fo:font-size="11pt" style:font-size-asian="11pt"/>
    </style:style>
    <style:style style:name="T21" style:parent-style-name="DefaultParagraphFont" style:family="text">
      <style:text-properties style:font-name="Tahoma" style:font-name-complex="Tahoma" fo:font-size="11pt" style:font-size-asian="11pt"/>
    </style:style>
    <style:style style:name="T22" style:parent-style-name="DefaultParagraphFont" style:family="text">
      <style:text-properties style:font-name="Tahoma" style:font-name-complex="Tahoma" fo:font-size="11pt" style:font-size-asian="11pt"/>
    </style:style>
    <style:style style:name="T23" style:parent-style-name="DefaultParagraphFont" style:family="text">
      <style:text-properties style:font-name="Tahoma" style:font-name-complex="Tahoma" fo:font-size="11pt" style:font-size-asian="11pt"/>
    </style:style>
    <style:style style:name="T24" style:parent-style-name="DefaultParagraphFont" style:family="text">
      <style:text-properties style:font-name="Tahoma" style:font-name-complex="Tahoma" fo:font-size="11pt" style:font-size-asian="11pt"/>
    </style:style>
    <style:style style:name="T25" style:parent-style-name="DefaultParagraphFont" style:family="text">
      <style:text-properties style:font-name="Tahoma" style:font-name-complex="Tahoma" fo:font-size="11pt" style:font-size-asian="11pt"/>
    </style:style>
    <style:style style:name="T26" style:parent-style-name="DefaultParagraphFont" style:family="text">
      <style:text-properties style:font-name="Tahoma" style:font-name-complex="Tahoma" fo:font-size="11pt" style:font-size-asian="11pt"/>
    </style:style>
    <style:style style:name="T27" style:parent-style-name="DefaultParagraphFont" style:family="text">
      <style:text-properties style:font-name="Tahoma" style:font-name-complex="Tahoma" fo:font-size="11pt" style:font-size-asian="11pt"/>
    </style:style>
    <style:style style:name="P28" style:parent-style-name="Normal" style:family="paragraph">
      <style:text-properties style:font-name="Tahoma" style:font-name-complex="Tahoma" fo:font-size="11pt" style:font-size-asian="11pt" fo:background-color="#FFFF00"/>
    </style:style>
    <style:style style:name="P29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2" style:parent-style-name="Normal" style:family="paragraph">
      <style:text-properties style:font-name="Tahoma" style:font-name-complex="Tahoma" fo:color="#FF0000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T49" style:parent-style-name="DefaultParagraphFont" style:family="text">
      <style:text-properties style:font-name="Tahoma" style:font-name-complex="Tahoma" fo:font-size="11pt" style:font-size-asian="11pt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P5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" style:parent-style-name="ListParagraph" style:list-style-name="LFO13" style:family="paragraph">
      <style:paragraph-properties fo:text-indent="-0.4013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P5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8" style:parent-style-name="ListParagraph" style:list-style-name="LFO13" style:family="paragraph">
      <style:paragraph-properties fo:text-indent="-0.4013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/>
    </style:style>
    <style:style style:name="P6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1" style:parent-style-name="ListParagraph" style:list-style-name="LFO13" style:family="paragraph">
      <style:paragraph-properties fo:text-indent="-0.4013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ize="11pt" style:font-size-asian="11pt"/>
    </style:style>
    <style:style style:name="P63" style:parent-style-name="ListParagraph" style:family="paragraph">
      <style:text-properties style:font-name="Tahoma" style:font-name-complex="Tahoma" fo:font-size="11pt" style:font-size-asian="11pt"/>
    </style:style>
    <style:style style:name="P64" style:parent-style-name="ListParagraph" style:family="paragraph">
      <style:text-properties style:font-name="Tahoma" style:font-name-complex="Tahoma" fo:font-size="11pt" style:font-size-asian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name="Tahoma" style:font-name-complex="Tahoma" fo:font-size="11pt" style:font-size-asian="11pt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P69" style:parent-style-name="ListParagraph" style:family="paragraph">
      <style:text-properties style:font-name="Tahoma" style:font-name-complex="Tahoma" fo:font-size="11pt" style:font-size-asian="11pt"/>
    </style:style>
    <style:style style:name="P70" style:parent-style-name="ListParagraph" style:list-style-name="LFO13" style:family="paragraph">
      <style:paragraph-properties fo:text-indent="-0.4013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size="11pt" style:font-size-asian="11pt"/>
    </style:style>
    <style:style style:name="T7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name="Tahoma" style:font-name-complex="Tahoma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size="11pt" style:font-size-asian="11pt"/>
    </style:style>
    <style:style style:name="P8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of<text:s/></text:span><text:span text:style-name="T7">Extraordinary</text:span><text:span text:style-name="T8"><text:s/></text:span><text:span text:style-name="T9">Meeting of the</text:span><text:span text:style-name="T10"><text:s/>Parish Council held on<text:s/></text:span><text:span text:style-name="T11">Mon</text:span><text:span text:style-name="T12">day</text:span><text:span text:style-name="T13"><text:s/></text:span><text:span text:style-name="T14">12</text:span><text:span text:style-name="T15">th</text:span><text:span text:style-name="T16"><text:s/>May 2025<text:s/></text:span><text:span text:style-name="T17"><text:s/></text:span><text:span text:style-name="T18">2</text:span><text:span text:style-name="T19">.</text:span><text:span text:style-name="T20">0</text:span><text:span text:style-name="T21">0</text:span><text:span text:style-name="T22"><text:s/></text:span><text:span text:style-name="T23">pm</text:span><text:span text:style-name="T24"><text:s/>at<text:s/></text:span><text:span text:style-name="T25">Selston</text:span><text:span text:style-name="T26"><text:s/>Parish Hall</text:span><text:span text:style-name="T27">.</text:span></text:p>
      <text:p text:style-name="P28"/>
      <text:p text:style-name="P29"/>
      <text:p text:style-name="P30">Present:<text:s/></text:p>
      <text:section text:name="Sect1" text:style-name="S1">
        <text:p text:style-name="P31">Cllr Helen Dooley</text:p>
        <text:p text:style-name="P32">Cllr Dee Gamble</text:p>
        <text:p text:style-name="P33">Cllr Alan Gregory</text:p>
        <text:p text:style-name="P34">Cllr Julie Gregory</text:p>
        <text:p text:style-name="P35">Cllr Brian Jackson</text:p>
        <text:p text:style-name="P36">Cllr Sue Jackson</text:p>
        <text:p text:style-name="P37">Cllr David Martin</text:p>
        <text:p text:style-name="P38">Cllr Ken Tetley</text:p>
        <text:p text:style-name="P39"/>
        <text:p text:style-name="P40">Also Present: Lisa Simpson (Parish Clerk)</text:p>
        <text:p text:style-name="P41"/>
      </text:section>
      <text:section text:name="Sect2" text:style-name="S2">
        <text:p text:style-name="P42"/>
      </text:section>
      <text:section text:name="Sect3" text:style-name="S3">
        <text:p text:style-name="Normal"><text:span text:style-name="T43">Apologies:</text:span><text:span text:style-name="T44"><text:s/></text:span><text:span text:style-name="T45">Cllr F Brown</text:span><text:span text:style-name="T46"><text:s/></text:span><text:span text:style-name="T47">–</text:span><text:span text:style-name="T48"><text:s/>illness</text:span><text:span text:style-name="T49">,<text:s/></text:span><text:span text:style-name="T50">Cllr D Deaves – personal, Cllr D Justice<text:s/></text:span><text:span text:style-name="T51">–</text:span><text:span text:style-name="T52"><text:s/></text:span><text:span text:style-name="T53">meeting at County Hall</text:span></text:p>
        <text:p text:style-name="P54"/>
        <text:list text:style-name="LFO13" text:continue-numbering="true">
          <text:list-item>
            <text:p text:style-name="P55">To receive apologies for absence</text:p>
          </text:list-item>
        </text:list>
        <text:p text:style-name="ListParagraph"><text:span text:style-name="T56">Apologies were received as above</text:span></text:p>
        <text:p text:style-name="P57"/>
        <text:list text:style-name="LFO13" text:continue-numbering="true">
          <text:list-item>
            <text:p text:style-name="P58">To receive declarations of interest from Councillors</text:p>
          </text:list-item>
        </text:list>
        <text:p text:style-name="P59">No declarations of interest were received</text:p>
        <text:p text:style-name="P60"/>
        <text:list text:style-name="LFO13" text:continue-numbering="true">
          <text:list-item>
            <text:p text:style-name="P61">To consider the approval of an IT policy for Selston Parish Council</text:p>
          </text:list-item>
        </text:list>
        <text:p text:style-name="P62">A lengthy discussion<text:s/>took<text:s/>place,<text:s/>and it was agreed to<text:s/>remove a line from point 3<text:s/>stating that limited personal use was permitted<text:s/>and to specify that the reference to contractors in item 1 should specify IT contractors.</text:p>
        <text:p text:style-name="P63">Cllr A Gregory left the meeting at 3.40pm</text:p>
        <text:p text:style-name="P64"/>
        <text:p text:style-name="ListParagraph"><text:span text:style-name="T65">RESOLVED:<text:s/></text:span><text:span text:style-name="T66">To approve the IT policy<text:s/></text:span><text:span text:style-name="T67">subject to the amendments</text:span><text:span text:style-name="T68"><text:s/>discussed</text:span></text:p>
        <text:p text:style-name="P69"/>
        <text:list text:style-name="LFO13" text:continue-numbering="true">
          <text:list-item>
            <text:p text:style-name="P70">If the IT policy is approved to ratify that only a gov.uk domain email will be used by all Parish Councillors for parish council business</text:p>
          </text:list-item>
        </text:list>
        <text:p text:style-name="ListParagraph"><text:span text:style-name="T71">It was<text:s/></text:span><text:span text:style-name="T72">ratified</text:span><text:span text:style-name="T73"><text:s/></text:span><text:span text:style-name="T74">that the<text:s/></text:span><text:span text:style-name="T75">P</text:span><text:span text:style-name="T76">arish Clerk will issue all members of Selston Parish Council with a<text:s/></text:span><text:span text:style-name="T77">Cllr</text:span><text:span text:style-name="T78">@selstonparishcouncil.gov.uk email address</text:span><text:span text:style-name="T79"><text:s/>to be used for Selston Parish Council business</text:span><text:span text:style-name="T80"><text:s/></text:span></text:p>
        <text:p text:style-name="P81"/>
        <text:p text:style-name="P82"/>
        <text:p text:style-name="P83"/>
        <text:p text:style-name="P84"/>
        <text:p text:style-name="P85"/>
        <text:p text:style-name="P86">Meeting closed at<text:s/>3.00pm<text:s/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Bookings SPC</dc:creator>
    <meta:creation-date>2025-12-02T14:49:00Z</meta:creation-date>
    <dc:date>2025-12-02T14:49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