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46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46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size="11pt" style:font-size-asian="11pt"/>
    </style:style>
    <style:style style:name="T10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" style:parent-style-name="DefaultParagraphFont" style:family="text"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text-indent="-0.5in"/>
      <style:text-properties style:font-name="Tahoma" style:font-name-complex="Tahoma" fo:font-size="11pt" style:font-size-asian="11pt" fo:background-color="#D3D3D3"/>
    </style:style>
    <style:style style:name="P1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29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0" style:parent-style-name="ListParagraph" style:family="paragraph">
      <style:paragraph-properties fo:text-indent="-0.5in"/>
    </style:style>
    <style:style style:name="T31" style:parent-style-name="DefaultParagraphFont" style:family="text">
      <style:text-properties style:font-name="Tahoma" style:font-name-complex="Tahoma" fo:font-size="11pt" style:font-size-asian="11pt"/>
    </style:style>
    <style:style style:name="P32" style:parent-style-name="Normal" style:family="paragraph"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text-indent="-0.5in"/>
    </style:style>
    <style:style style:name="T35" style:parent-style-name="DefaultParagraphFont" style:family="text">
      <style:text-properties style:font-name="Tahoma" style:font-name-complex="Tahoma" fo:font-size="11pt" style:font-size-asian="11pt"/>
    </style:style>
    <style:style style:name="T36" style:parent-style-name="DefaultParagraphFont" style:family="text">
      <style:text-properties style:font-name="Tahoma" style:font-name-complex="Tahoma" fo:font-size="11pt" style:font-size-asian="11pt"/>
    </style:style>
    <style:style style:name="P3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ahoma" style:font-name-complex="Tahoma" fo:font-size="11pt" style:font-size-asian="11pt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P48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49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51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2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.4923in">
        <style:tab-stops/>
      </style:paragraph-properties>
    </style:style>
    <style:style style:name="T5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5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5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7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59" style:parent-style-name="ListParagraph" style:family="paragraph">
      <style:paragraph-properties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60" style:parent-style-name="ListParagraph" style:family="paragraph">
      <style:paragraph-properties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6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63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66" style:parent-style-name="DefaultParagraphFont" style:family="text">
      <style:text-properties style:font-name="Tahoma" style:font-name-complex="Tahoma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P69" style:parent-style-name="Normal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T71" style:parent-style-name="DefaultParagraphFont" style:family="text">
      <style:text-properties style:font-name="Tahoma" style:font-name-complex="Tahoma" fo:color="#FF0000" fo:font-size="11pt" style:font-size-asian="11pt"/>
    </style:style>
    <style:style style:name="T72" style:parent-style-name="DefaultParagraphFont" style:family="text">
      <style:text-properties style:font-name="Tahoma" style:font-name-complex="Tahoma" fo:font-size="11pt" style:font-size-asian="11pt"/>
    </style:style>
    <style:style style:name="T73" style:parent-style-name="DefaultParagraphFont" style:family="text">
      <style:text-properties style:font-name="Tahoma" style:font-name-complex="Tahoma" fo:color="#FF0000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T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/>
    </style:style>
    <style:style style:name="T87" style:parent-style-name="DefaultParagraphFont" style:family="text">
      <style:text-properties style:font-name="Tahoma" style:font-name-complex="Tahoma" fo:font-size="11pt" style:font-size-asian="11pt"/>
    </style:style>
    <style:style style:name="T88" style:parent-style-name="DefaultParagraphFont" style:family="text">
      <style:text-properties style:font-name="Tahoma" style:font-name-complex="Tahoma" fo:font-size="11pt" style:font-size-asian="11pt"/>
    </style:style>
    <style:style style:name="T89" style:parent-style-name="DefaultParagraphFont" style:family="text">
      <style:text-properties style:font-name="Tahoma" style:font-name-complex="Tahoma" fo:font-size="11pt" style:font-size-asian="11pt"/>
    </style:style>
    <style:style style:name="T90" style:parent-style-name="DefaultParagraphFont" style:family="text"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ahoma" style:font-name-complex="Tahoma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/>
    </style:style>
    <style:style style:name="T98" style:parent-style-name="DefaultParagraphFont" style:family="text">
      <style:text-properties style:font-name="Tahoma" style:font-name-complex="Tahoma" fo:font-size="11pt" style:font-size-asian="11pt"/>
    </style:style>
    <style:style style:name="T99" style:parent-style-name="DefaultParagraphFont" style:family="text">
      <style:text-properties style:font-name="Tahoma" style:font-name-complex="Tahoma" fo:font-size="11pt" style:font-size-asian="11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101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2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0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5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1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/>
    </style:style>
    <style:style style:name="T108" style:parent-style-name="DefaultParagraphFont" style:family="text"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indent="0.4923in"/>
      <style:text-properties style:font-name="Tahoma" style:font-name-complex="Tahoma" fo:font-size="11pt" style:font-size-asian="11pt"/>
    </style:style>
    <style:style style:name="P11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1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T115" style:parent-style-name="DefaultParagraphFont" style:family="text">
      <style:text-properties style:font-name="Tahoma" style:font-name-complex="Tahoma" fo:color="#FF0000" fo:font-size="11pt" style:font-size-asian="11pt"/>
    </style:style>
    <style:style style:name="T116" style:parent-style-name="DefaultParagraphFont" style:family="text">
      <style:text-properties style:font-name="Tahoma" style:font-name-complex="Tahoma" fo:font-size="11pt" style:font-size-asian="11pt"/>
    </style:style>
    <style:style style:name="P11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8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indent="0.5in"/>
      <style:text-properties style:font-name="Tahoma" style:font-name-complex="Tahoma" style:font-style-complex="italic" fo:font-size="11pt" style:font-size-asian="11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indent="0.2958in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1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P130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131" style:parent-style-name="ListParagraph" style:list-style-name="LFO3" style:family="paragraph">
      <style:paragraph-properties fo:margin-top="0.0694in" fo:margin-left="0.2958in" fo:text-indent="-0.2958in">
        <style:tab-stops/>
      </style:paragraph-properties>
    </style:style>
    <style:style style:name="T13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134" style:parent-style-name="ListParagraph" style:family="paragraph">
      <style:paragraph-properties fo:margin-top="0.0694in" fo:margin-left="0.2958in" fo:text-indent="0.2041in">
        <style:tab-stops/>
      </style:paragraph-properties>
    </style:style>
    <style:style style:name="T1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P137" style:parent-style-name="ListParagraph" style:family="paragraph">
      <style:paragraph-properties fo:margin-top="0.0694in" fo:margin-left="0.5909in">
        <style:tab-stops/>
      </style:paragraph-properties>
      <style:text-properties style:font-name="Tahoma" style:font-name-complex="Tahoma" fo:color="#0070C0" fo:font-size="11pt" style:font-size-asian="11pt" fo:background-color="#FFFF00"/>
    </style:style>
    <style:style style:name="P138" style:parent-style-name="ListParagraph" style:family="paragraph">
      <style:paragraph-properties fo:margin-top="0.0694in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T142" style:parent-style-name="DefaultParagraphFont" style:family="text"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T148" style:parent-style-name="DefaultParagraphFont" style:family="text">
      <style:text-properties style:font-name="Tahoma" style:font-name-complex="Tahoma" fo:font-size="11pt" style:font-size-asian="11pt"/>
    </style:style>
    <style:style style:name="T149" style:parent-style-name="DefaultParagraphFont" style:family="text">
      <style:text-properties style:font-name="Tahoma" style:font-name-complex="Tahoma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P152" style:parent-style-name="ListParagraph" style:family="paragraph">
      <style:paragraph-properties fo:margin-top="0.0694in" fo:margin-left="0.2958in">
        <style:tab-stops/>
      </style:paragraph-properties>
      <style:text-properties style:font-name="Tahoma" style:font-name-complex="Tahoma" fo:font-size="11pt" style:font-size-asian="11pt"/>
    </style:style>
    <style:style style:name="P153" style:parent-style-name="ListParagraph" style:family="paragraph">
      <style:paragraph-properties fo:margin-top="0.0694in"/>
    </style:style>
    <style:style style:name="T1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T157" style:parent-style-name="DefaultParagraphFont" style:family="text">
      <style:text-properties style:font-name="Tahoma" style:font-name-complex="Tahoma" fo:font-size="11pt" style:font-size-asian="11pt"/>
    </style:style>
    <style:style style:name="T158" style:parent-style-name="DefaultParagraphFont" style:family="text">
      <style:text-properties style:font-name="Tahoma" style:font-name-complex="Tahoma" fo:font-size="11pt" style:font-size-asian="11pt"/>
    </style:style>
    <style:style style:name="T159" style:parent-style-name="DefaultParagraphFont" style:family="text">
      <style:text-properties style:font-name="Tahoma" style:font-name-complex="Tahoma" fo:font-size="11pt" style:font-size-asian="11pt"/>
    </style:style>
    <style:style style:name="P16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1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63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64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65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color="#FF0000" fo:font-size="11pt" style:font-size-asian="11pt" fo:background-color="#FFFF00"/>
    </style:style>
    <style:style style:name="T16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P17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173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name="Tahoma" style:font-name-complex="Tahoma" fo:font-size="11pt" style:font-size-asian="11pt"/>
    </style:style>
    <style:style style:name="T176" style:parent-style-name="DefaultParagraphFont" style:family="text">
      <style:text-properties style:font-name="Tahoma" style:font-name-complex="Tahoma" fo:font-size="11pt" style:font-size-asian="11pt"/>
    </style:style>
    <style:style style:name="T177" style:parent-style-name="DefaultParagraphFont" style:family="text">
      <style:text-properties style:font-name="Tahoma" style:font-name-complex="Tahoma" fo:font-size="11pt" style:font-size-asian="11pt"/>
    </style:style>
    <style:style style:name="T178" style:parent-style-name="DefaultParagraphFont" style:family="text">
      <style:text-properties style:font-name="Tahoma" style:font-name-complex="Tahoma" fo:font-size="11pt" style:font-size-asian="11pt"/>
    </style:style>
    <style:style style:name="T179" style:parent-style-name="DefaultParagraphFont" style:family="text">
      <style:text-properties style:font-name="Tahoma" style:font-name-complex="Tahoma" fo:font-size="11pt" style:font-size-asian="11pt"/>
    </style:style>
    <style:style style:name="T180" style:parent-style-name="DefaultParagraphFont" style:family="text">
      <style:text-properties style:font-name="Tahoma" style:font-name-complex="Tahoma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7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8" style:parent-style-name="ListParagraph" style:family="paragraph">
      <style:paragraph-properties fo:text-indent="-0.2041in"/>
      <style:text-properties style:font-name="Tahoma" style:font-name-complex="Tahoma" fo:font-weight="bold" style:font-weight-asian="bold" style:font-weight-complex="bold" fo:font-size="11pt" style:font-size-asian="11pt"/>
    </style:style>
    <style:style style:name="P189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190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T191" style:parent-style-name="DefaultParagraphFont" style:family="text">
      <style:text-properties style:font-name="Tahoma" style:font-name-complex="Tahoma" fo:font-size="11pt" style:font-size-asian="11pt"/>
    </style:style>
    <style:style style:name="T19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name="Tahoma" style:font-name-complex="Tahoma" fo:font-size="11pt" style:font-size-asian="11pt"/>
    </style:style>
    <style:style style:name="T194" style:parent-style-name="DefaultParagraphFont" style:family="text">
      <style:text-properties style:font-name="Tahoma" style:font-name-complex="Tahoma" fo:font-size="11pt" style:font-size-asian="11pt"/>
    </style:style>
    <style:style style:name="T195" style:parent-style-name="DefaultParagraphFont" style:family="text">
      <style:text-properties style:font-name="Tahoma" style:font-name-complex="Tahoma" fo:font-size="11pt" style:font-size-asian="11pt"/>
    </style:style>
    <style:style style:name="T196" style:parent-style-name="DefaultParagraphFont" style:family="text">
      <style:text-properties style:font-name="Tahoma" style:font-name-complex="Tahoma" fo:font-size="11pt" style:font-size-asian="11pt"/>
    </style:style>
    <style:style style:name="T197" style:parent-style-name="DefaultParagraphFont" style:family="text">
      <style:text-properties style:font-name="Tahoma" style:font-name-complex="Tahoma" fo:font-size="11pt" style:font-size-asian="11pt"/>
    </style:style>
    <style:style style:name="T198" style:parent-style-name="DefaultParagraphFont" style:family="text">
      <style:text-properties style:font-name="Tahoma" style:font-name-complex="Tahoma" fo:font-size="11pt" style:font-size-asian="11pt"/>
    </style:style>
    <style:style style:name="T199" style:parent-style-name="DefaultParagraphFont" style:family="text">
      <style:text-properties style:font-name="Tahoma" style:font-name-complex="Tahoma" fo:font-size="11pt" style:font-size-asian="11pt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P20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203" style:parent-style-name="ListParagraph" style:family="paragraph">
      <style:paragraph-properties fo:margin-left="0.2958in" fo:text-indent="0.2041in">
        <style:tab-stops/>
      </style:paragraph-properties>
      <style:text-properties style:font-name="Tahoma" style:font-name-complex="Tahoma" fo:font-size="11pt" style:font-size-asian="11pt"/>
    </style:style>
    <style:style style:name="P204" style:parent-style-name="ListParagraph" style:family="paragraph">
      <style:paragraph-properties fo:text-indent="-0.2041in"/>
      <style:text-properties style:font-name="Tahoma" style:font-name-complex="Tahoma" fo:font-size="11pt" style:font-size-asian="11pt"/>
    </style:style>
    <style:style style:name="P205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6" style:parent-style-name="ListParagraph" style:family="paragraph">
      <style:paragraph-properties fo:margin-left="0.4923in">
        <style:tab-stops/>
      </style:paragraph-properties>
    </style:style>
    <style:style style:name="T20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name="Tahoma" style:font-name-complex="Tahoma" fo:font-size="11pt" style:font-size-asian="11pt"/>
    </style:style>
    <style:style style:name="P20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10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212" style:parent-style-name="Normal" style:family="paragraph">
      <style:paragraph-properties fo:margin-left="0.5in">
        <style:tab-stops/>
      </style:paragraph-properties>
      <style:text-properties style:font-name="Tahoma" style:font-name-complex="Tahoma" style:font-style-complex="italic" fo:color="#FF0000" fo:font-size="11pt" style:font-size-asian="11pt"/>
    </style:style>
    <style:style style:name="P213" style:parent-style-name="ListParagraph" style:family="paragraph">
      <style:paragraph-properties fo:margin-left="0.2958in" fo:text-indent="0.2041in">
        <style:tab-stops/>
      </style:paragraph-properties>
    </style:style>
    <style:style style:name="T2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name="Tahoma" style:font-name-complex="Tahoma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T217" style:parent-style-name="DefaultParagraphFont" style:family="text">
      <style:text-properties style:font-name="Tahoma" style:font-name-complex="Tahoma" fo:font-size="11pt" style:font-size-asian="11pt"/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P21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0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2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3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4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225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6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2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P22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0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3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P238" style:parent-style-name="ListParagraph" style:family="paragraph">
      <style:paragraph-properties fo:margin-left="0.2958in" fo:text-indent="0.1965in">
        <style:tab-stops/>
      </style:paragraph-properties>
    </style:style>
    <style:style style:name="T23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P243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4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5" style:parent-style-name="ListParagraph" style:family="paragraph">
      <style:paragraph-properties fo:margin-left="0.2958in" fo:text-indent="0.2041in">
        <style:tab-stops/>
      </style:paragraph-properties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P247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8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text-properties style:font-name="Tahoma" style:font-name-complex="Tahoma" fo:font-size="11pt" style:font-size-asian="11pt"/>
    </style:style>
    <style:style style:name="P251" style:parent-style-name="ListParagraph" style:family="paragraph">
      <style:text-properties style:font-name="Tahoma" style:font-name-complex="Tahoma" fo:font-size="11pt" style:font-size-asian="11pt"/>
    </style:style>
    <style:style style:name="P252" style:parent-style-name="ListParagraph" style:family="paragraph">
      <style:text-properties style:font-name="Tahoma" style:font-name-complex="Tahoma" fo:font-size="11pt" style:font-size-asian="11pt"/>
    </style:style>
    <style:style style:name="P253" style:parent-style-name="ListParagraph" style:family="paragraph">
      <style:text-properties style:font-name="Tahoma" style:font-name-complex="Tahoma" fo:font-size="11pt" style:font-size-asian="11pt"/>
    </style:style>
    <style:style style:name="T2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P258" style:parent-style-name="ListParagraph" style:family="paragraph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T26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name="Tahoma" style:font-name-complex="Tahoma" fo:font-size="11pt" style:font-size-asian="11pt"/>
    </style:style>
    <style:style style:name="P262" style:parent-style-name="ListParagraph" style:family="paragraph">
      <style:text-properties style:font-name="Tahoma" style:font-name-complex="Tahoma" fo:font-size="11pt" style:font-size-asian="11pt"/>
    </style:style>
    <style:style style:name="P263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6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7" style:parent-style-name="ListParagraph" style:family="paragraph">
      <style:paragraph-properties fo:margin-left="0in" fo:text-indent="0.4923in">
        <style:tab-stops/>
      </style:paragraph-properties>
    </style:style>
    <style:style style:name="T268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69" style:parent-style-name="DefaultParagraphFont" style:family="text">
      <style:text-properties style:font-name="Tahoma" style:font-name-complex="Tahoma" fo:font-size="11pt" style:font-size-asian="11pt"/>
    </style:style>
    <style:style style:name="P270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1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7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4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7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7" style:parent-style-name="ListParagraph" style:list-style-name="LFO3" style:family="paragraph">
      <style:paragraph-properties fo:margin-left="0.2958in" fo:text-indent="-0.2958in">
        <style:tab-stops/>
      </style:paragraph-properties>
    </style:style>
    <style:style style:name="T27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28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285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28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7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2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fo:font-size="11pt" style:font-size-asian="11pt"/>
    </style:style>
    <style:style style:name="T300" style:parent-style-name="DefaultParagraphFont" style:family="text">
      <style:text-properties style:font-name="Tahoma" style:font-name-complex="Tahoma" fo:font-size="11pt" style:font-size-asian="11pt"/>
    </style:style>
    <style:style style:name="P301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302" style:parent-style-name="ListParagraph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30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name="Tahoma" style:font-name-complex="Tahoma" fo:font-size="11pt" style:font-size-asian="11pt"/>
    </style:style>
    <style:style style:name="T3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311" style:parent-style-name="Normal" style:family="paragraph">
      <style:paragraph-properties fo:margin-left="0.5in">
        <style:tab-stops/>
      </style:paragraph-properties>
    </style:style>
    <style:style style:name="T3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name="Tahoma" style:font-name-complex="Tahoma" fo:font-size="11pt" style:font-size-asian="11pt"/>
    </style:style>
    <style:style style:name="T3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fo:font-size="11pt" style:font-size-asian="11pt"/>
    </style:style>
    <style:style style:name="T324" style:parent-style-name="DefaultParagraphFont" style:family="text">
      <style:text-properties style:font-name="Tahoma" style:font-name-complex="Tahoma" fo:font-size="11pt" style:font-size-asian="11pt"/>
    </style:style>
    <style:style style:name="T325" style:parent-style-name="DefaultParagraphFont" style:family="text">
      <style:text-properties style:font-name="Tahoma" style:font-name-complex="Tahoma" fo:font-size="11pt" style:font-size-asian="11pt"/>
    </style:style>
    <style:style style:name="T326" style:parent-style-name="DefaultParagraphFont" style:family="text">
      <style:text-properties style:font-name="Tahoma" style:font-name-complex="Tahoma" fo:font-size="11pt" style:font-size-asian="11pt"/>
    </style:style>
    <style:style style:name="T327" style:parent-style-name="DefaultParagraphFont" style:family="text">
      <style:text-properties style:font-name="Tahoma" style:font-name-complex="Tahoma" fo:font-size="11pt" style:font-size-asian="11pt"/>
    </style:style>
    <style:style style:name="P328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/>
    </style:style>
    <style:style style:name="P329" style:parent-style-name="Normal" style:family="paragraph">
      <style:paragraph-properties fo:margin-left="0.5in">
        <style:tab-stops/>
      </style:paragraph-properties>
    </style:style>
    <style:style style:name="T3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name="Tahoma" style:font-name-complex="Tahoma" fo:font-size="11pt" style:font-size-asian="11pt"/>
    </style:style>
    <style:style style:name="T332" style:parent-style-name="DefaultParagraphFont" style:family="text">
      <style:text-properties style:font-name="Tahoma" style:font-name-complex="Tahoma" fo:font-size="11pt" style:font-size-asian="11pt"/>
    </style:style>
    <style:style style:name="T333" style:parent-style-name="DefaultParagraphFont" style:family="text">
      <style:text-properties style:font-name="Tahoma" style:font-name-complex="Tahoma" fo:font-size="11pt" style:font-size-asian="11pt"/>
    </style:style>
    <style:style style:name="T334" style:parent-style-name="DefaultParagraphFont" style:family="text">
      <style:text-properties style:font-name="Tahoma" style:font-name-complex="Tahoma" fo:font-size="11pt" style:font-size-asian="11pt"/>
    </style:style>
    <style:style style:name="P335" style:parent-style-name="Normal" style:family="paragraph">
      <style:paragraph-properties fo:margin-left="0.5in">
        <style:tab-stops/>
      </style:paragraph-properties>
    </style:style>
    <style:style style:name="T336" style:parent-style-name="DefaultParagraphFont" style:family="text">
      <style:text-properties style:font-name="Tahoma" style:font-name-complex="Tahoma" fo:font-size="11pt" style:font-size-asian="11pt"/>
    </style:style>
    <style:style style:name="T33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38" style:parent-style-name="DefaultParagraphFont" style:family="text">
      <style:text-properties style:font-name="Tahoma" style:font-name-complex="Tahoma" fo:font-size="11pt" style:font-size-asian="11pt"/>
    </style:style>
    <style:style style:name="T339" style:parent-style-name="DefaultParagraphFont" style:family="text">
      <style:text-properties style:font-name="Tahoma" style:font-name-complex="Tahoma" fo:font-size="11pt" style:font-size-asian="11pt"/>
    </style:style>
    <style:style style:name="T340" style:parent-style-name="DefaultParagraphFont" style:family="text">
      <style:text-properties style:font-name="Tahoma" style:font-name-complex="Tahoma" fo:font-size="11pt" style:font-size-asian="11pt"/>
    </style:style>
    <style:style style:name="T34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T344" style:parent-style-name="DefaultParagraphFont" style:family="text">
      <style:text-properties style:font-name="Tahoma" style:font-name-complex="Tahoma" fo:font-size="11pt" style:font-size-asian="11pt"/>
    </style:style>
    <style:style style:name="T345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46" style:parent-style-name="DefaultParagraphFont" style:family="text">
      <style:text-properties style:font-name="Tahoma" style:font-name-complex="Tahoma" fo:font-size="11pt" style:font-size-asian="11pt"/>
    </style:style>
    <style:style style:name="T347" style:parent-style-name="DefaultParagraphFont" style:family="text">
      <style:text-properties style:font-name="Tahoma" style:font-name-complex="Tahoma" fo:font-size="11pt" style:font-size-asian="11pt"/>
    </style:style>
    <style:style style:name="T348" style:parent-style-name="DefaultParagraphFont" style:family="text">
      <style:text-properties style:font-name="Tahoma" style:font-name-complex="Tahoma" fo:font-size="11pt" style:font-size-asian="11pt"/>
    </style:style>
    <style:style style:name="T34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50" style:parent-style-name="DefaultParagraphFont" style:family="text">
      <style:text-properties style:font-name="Tahoma" style:font-name-complex="Tahoma" fo:font-size="11pt" style:font-size-asian="11pt"/>
    </style:style>
    <style:style style:name="T351" style:parent-style-name="DefaultParagraphFont" style:family="text">
      <style:text-properties style:font-name="Tahoma" style:font-name-complex="Tahoma" fo:font-size="11pt" style:font-size-asian="11pt"/>
    </style:style>
    <style:style style:name="T352" style:parent-style-name="DefaultParagraphFont" style:family="text">
      <style:text-properties style:font-name="Tahoma" style:font-name-complex="Tahoma" fo:font-size="11pt" style:font-size-asian="11pt"/>
    </style:style>
    <style:style style:name="T353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54" style:parent-style-name="DefaultParagraphFont" style:family="text">
      <style:text-properties style:font-name="Tahoma" style:font-name-complex="Tahoma" fo:font-size="11pt" style:font-size-asian="11pt"/>
    </style:style>
    <style:style style:name="T355" style:parent-style-name="DefaultParagraphFont" style:family="text">
      <style:text-properties style:font-name="Tahoma" style:font-name-complex="Tahoma" fo:font-size="11pt" style:font-size-asian="11pt"/>
    </style:style>
    <style:style style:name="T356" style:parent-style-name="DefaultParagraphFont" style:family="text">
      <style:text-properties style:font-name="Tahoma" style:font-name-complex="Tahoma" fo:font-size="11pt" style:font-size-asian="11pt"/>
    </style:style>
    <style:style style:name="P357" style:parent-style-name="Normal" style:family="paragraph">
      <style:paragraph-properties fo:margin-left="0.5in">
        <style:tab-stops/>
      </style:paragraph-properties>
    </style:style>
    <style:style style:name="T358" style:parent-style-name="DefaultParagraphFont" style:family="text">
      <style:text-properties style:font-name="Tahoma" style:font-name-complex="Tahoma" fo:font-size="11pt" style:font-size-asian="11pt"/>
    </style:style>
    <style:style style:name="T35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60" style:parent-style-name="DefaultParagraphFont" style:family="text">
      <style:text-properties style:font-name="Tahoma" style:font-name-complex="Tahoma" fo:font-size="11pt" style:font-size-asian="11pt"/>
    </style:style>
    <style:style style:name="T361" style:parent-style-name="DefaultParagraphFont" style:family="text">
      <style:text-properties style:font-name="Tahoma" style:font-name-complex="Tahoma" fo:font-size="11pt" style:font-size-asian="11pt"/>
    </style:style>
    <style:style style:name="T362" style:parent-style-name="DefaultParagraphFont" style:family="text">
      <style:text-properties style:font-name="Tahoma" style:font-name-complex="Tahoma" fo:font-size="11pt" style:font-size-asian="11pt"/>
    </style:style>
    <style:style style:name="T363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64" style:parent-style-name="DefaultParagraphFont" style:family="text">
      <style:text-properties style:font-name="Tahoma" style:font-name-complex="Tahoma" fo:font-size="11pt" style:font-size-asian="11pt"/>
    </style:style>
    <style:style style:name="T365" style:parent-style-name="DefaultParagraphFont" style:family="text">
      <style:text-properties style:font-name="Tahoma" style:font-name-complex="Tahoma" fo:font-size="11pt" style:font-size-asian="11pt"/>
    </style:style>
    <style:style style:name="T366" style:parent-style-name="DefaultParagraphFont" style:family="text">
      <style:text-properties style:font-name="Tahoma" style:font-name-complex="Tahoma" fo:font-size="11pt" style:font-size-asian="11pt"/>
    </style:style>
    <style:style style:name="T36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68" style:parent-style-name="DefaultParagraphFont" style:family="text">
      <style:text-properties style:font-name="Tahoma" style:font-name-complex="Tahoma" fo:font-size="11pt" style:font-size-asian="11pt"/>
    </style:style>
    <style:style style:name="P369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0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37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ahoma" style:font-name-complex="Tahoma" fo:font-size="11pt" style:font-size-asian="11pt"/>
    </style:style>
    <style:style style:name="P377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37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FF0000" fo:font-size="11pt" style:font-size-asian="11pt" style:text-underline-type="single" style:text-underline-style="solid" style:text-underline-width="auto" style:text-underline-mode="continuous"/>
    </style:style>
    <style:style style:name="P37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8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8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margin-left="0.5in" fo:text-indent="-0.0986in">
        <style:tab-stops/>
      </style:paragraph-properties>
    </style:style>
    <style:style style:name="T38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name="Tahoma" style:font-name-complex="Tahoma" fo:font-size="11pt" style:font-size-asian="11pt"/>
    </style:style>
    <style:style style:name="T386" style:parent-style-name="DefaultParagraphFont" style:family="text">
      <style:text-properties style:font-name="Tahoma" style:font-name-complex="Tahoma" fo:font-size="11pt" style:font-size-asian="11pt"/>
    </style:style>
    <style:style style:name="T387" style:parent-style-name="DefaultParagraphFont" style:family="text">
      <style:text-properties style:font-name="Tahoma" style:font-name-complex="Tahoma" fo:font-size="11pt" style:font-size-asian="11pt"/>
    </style:style>
    <style:style style:name="T388" style:parent-style-name="DefaultParagraphFont" style:family="text">
      <style:text-properties style:font-name="Tahoma" style:font-name-complex="Tahoma" fo:font-size="11pt" style:font-size-asian="11pt"/>
    </style:style>
    <style:style style:name="P389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left="0.5in">
        <style:tab-stops/>
      </style:paragraph-properties>
    </style:style>
    <style:style style:name="T392" style:parent-style-name="DefaultParagraphFont" style:family="text">
      <style:text-properties style:font-name="Tahoma" style:font-name-complex="Tahoma" fo:font-size="11pt" style:font-size-asian="11pt"/>
    </style:style>
    <style:style style:name="T3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name="Tahoma" style:font-name-complex="Tahoma" fo:font-size="11pt" style:font-size-asian="11pt"/>
    </style:style>
    <style:style style:name="T395" style:parent-style-name="DefaultParagraphFont" style:family="text">
      <style:text-properties style:font-name="Tahoma" style:font-name-complex="Tahoma" fo:font-size="11pt" style:font-size-asian="11pt"/>
    </style:style>
    <style:style style:name="T396" style:parent-style-name="DefaultParagraphFont" style:family="text">
      <style:text-properties style:font-name="Tahoma" style:font-name-complex="Tahoma" fo:font-size="11pt" style:font-size-asian="11pt"/>
    </style:style>
    <style:style style:name="T397" style:parent-style-name="DefaultParagraphFont" style:family="text">
      <style:text-properties style:font-name="Tahoma" style:font-name-complex="Tahoma" fo:font-size="11pt" style:font-size-asian="11pt"/>
    </style:style>
    <style:style style:name="T398" style:parent-style-name="DefaultParagraphFont" style:family="text">
      <style:text-properties style:font-name="Tahoma" style:font-name-complex="Tahoma" fo:font-size="11pt" style:font-size-asian="11pt"/>
    </style:style>
    <style:style style:name="T399" style:parent-style-name="DefaultParagraphFont" style:family="text">
      <style:text-properties style:font-name="Tahoma" style:font-name-complex="Tahoma" fo:font-size="11pt" style:font-size-asian="11pt"/>
    </style:style>
    <style:style style:name="T400" style:parent-style-name="DefaultParagraphFont" style:family="text">
      <style:text-properties style:font-name="Tahoma" style:font-name-complex="Tahoma" fo:font-size="11pt" style:font-size-asian="11pt"/>
    </style:style>
    <style:style style:name="T401" style:parent-style-name="DefaultParagraphFont" style:family="text">
      <style:text-properties style:font-name="Tahoma" style:font-name-complex="Tahoma" fo:font-size="11pt" style:font-size-asian="11pt"/>
    </style:style>
    <style:style style:name="T402" style:parent-style-name="DefaultParagraphFont" style:family="text">
      <style:text-properties style:font-name="Tahoma" style:font-name-complex="Tahoma" fo:font-size="11pt" style:font-size-asian="11pt"/>
    </style:style>
    <style:style style:name="T403" style:parent-style-name="DefaultParagraphFont" style:family="text">
      <style:text-properties style:font-name="Tahoma" style:font-name-complex="Tahoma" fo:font-size="11pt" style:font-size-asian="11pt"/>
    </style:style>
    <style:style style:name="T404" style:parent-style-name="DefaultParagraphFont" style:family="text">
      <style:text-properties style:font-name="Tahoma" style:font-name-complex="Tahoma" fo:font-size="11pt" style:font-size-asian="11pt"/>
    </style:style>
    <style:style style:name="P405" style:parent-style-name="Normal" style:family="paragraph">
      <style:paragraph-properties fo:margin-left="0.2041in">
        <style:tab-stops/>
      </style:paragraph-properties>
      <style:text-properties style:font-name="Tahoma" style:font-name-complex="Tahoma" fo:font-size="11pt" style:font-size-asian="11pt" fo:background-color="#D3D3D3"/>
    </style:style>
    <style:style style:name="P406" style:parent-style-name="Normal" style:family="paragraph">
      <style:paragraph-properties fo:margin-left="0.2041in" fo:text-indent="0.29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margin-left="0.2041in" fo:text-indent="0.2958in">
        <style:tab-stops/>
      </style:paragraph-properties>
    </style:style>
    <style:style style:name="T408" style:parent-style-name="DefaultParagraphFont" style:family="text">
      <style:text-properties style:font-name="Tahoma" style:font-name-complex="Tahoma" fo:font-size="11pt" style:font-size-asian="11pt"/>
    </style:style>
    <style:style style:name="T409" style:parent-style-name="DefaultParagraphFont" style:family="text">
      <style:text-properties style:font-name="Tahoma" style:font-name-complex="Tahoma" fo:font-size="11pt" style:font-size-asian="11pt"/>
    </style:style>
    <style:style style:name="T410" style:parent-style-name="DefaultParagraphFont" style:family="text">
      <style:text-properties style:font-name="Tahoma" style:font-name-complex="Tahoma" fo:font-size="11pt" style:font-size-asian="11pt"/>
    </style:style>
    <style:style style:name="T411" style:parent-style-name="DefaultParagraphFont" style:family="text">
      <style:text-properties style:font-name="Tahoma" style:font-name-complex="Tahoma" fo:font-size="11pt" style:font-size-asian="11pt"/>
    </style:style>
    <style:style style:name="T412" style:parent-style-name="DefaultParagraphFont" style:family="text">
      <style:text-properties style:font-name="Tahoma" style:font-name-complex="Tahoma" fo:font-size="11pt" style:font-size-asian="11pt"/>
    </style:style>
    <style:style style:name="T413" style:parent-style-name="DefaultParagraphFont" style:family="text">
      <style:text-properties style:font-name="Tahoma" style:font-name-complex="Tahoma" fo:font-size="11pt" style:font-size-asian="11pt"/>
    </style:style>
    <style:style style:name="T414" style:parent-style-name="DefaultParagraphFont" style:family="text">
      <style:text-properties style:font-name="Tahoma" style:font-name-complex="Tahoma" fo:font-size="11pt" style:font-size-asian="11pt"/>
    </style:style>
    <style:style style:name="T415" style:parent-style-name="DefaultParagraphFont" style:family="text">
      <style:text-properties style:font-name="Tahoma" style:font-name-complex="Tahoma" fo:font-size="11pt" style:font-size-asian="11pt"/>
    </style:style>
    <style:style style:name="P416" style:parent-style-name="ListParagraph" style:family="paragraph">
      <style:paragraph-properties fo:margin-left="0.2041in" fo:text-indent="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417" style:parent-style-name="ListParagraph" style:family="paragraph">
      <style:paragraph-properties fo:margin-left="0.2041in">
        <style:tab-stops/>
      </style:paragraph-properties>
    </style:style>
    <style:style style:name="T418" style:parent-style-name="DefaultParagraphFont" style:family="text">
      <style:text-properties style:font-name="Tahoma" style:font-name-complex="Tahoma" fo:font-size="11pt" style:font-size-asian="11pt"/>
    </style:style>
    <style:style style:name="T419" style:parent-style-name="DefaultParagraphFont" style:family="text">
      <style:text-properties style:font-name="Tahoma" style:font-name-complex="Tahoma" fo:font-size="11pt" style:font-size-asian="11pt"/>
    </style:style>
    <style:style style:name="T420" style:parent-style-name="DefaultParagraphFont" style:family="text">
      <style:text-properties style:font-name="Tahoma" style:font-name-complex="Tahoma" fo:font-size="11pt" style:font-size-asian="11pt"/>
    </style:style>
    <style:style style:name="T421" style:parent-style-name="DefaultParagraphFont" style:family="text">
      <style:text-properties style:font-name="Tahoma" style:font-name-complex="Tahoma" fo:color="#FF0000" fo:font-size="11pt" style:font-size-asian="11pt"/>
    </style:style>
    <style:style style:name="T422" style:parent-style-name="DefaultParagraphFont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/>
      <text:p text:style-name="P3"><text:span text:style-name="T4">SELSTON PARISH COUNCIL</text:span></text:p>
      <text:p text:style-name="P5"/>
      <text:p text:style-name="Normal"><text:span text:style-name="T6">Minutes</text:span><text:span text:style-name="T7"><text:s/>of<text:s/></text:span><text:span text:style-name="T8">Meeting o</text:span><text:span text:style-name="T9">f the Parish Council held on<text:s/></text:span><text:span text:style-name="T10">Monday,</text:span><text:span text:style-name="T11"><text:s/></text:span><text:span text:style-name="T12">24 February 2025</text:span><text:span text:style-name="T13"><text:s/></text:span><text:span text:style-name="T14">at 7.30pm at Jacksdale Community Centre.</text:span></text:p>
      <text:p text:style-name="P15"/>
      <text:p text:style-name="P16">Present:<text:s/></text:p>
      <text:section text:name="Sect1" text:style-name="S1">
        <text:p text:style-name="P17">Cllr Frances Brown</text:p>
        <text:p text:style-name="P18">Cllr Duncan Deaves</text:p>
        <text:p text:style-name="P19">Cllr Paul Easom</text:p>
        <text:p text:style-name="P20">Cllr Julie Gregory</text:p>
        <text:p text:style-name="P21">Cllr Brian Jackson</text:p>
        <text:p text:style-name="P22">Cllr Sue Jackson</text:p>
        <text:p text:style-name="P23">Cllr Dawn Justice</text:p>
        <text:p text:style-name="P24">Cllr David Martin</text:p>
        <text:p text:style-name="P25">Cllr Ken Tetley</text:p>
        <text:p text:style-name="P26">Cllr Mary Wright</text:p>
      </text:section>
      <text:section text:name="Sect2" text:style-name="S2">
        <text:p text:style-name="P27"/>
        <text:p text:style-name="P28"/>
        <text:p text:style-name="P29">Apologies:</text:p>
      </text:section>
      <text:section text:name="Sect3" text:style-name="S3">
        <text:p text:style-name="P30"><text:span text:style-name="T31">Cllr Jed Bethell</text:span></text:p>
        <text:p text:style-name="P32">Cllr Julia Long<text:s/>– other urgent meeting</text:p>
        <text:p text:style-name="P33">Cllr Deborah Roe – personal</text:p>
        <text:p text:style-name="P34"><text:span text:style-name="T35">Cllr Steve Whyles</text:span><text:span text:style-name="T36"><text:s/>- work</text:span></text:p>
        <text:p text:style-name="P37">Cllr Dennis Wilson<text:s/>- work</text:p>
      </text:section>
      <text:section text:name="Sect4" text:style-name="S4">
        <text:p text:style-name="P38"/>
        <text:p text:style-name="Normal"><text:span text:style-name="T39">Also present:</text:span><text:span text:style-name="T40"><text:s/>-</text:span></text:p>
        <text:p text:style-name="Normal"><text:span text:style-name="T41">Lisa Simpson (Clerk)</text:span><text:span text:style-name="T42"><text:s/>and</text:span><text:span text:style-name="T43"><text:s/>Tracey Kirkland-Walker (Assistant Clerk)</text:span><text:span text:style-name="T44">.<text:s/></text:span><text:span text:style-name="T45">No</text:span><text:span text:style-name="T46"><text:s/>m</text:span><text:span text:style-name="T47">embers of the public</text:span></text:p>
        <text:p text:style-name="P48"/>
        <text:list text:style-name="LFO3" text:continue-numbering="true">
          <text:list-item>
            <text:p text:style-name="P49">To receive apologies for absence</text:p>
          </text:list-item>
        </text:list>
        <text:p text:style-name="P50">Apologies were received as above</text:p>
        <text:p text:style-name="P51"/>
        <text:list text:style-name="LFO3" text:continue-numbering="true">
          <text:list-item>
            <text:p text:style-name="P52">To consider co-option<text:s/>of 2 Councillors for Selston, 1 Councillor for Jackdale and 3 Councillors for<text:s/>Underwood</text:p>
          </text:list-item>
        </text:list>
        <text:p text:style-name="P53"><text:span text:style-name="T54">No applications<text:s/></text:span><text:span text:style-name="T55">to consider.</text:span></text:p>
        <text:p text:style-name="P56"/>
        <text:list text:style-name="LFO3" text:continue-numbering="true">
          <text:list-item>
            <text:p text:style-name="P57">To receive declarations of interest from Councillors</text:p>
          </text:list-item>
        </text:list>
        <text:p text:style-name="P58">Cllr<text:s/>J Gregory –<text:s/>items relating to<text:s/>ADC<text:s/>and<text:s/>Trustees all non-pecuniary</text:p>
        <text:p text:style-name="P59">Cllr<text:s/>B Jackson<text:s/>– item<text:s/>23<text:s/>non-pecuniary<text:s/>(Trustee)</text:p>
        <text:p text:style-name="P60">Cllr S Jackson -<text:s/>item 23 non-pecuniary<text:s/>and anything else to do with trustees</text:p>
        <text:p text:style-name="P61">Cllr<text:s/>D Justice<text:s/>–<text:s/>item<text:s/>16 non-pecuniary<text:s/>(ADC items) and item 23<text:s/>non-pecuniary (Trustee)</text:p>
        <text:p text:style-name="P62"/>
        <text:list text:style-name="LFO3" text:continue-numbering="true">
          <text:list-item>
            <text:p text:style-name="P63">To determine which items of the agenda, if any, should be taken with the public excluded</text:p>
          </text:list-item>
        </text:list>
        <text:p text:style-name="P64"><text:span text:style-name="T65">RESOLVED:<text:s/></text:span><text:span text:style-name="T66">To move items<text:s/></text:span><text:span text:style-name="T67">20, 23 and 24</text:span><text:span text:style-name="T68"><text:s/>to ‘Confidential’</text:span></text:p>
        <text:p text:style-name="P69"><text:span text:style-name="T70">(1) Item</text:span><text:span text:style-name="T71"><text:s/></text:span><text:span text:style-name="T72">20</text:span><text:span text:style-name="T73"><text:s/></text:span><text:span text:style-name="T74">(</text:span><text:span text:style-name="T75">Update on potential sale of grazing land at New Selston</text:span><text:span text:style-name="T76">) -<text:s/></text:span><text:span text:style-name="T77">relat</text:span><text:span text:style-name="T78">es</text:span><text:span text:style-name="T79"><text:s/>to terms of a contract</text:span><text:span text:style-name="T80"><text:s/></text:span></text:p>
        <text:p text:style-name="P81"><text:span text:style-name="T82">(2) Item<text:s/></text:span><text:span text:style-name="T83">23</text:span><text:span text:style-name="T84"><text:s/>(</text:span><text:span text:style-name="T85">Update on sale of 35 Mansfield Road and consider any next steps to be taken)</text:span><text:span text:style-name="T86"><text:s/>- relat</text:span><text:span text:style-name="T87">es</text:span><text:span text:style-name="T88"><text:s/>to terms of<text:s/></text:span><text:span text:style-name="T89">a c</text:span><text:span text:style-name="T90">ontract</text:span></text:p>
        <text:p text:style-name="P91"><text:span text:style-name="T92">(3) Item<text:s/></text:span><text:span text:style-name="T93">24</text:span><text:span text:style-name="T94"><text:s/>(</text:span><text:span text:style-name="T95">Update on land dispute and consider any subsequent actions</text:span><text:span text:style-name="T96">) – relat</text:span><text:span text:style-name="T97">es</text:span><text:span text:style-name="T98"><text:s/>to<text:s/></text:span><text:span text:style-name="T99">an ongoing legal dispute</text:span></text:p>
        <text:p text:style-name="P100">This was done by a single resolution.</text:p>
        <text:p text:style-name="P101"/>
        <text:list text:style-name="LFO3" text:continue-numbering="true">
          <text:list-item>
            <text:p text:style-name="P102">Police report</text:p>
          </text:list-item>
        </text:list>
        <text:p text:style-name="P103">There was no representation from the Police and no report received.</text:p>
        <text:p text:style-name="P104"/>
        <text:list text:style-name="LFO3" text:continue-numbering="true">
          <text:list-item>
            <text:p text:style-name="P105"><text:span text:style-name="T106">Members of the public are invited to address the Council on agenda items</text:span><text:span text:style-name="T107"><text:s/>– 15 minutes is designated for public participation</text:span><text:span text:style-name="T108">.</text:span></text:p>
          </text:list-item>
        </text:list>
        <text:p text:style-name="P109">There were no members of the public present</text:p>
        <text:p text:style-name="P110"/>
        <text:list text:style-name="LFO3" text:continue-numbering="true">
          <text:list-item>
            <text:p text:style-name="P111">To approve the minutes of Selston Parish Council meeting held on<text:s/>27 January<text:s/>2025<text:s/></text:p>
          </text:list-item>
        </text:list>
        <text:p text:style-name="P112"><text:span text:style-name="T113">RESOLVED:<text:s/></text:span><text:span text:style-name="T114">To accept the minutes of the meeting held on 27 January 2025</text:span><text:span text:style-name="T115"><text:s/></text:span><text:span text:style-name="T116">as a true record</text:span></text:p>
        <text:p text:style-name="P117"/>
        <text:list text:style-name="LFO3" text:continue-numbering="true">
          <text:list-item>
            <text:p text:style-name="P118">To consider the accounts<text:s/>to 31 January 2025<text:s/>as attached</text:p>
          </text:list-item>
        </text:list>
        <text:p text:style-name="P119">No questions were asked.<text:bookmark-start text:name="_Hlk96505543"/></text:p>
        <text:soft-page-break/>
        <text:p text:style-name="P120"><text:span text:style-name="T121">RESOLVED:</text:span><text:span text:style-name="T122"><text:s/>To accept the accounts as circulated</text:span></text:p>
        <text:p text:style-name="P123"><text:bookmark-end text:name="_Hlk96505543"/></text:p>
        <text:list text:style-name="LFO3" text:continue-numbering="true">
          <text:list-item>
            <text:p text:style-name="P124"><text:span text:style-name="T125">To note the draft Finance minutes of<text:s/></text:span><text:span text:style-name="T126">4 February 2025</text:span><text:span text:style-name="T127"><text:s/>as<text:s/></text:span><text:span text:style-name="T128">attached</text:span><text:span text:style-name="T129"><text:s/>- noted</text:span></text:p>
          </text:list-item>
        </text:list>
        <text:p text:style-name="P130"/>
        <text:list text:style-name="LFO3" text:continue-numbering="true">
          <text:list-item>
            <text:p text:style-name="P131"><text:span text:style-name="T132">To consider any applications for S.137 Grants</text:span></text:p>
          </text:list-item>
        </text:list>
        <text:p text:style-name="P133">A<text:s/>S.137<text:s/>application received from the Community News in January, had been<text:s/>delayed to this month<text:s/>and<text:s/>was considered further.</text:p>
        <text:p text:style-name="P134"><text:span text:style-name="T135">RESOLVED:</text:span><text:span text:style-name="T136"><text:s/>To approve a grant of £500 towards one edition’s printing costs</text:span></text:p>
        <text:p text:style-name="P137"/>
        <text:p text:style-name="P138"><text:span text:style-name="T139">As part of this discussion, the Parish Council<text:s/></text:span><text:span text:style-name="T140">agreed<text:s/></text:span><text:span text:style-name="T141">that they were keen to reduce the</text:span><text:span text:style-name="T142">ir</text:span><text:span text:style-name="T143"><text:s/></text:span><text:span text:style-name="T144">monthly<text:s/></text:span><text:span text:style-name="T145">external costs of their pages by the further £100 as<text:s/></text:span><text:span text:style-name="T146">had been suggested, but to remain with the 4 pages.</text:span><text:span text:style-name="T147"><text:s/>It was further highlighted that having the 4 pages, enables the Parish Council to<text:s/></text:span><text:span text:style-name="T148">fulfil</text:span><text:span text:style-name="T149"><text:s/>such obligations as consultations, or</text:span><text:span text:style-name="T150"><text:s/>lottery funding.</text:span><text:span text:style-name="T151"><text:s/></text:span></text:p>
        <text:p text:style-name="P152"/>
        <text:p text:style-name="P153"><text:span text:style-name="T154">RESOLVED:</text:span><text:span text:style-name="T155"><text:s/></text:span><text:span text:style-name="T156">To<text:s/></text:span><text:span text:style-name="T157">a</text:span><text:span text:style-name="T158">pprove</text:span><text:span text:style-name="T159"><text:s/>a grant of £148.50 to cover the room hire costs for the Rock n Frocks charity afternoon tea dance.</text:span></text:p>
        <text:p text:style-name="P160"/>
        <text:list text:style-name="LFO3" text:continue-numbering="true">
          <text:list-item>
            <text:p text:style-name="P161">To approve budget<text:s/>for 2025/26</text:p>
          </text:list-item>
        </text:list>
        <text:p text:style-name="P162"/>
        <text:p text:style-name="P163">Cllr Gregory briefly left the meeting and then returned.</text:p>
        <text:p text:style-name="P164">Cllr Easom then also briefly left the meeting and then returned.</text:p>
        <text:p text:style-name="P165"/>
        <text:p text:style-name="ListParagraph"><text:span text:style-name="T166">RESOLVED:<text:s/></text:span><text:span text:style-name="T167">To a</text:span><text:span text:style-name="T168">pprove</text:span><text:span text:style-name="T169"><text:s/>the latest draft budget circulated<text:s/></text:span><text:span text:style-name="T170">with the Agenda<text:s/></text:span><text:span text:style-name="T171">which was dated 18.2.25 and included a precept increase of 5%</text:span></text:p>
        <text:p text:style-name="P172"/>
        <text:list text:style-name="LFO3" text:continue-numbering="true">
          <text:list-item>
            <text:p text:style-name="P173">To consider and approve the Precept<text:s/>for 2025/26</text:p>
          </text:list-item>
        </text:list>
        <text:p text:style-name="ListParagraph"><text:span text:style-name="T174">RESOLVED:<text:s/></text:span><text:span text:style-name="T175">To a</text:span><text:span text:style-name="T176">pprove</text:span><text:span text:style-name="T177"><text:s/>a<text:s/></text:span><text:span text:style-name="T178">5% increase to the<text:s/></text:span><text:span text:style-name="T179">precept<text:s/></text:span><text:span text:style-name="T180">f</text:span><text:span text:style-name="T181">or 2025/26</text:span><text:span text:style-name="T182"><text:s/>which equates to<text:s/></text:span><text:span text:style-name="T183">£92.06 for a band D pr</text:span><text:span text:style-name="T184">op</text:span><text:span text:style-name="T185">erty</text:span></text:p>
        <text:p text:style-name="P186"/>
        <text:list text:style-name="LFO3" text:continue-numbering="true">
          <text:list-item>
            <text:p text:style-name="P187">To consider options for replacing waste bins within the parish</text:p>
          </text:list-item>
        </text:list>
        <text:p text:style-name="P188"/>
        <text:p text:style-name="P189">Cllr Tetley briefly left the meeting.</text:p>
        <text:p text:style-name="P190"/>
        <text:p text:style-name="ListParagraph"><text:span text:style-name="T191">It was<text:s/></text:span><text:span text:style-name="T192">agreed</text:span><text:span text:style-name="T193"><text:s/>to defer this matter<text:s/></text:span><text:span text:style-name="T194">to<text:s/></text:span><text:span text:style-name="T195">the<text:s/></text:span><text:span text:style-name="T196">next meeting once<text:s/></text:span><text:span text:style-name="T197">the bins had been properly<text:s/></text:span><text:span text:style-name="T198">looked<text:s/></text:span><text:span text:style-name="T199">at</text:span><text:span text:style-name="T200"><text:s/>by Councillors</text:span><text:span text:style-name="T201">.</text:span></text:p>
        <text:p text:style-name="P202"/>
        <text:p text:style-name="P203">Cllr Tetley returned to the meeting.</text:p>
        <text:p text:style-name="P204"/>
        <text:list text:style-name="LFO3" text:continue-numbering="true">
          <text:list-item>
            <text:p text:style-name="P205">To consider quotes for improvements to the pathway in front of the play area on Jacksdale recreation ground</text:p>
          </text:list-item>
        </text:list>
        <text:p text:style-name="P206"><text:span text:style-name="T207">RESOLVED:<text:s/></text:span><text:span text:style-name="T208">To approve the quote of £5950 plus VAT from AKA based on the expected durability of the work involved.</text:span></text:p>
        <text:p text:style-name="P209"/>
        <text:list text:style-name="LFO3" text:continue-numbering="true">
          <text:list-item>
            <text:p text:style-name="P210">To consider quote for van insurance</text:p>
          </text:list-item>
        </text:list>
        <text:p text:style-name="P211">The Clerk had been unable to obtain a firm quote at this stage, partly due to the vehicle being a newly registered vehicle.<text:s/>A quote of<text:s/>£908.82 has been received for the existing van.</text:p>
        <text:p text:style-name="P212"/>
        <text:p text:style-name="P213"><text:span text:style-name="T214">RESOLVED:<text:s/></text:span><text:span text:style-name="T215">To d</text:span><text:span text:style-name="T216">elegate<text:s/></text:span><text:span text:style-name="T217">the matter to the<text:s/></text:span><text:span text:style-name="T218">Clerk</text:span></text:p>
        <text:p text:style-name="P219"/>
        <text:list text:style-name="LFO3" text:continue-numbering="true">
          <text:list-item>
            <text:p text:style-name="P220">To consider pending Planning Applications</text:p>
          </text:list-item>
        </text:list>
        <text:p text:style-name="P221">There were no comments in relation to the pending planning applications</text:p>
        <text:p text:style-name="P222"/>
        <text:list text:style-name="LFO3" text:continue-numbering="true">
          <text:list-item>
            <text:p text:style-name="P223">To consider<text:s/>Councillor representative(s) for attending forthcoming Planning Committee meetings on any relevant applications, to present the view of the Parish Council<text:s/></text:p>
          </text:list-item>
        </text:list>
        <text:p text:style-name="P224">No<text:s/>proposed<text:s/>nominations were received.</text:p>
        <text:p text:style-name="P225"/>
        <text:soft-page-break/>
        <text:list text:style-name="LFO3" text:continue-numbering="true">
          <text:list-item>
            <text:p text:style-name="P226"><text:span text:style-name="T227">To consider correspondence received and required actions</text:span><text:span text:style-name="T228"><text:s/>– No action required</text:span></text:p>
          </text:list-item>
        </text:list>
        <text:p text:style-name="P229"/>
        <text:list text:style-name="LFO3" text:continue-numbering="true">
          <text:list-item>
            <text:p text:style-name="P230"><text:span text:style-name="T231">Consider request from Pearsons Fairs to hold annual fair on Woodnook<text:s/></text:span><text:span text:style-name="T232">recreation ground<text:s/></text:span><text:span text:style-name="T233">from<text:s/></text:span><text:span text:style-name="T234">13 July 202</text:span><text:span text:style-name="T235">5</text:span><text:span text:style-name="T236"><text:s/>until 20 July 202</text:span><text:span text:style-name="T237">5</text:span></text:p>
          </text:list-item>
        </text:list>
        <text:p text:style-name="P238"><text:span text:style-name="T239">RESOLVED:<text:s/></text:span><text:span text:style-name="T240">To a</text:span><text:span text:style-name="T241">pprove</text:span><text:span text:style-name="T242"><text:s/>Pearsons Fairs’ request on the normal terms.</text:span></text:p>
        <text:p text:style-name="P243"/>
        <text:list text:style-name="LFO3" text:continue-numbering="true">
          <text:list-item>
            <text:p text:style-name="P244">Update on potential sale of grazing land at New Selston</text:p>
          </text:list-item>
        </text:list>
        <text:p text:style-name="P245"><text:span text:style-name="T246">This item was moved to ‘confidential’</text:span></text:p>
        <text:p text:style-name="P247"/>
        <text:list text:style-name="LFO3" text:continue-numbering="true">
          <text:list-item>
            <text:p text:style-name="P248"><text:span text:style-name="T249">Consider formalities for future letting of allotments</text:span></text:p>
          </text:list-item>
        </text:list>
        <text:p text:style-name="P250">The<text:s/>Assistant Clerk had previously circulated to all Councillors a copy of the current allotment agreement and some<text:s/>suggested considerations/amendments.<text:s/></text:p>
        <text:p text:style-name="P251"/>
        <text:p text:style-name="P252">Whilst the proposed amendments were not formally voted on, there were no objections raised other than; as to whether the Parish Council should consider offering vacant plots to current holders, or persons outside of the parish, when there is no one on the waiting in a position to be allocated a plot.<text:s/></text:p>
        <text:p text:style-name="P253"/>
        <text:p text:style-name="ListParagraph"><text:span text:style-name="T254">RESOLVED:<text:s/></text:span><text:span text:style-name="T255">To offer the plot to a current holder, before looking at ‘out of area’ applicants, but this would be limited to a maximum of 2 plots total</text:span><text:span text:style-name="T256"><text:s/>and as a last resort</text:span><text:span text:style-name="T257">.</text:span></text:p>
        <text:p text:style-name="P258"/>
        <text:p text:style-name="ListParagraph"><text:span text:style-name="T259">It was further<text:s/></text:span><text:span text:style-name="T260">agreed</text:span><text:span text:style-name="T261"><text:s/>that an item should be added to the March agenda, to consider putting in place a regular yearly increase in respect of the allotments.</text:span></text:p>
        <text:p text:style-name="P262"/>
        <text:list text:style-name="LFO3" text:continue-numbering="true">
          <text:list-item>
            <text:p text:style-name="P263"><text:span text:style-name="T264">To review and adopt the amended Selston Parish Council’s Standing Orders circulated to Councillors on 11</text:span><text:span text:style-name="T265">th</text:span><text:span text:style-name="T266"><text:s/>February 2025</text:span></text:p>
          </text:list-item>
        </text:list>
        <text:p text:style-name="P267"><text:span text:style-name="T268">RESOLVED:</text:span><text:span text:style-name="T269"><text:s/>To adopt the amended Standing Orders as circulated</text:span></text:p>
        <text:p text:style-name="P270"/>
        <text:list text:style-name="LFO3" text:continue-numbering="true">
          <text:list-item>
            <text:p text:style-name="P271">Update on<text:s/>sale of 35 Mansfield<text:s/>Road and consider any next steps to be taken</text:p>
          </text:list-item>
        </text:list>
        <text:p text:style-name="P272">This item was moved to ‘Confidential’</text:p>
        <text:p text:style-name="P273"/>
        <text:list text:style-name="LFO3" text:continue-numbering="true">
          <text:list-item>
            <text:p text:style-name="P274">Update on land dispute and consider any subsequent actions</text:p>
          </text:list-item>
        </text:list>
        <text:p text:style-name="P275">This item was moved to ‘Confidential’</text:p>
        <text:p text:style-name="P276"/>
        <text:list text:style-name="LFO3" text:continue-numbering="true">
          <text:list-item>
            <text:p text:style-name="P277"><text:bookmark-start text:name="_Hlk81395940"/><text:span text:style-name="T278">Update<text:s/></text:span><text:span text:style-name="T279">from Events meeting on 6</text:span><text:span text:style-name="T280">th</text:span><text:span text:style-name="T281"><text:s/>February 2025</text:span><text:span text:style-name="T282"><text:s/>and consider any recommendations</text:span></text:p>
          </text:list-item>
        </text:list>
        <text:p text:style-name="P283">The Assistant Clerk had previously circulated details of the programme for the day, together with any proposed costings to date. This was well received.</text:p>
        <text:p text:style-name="P284"/>
        <text:p text:style-name="P285">The Clerk was asked to look at whether the proposed donkey rides could be covered on the Parish Council’s insurance, as it may not otherwise be a viable option for this to take place.</text:p>
        <text:p text:style-name="P286"/>
        <text:list text:style-name="LFO3" text:continue-numbering="true">
          <text:list-item>
            <text:p text:style-name="P287"><text:span text:style-name="T288">To<text:s/></text:span><text:span text:style-name="T289">note the<text:s/></text:span><text:span text:style-name="T290">next<text:s/></text:span><text:span text:style-name="T291">Parish Council<text:s/></text:span><text:span text:style-name="T292">meeting</text:span><text:bookmark-end text:name="_Hlk81395940"/><text:span text:style-name="T293"><text:s/>to be held on Monday,<text:s/></text:span><text:span text:style-name="T294">31st March</text:span><text:span text:style-name="T295"><text:s/>202</text:span><text:span text:style-name="T296">5</text:span><text:span text:style-name="T297"><text:s/>at 7.30 pm</text:span><text:span text:style-name="T298"><text:s/>at Jacksdale Community Centre</text:span><text:span text:style-name="T299"><text:s/></text:span><text:span text:style-name="T300">- noted</text:span></text:p>
          </text:list-item>
        </text:list>
        <text:p text:style-name="P301"/>
        <text:list text:style-name="LFO3" text:continue-numbering="true">
          <text:list-item>
            <text:p text:style-name="P302">To consider future full council meeting dates and the availability of the Clerk</text:p>
          </text:list-item>
        </text:list>
        <text:p text:style-name="P303"><text:span text:style-name="T304">RESOLVED:</text:span><text:span text:style-name="T305"><text:s/>To move the April meeting to<text:s/></text:span><text:span text:style-name="T306">Tuesday, 22</text:span><text:span text:style-name="T307">nd</text:span><text:span text:style-name="T308"><text:s/>April 2025 at 7.00 pm at the Old Council Offices, Selston.</text:span><text:span text:style-name="T309"><text:s/></text:span></text:p>
        <text:p text:style-name="P310"/>
        <text:p text:style-name="P311"><text:span text:style-name="T312">RESOLVED:<text:s/></text:span><text:span text:style-name="T313">To hold the annual meeting of the Parish Council on<text:s/></text:span><text:span text:style-name="T314">Tuesday</text:span><text:span text:style-name="T315">,</text:span><text:span text:style-name="T316"><text:s/>20</text:span><text:span text:style-name="T317">th</text:span><text:span text:style-name="T318"><text:s/>May<text:s/></text:span><text:span text:style-name="T319">2025<text:s/></text:span><text:span text:style-name="T320">at 7.00 pm<text:s/></text:span><text:span text:style-name="T321">at<text:s/></text:span><text:span text:style-name="T322">Old Council Offices, Selston</text:span><text:span text:style-name="T323"><text:s/>and for there to be<text:s/></text:span><text:span text:style-name="T324">no annual<text:s/></text:span><text:span text:style-name="T325">parish<text:s/></text:span><text:span text:style-name="T326">meeting</text:span><text:span text:style-name="T327">.</text:span></text:p>
        <text:p text:style-name="P328"/>
        <text:p text:style-name="P329"><text:span text:style-name="T330">RESOLVED:</text:span><text:span text:style-name="T331"><text:s/>To approve the further meeting dates</text:span><text:span text:style-name="T332"><text:s/>as follows</text:span><text:span text:style-name="T333"><text:s/>and for these to all be held at Jacksdale Community Centre</text:span><text:span text:style-name="T334">:</text:span></text:p>
        <text:p text:style-name="P335"><text:span text:style-name="T336">30</text:span><text:span text:style-name="T337">th</text:span><text:span text:style-name="T338"><text:s/>June</text:span><text:span text:style-name="T339"><text:s/>2025,<text:s/></text:span><text:span text:style-name="T340">28</text:span><text:span text:style-name="T341">th</text:span><text:span text:style-name="T342"><text:s/>July</text:span><text:span text:style-name="T343"><text:s/>2025,<text:s/></text:span><text:span text:style-name="T344">29</text:span><text:span text:style-name="T345">th</text:span><text:span text:style-name="T346"><text:s/>September</text:span><text:span text:style-name="T347"><text:s/>2025,<text:s/></text:span><text:span text:style-name="T348">27</text:span><text:span text:style-name="T349">th</text:span><text:span text:style-name="T350"><text:s/>October</text:span><text:span text:style-name="T351"><text:s/>2025</text:span><text:span text:style-name="T352">, 24</text:span><text:span text:style-name="T353">th</text:span><text:span text:style-name="T354"><text:s/>November</text:span><text:span text:style-name="T355"><text:s/>2025</text:span><text:span text:style-name="T356">,<text:s/></text:span></text:p>
        <text:p text:style-name="P357"><text:span text:style-name="T358">26</text:span><text:span text:style-name="T359">th</text:span><text:span text:style-name="T360"><text:s/>January 2026,</text:span><text:span text:style-name="T361"><text:s/></text:span><text:span text:style-name="T362">23</text:span><text:span text:style-name="T363">rd</text:span><text:span text:style-name="T364"><text:s/>February 2026<text:s/></text:span><text:span text:style-name="T365">and<text:s/></text:span><text:span text:style-name="T366">30</text:span><text:span text:style-name="T367">th</text:span><text:span text:style-name="T368"><text:s/>March 2026.<text:s/></text:span></text:p>
        <text:p text:style-name="P369"/>
        <text:soft-page-break/>
        <text:list text:style-name="LFO3" text:continue-numbering="true">
          <text:list-item>
            <text:p text:style-name="P370"><text:span text:style-name="T371">To note that Emergency First Aid at Work Training has been booked for staff and there are 4 spare places if any councillors would like to attend 8</text:span><text:span text:style-name="T372">th</text:span><text:span text:style-name="T373"><text:s/>and 15</text:span><text:span text:style-name="T374">th</text:span><text:span text:style-name="T375"><text:s/>April 9am to 12pm<text:s/></text:span><text:span text:style-name="T376">- noted</text:span></text:p>
          </text:list-item>
        </text:list>
        <text:p text:style-name="P377">The Clerk advised that the cost of the training was £695 for up to 12 people.<text:s/>There are only 8 places being taken by staff, so if any other Councillors were interested, there were 4 spaces. Cllrs Tetley and Wright requested to attend.</text:p>
        <text:p text:style-name="P378"/>
        <text:p text:style-name="P379">Confidential items:</text:p>
        <text:p text:style-name="P380"/>
        <text:p text:style-name="P381">Minute No.<text:s/>482<text:s/>– (Update on potential sale of grazing land at New Selston)</text:p>
        <text:p text:style-name="P382"><text:span text:style-name="T383"><text:tab/></text:span><text:span text:style-name="T384">RESOLVED:<text:s/></text:span><text:span text:style-name="T385">To c</text:span><text:span text:style-name="T386">ontinue to lease<text:s/></text:span><text:span text:style-name="T387">the land<text:s/></text:span><text:span text:style-name="T388">until sale</text:span></text:p>
        <text:p text:style-name="P389"/>
        <text:p text:style-name="P390">Minute No.<text:s/>485<text:s/>-<text:s/>Update<text:s/>on<text:s/>sale of 35 Mansfield<text:s/>Road and consider any next steps to be taken</text:p>
        <text:p text:style-name="P391"><text:span text:style-name="T392">It was<text:s/></text:span><text:span text:style-name="T393">agreed</text:span><text:span text:style-name="T394"><text:s/>to a</text:span><text:span text:style-name="T395">dd<text:s/></text:span><text:span text:style-name="T396">this matter<text:s/></text:span><text:span text:style-name="T397">as<text:s/></text:span><text:span text:style-name="T398">a<text:s/></text:span><text:span text:style-name="T399">regular item for<text:s/></text:span><text:span text:style-name="T400">the foreseeable future and to also ask the agents for a<text:s/></text:span><text:span text:style-name="T401">board to go up</text:span><text:span text:style-name="T402">. Defer a decision</text:span><text:span text:style-name="T403"><text:s/>to March</text:span><text:span text:style-name="T404">.</text:span></text:p>
        <text:p text:style-name="P405"/>
        <text:p text:style-name="P406">Minute No.<text:s/>486<text:s/>- Update<text:s/>on land dispute and consider any subsequent actions</text:p>
        <text:p text:style-name="P407"><text:span text:style-name="T408">There<text:s/></text:span><text:span text:style-name="T409">was</text:span><text:span text:style-name="T410"><text:s/>no</text:span><text:span text:style-name="T411"><text:s/></text:span><text:span text:style-name="T412">further<text:s/></text:span><text:span text:style-name="T413">update</text:span><text:span text:style-name="T414"><text:s/>on this matter</text:span><text:span text:style-name="T415">.</text:span></text:p>
        <text:p text:style-name="P416"/>
        <text:p text:style-name="P417"><text:span text:style-name="T418">Meeting closed at<text:s/></text:span><text:span text:style-name="T419">9.</text:span><text:span text:style-name="T420">20</text:span><text:span text:style-name="T421"><text:s/></text:span><text:span text:style-name="T422"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ptos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pto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46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46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Bookings SPC</dc:creator>
    <meta:creation-date>2025-12-02T14:49:00Z</meta:creation-date>
    <dc:date>2025-12-02T14:49:00Z</dc:date>
    <meta:print-date>2025-02-25T15:04:00Z</meta:print-date>
    <meta:template xlink:href="Normal" xlink:type="simple"/>
    <meta:editing-cycles>2</meta:editing-cycles>
    <meta:editing-duration>PT0S</meta:editing-duration>
    <meta:document-statistic meta:page-count="4" meta:paragraph-count="125" meta:word-count="1408" meta:character-count="8144" meta:row-count="201" meta:non-whitespace-character-count="6861"/>
  </office:meta>
</office:document-meta>
</file>