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margin-left="0in">
        <style:tab-stops/>
      </style:paragraph-properties>
    </style:style>
    <style:style style:name="T11" style:parent-style-name="DefaultParagraphFont" style:family="text">
      <style:text-properties style:font-name="Tahoma" style:font-name-complex="Tahoma" fo:font-size="11pt" style:font-size-asian="11pt"/>
    </style:style>
    <style:style style:name="T12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</style:style>
    <style:style style:name="T31" style:parent-style-name="DefaultParagraphFont" style:family="text">
      <style:text-properties style:font-name="Tahoma" style:font-name-complex="Tahoma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ahoma" style:font-name-complex="Tahoma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40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3" style:parent-style-name="DefaultParagraphFont" style:family="text">
      <style:text-properties style:font-name="Tahoma" style:font-name-complex="Tahoma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/>
    </style:style>
    <style:style style:name="P48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0" style:parent-style-name="ListParagraph" style:family="paragraph"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51" style:parent-style-name="ListParagraph" style:list-style-name="LFO3" style:family="paragraph">
      <style:paragraph-properties fo:text-indent="-0.5in"/>
    </style:style>
    <style:style style:name="T5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ahoma" style:font-name-complex="Tahoma" fo:font-size="11pt" style:font-size-asian="11pt"/>
    </style:style>
    <style:style style:name="P5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" style:parent-style-name="ListParagraph" style:list-style-name="LFO3" style:family="paragraph">
      <style:paragraph-properties fo:text-indent="-0.5in"/>
    </style:style>
    <style:style style:name="T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T58" style:parent-style-name="DefaultParagraphFont" style:family="text">
      <style:text-properties style:font-name="Tahoma" style:font-name-complex="Tahoma" fo:font-size="11pt" style:font-size-asian="11pt"/>
    </style:style>
    <style:style style:name="P5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0" style:parent-style-name="ListParagraph" style:list-style-name="LFO3" style:family="paragraph">
      <style:paragraph-properties fo:text-indent="-0.5in"/>
    </style:style>
    <style:style style:name="T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/>
    </style:style>
    <style:style style:name="T63" style:parent-style-name="DefaultParagraphFont" style:family="text">
      <style:text-properties style:font-name="Tahoma" style:font-name-complex="Tahoma" fo:font-size="11pt" style:font-size-asian="11pt"/>
    </style:style>
    <style:style style:name="T64" style:parent-style-name="DefaultParagraphFont" style:family="text">
      <style:text-properties style:font-name="Tahoma" style:font-name-complex="Tahoma" fo:font-size="11pt" style:font-size-asian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name="Tahoma" style:font-name-complex="Tahoma" fo:font-size="11pt" style:font-size-asian="11pt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T69" style:parent-style-name="DefaultParagraphFont" style:family="text">
      <style:text-properties style:font-name="Tahoma" style:font-name-complex="Tahoma" fo:font-size="11pt" style:font-size-asian="11pt"/>
    </style:style>
    <style:style style:name="P7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1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 fo:text-indent="0.5in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/>
    </style:style>
    <style:style style:name="T76" style:parent-style-name="DefaultParagraphFont" style:family="text">
      <style:text-properties style:font-name="Tahoma" style:font-name-complex="Tahoma"/>
    </style:style>
    <style:style style:name="T77" style:parent-style-name="DefaultParagraphFont" style:family="text">
      <style:text-properties style:font-name="Tahoma" style:font-name-complex="Tahoma"/>
    </style:style>
    <style:style style:name="P78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79" style:parent-style-name="ListParagraph" style:list-style-name="LFO3" style:family="paragraph">
      <style:paragraph-properties fo:text-indent="-0.5in"/>
    </style:style>
    <style:style style:name="T8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P8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4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text-properties style:font-name="Tahoma" style:font-name-complex="Tahoma" fo:font-size="11pt" style:font-size-asian="11pt"/>
    </style:style>
    <style:style style:name="P8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7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8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background-color="#00FF00"/>
    </style:style>
    <style:style style:name="P90" style:parent-style-name="ListParagraph" style:list-style-name="LFO3" style:family="paragraph">
      <style:paragraph-properties fo:text-indent="-0.5in"/>
    </style:style>
    <style:style style:name="T9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2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93" style:parent-style-name="ListParagraph" style:family="paragraph">
      <style:text-properties style:font-name="Tahoma" style:font-name-complex="Tahoma" fo:font-size="11pt" style:font-size-asian="11pt"/>
    </style:style>
    <style:style style:name="P94" style:parent-style-name="ListParagraph" style:family="paragraph">
      <style:text-properties style:font-name="Tahoma" style:font-name-complex="Tahoma" fo:font-size="11pt" style:font-size-asian="11pt"/>
    </style:style>
    <style:style style:name="P95" style:parent-style-name="ListParagraph" style:family="paragraph">
      <style:text-properties style:font-name="Tahoma" style:font-name-complex="Tahoma" fo:font-size="11pt" style:font-size-asian="11pt"/>
    </style:style>
    <style:style style:name="P96" style:parent-style-name="ListParagraph" style:family="paragraph"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Tahoma" style:font-name-complex="Tahoma"/>
    </style:style>
    <style:style style:name="T99" style:parent-style-name="DefaultParagraphFont" style:family="text">
      <style:text-properties style:font-name="Tahoma" style:font-name-complex="Tahoma"/>
    </style:style>
    <style:style style:name="T100" style:parent-style-name="DefaultParagraphFont" style:family="text">
      <style:text-properties style:font-name="Tahoma" style:font-name-complex="Tahoma"/>
    </style:style>
    <style:style style:name="T101" style:parent-style-name="DefaultParagraphFont" style:family="text">
      <style:text-properties style:font-name="Tahoma" style:font-name-complex="Tahoma"/>
    </style:style>
    <style:style style:name="T102" style:parent-style-name="DefaultParagraphFont" style:family="text">
      <style:text-properties style:font-name="Tahoma" style:font-name-complex="Tahoma"/>
    </style:style>
    <style:style style:name="T103" style:parent-style-name="DefaultParagraphFont" style:family="text">
      <style:text-properties style:font-name="Tahoma" style:font-name-complex="Tahoma"/>
    </style:style>
    <style:style style:name="P104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name="Tahoma" style:font-name-complex="Tahoma" fo:font-size="11pt" style:font-size-asian="11pt"/>
    </style:style>
    <style:style style:name="P107" style:parent-style-name="ListParagraph" style:family="paragraph">
      <style:text-properties style:font-name="Tahoma" style:font-name-complex="Tahoma" fo:font-size="11pt" style:font-size-asian="11pt"/>
    </style:style>
    <style:style style:name="P108" style:parent-style-name="ListParagraph" style:list-style-name="LFO3" style:family="paragraph">
      <style:paragraph-properties fo:text-indent="-0.5in"/>
    </style:style>
    <style:style style:name="T1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/>
    </style:style>
    <style:style style:name="P111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112" style:parent-style-name="ListParagraph" style:list-style-name="LFO3" style:family="paragraph">
      <style:paragraph-properties fo:text-indent="-0.5in"/>
    </style:style>
    <style:style style:name="T11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language="en" fo:country="US"/>
    </style:style>
    <style:style style:name="T115" style:parent-style-name="DefaultParagraphFont" style:family="text">
      <style:text-properties style:font-name="Tahoma" style:font-name-complex="Tahoma" fo:font-size="11pt" style:font-size-asian="11pt"/>
    </style:style>
    <style:style style:name="T116" style:parent-style-name="DefaultParagraphFont" style:family="text">
      <style:text-properties style:font-name="Tahoma" style:font-name-complex="Tahoma" fo:font-size="11pt" style:font-size-asian="11pt"/>
    </style:style>
    <style:style style:name="T117" style:parent-style-name="DefaultParagraphFont" style:family="text">
      <style:text-properties style:font-name="Tahoma" style:font-name-complex="Tahoma" fo:font-size="11pt" style:font-size-asian="11pt"/>
    </style:style>
    <style:style style:name="T118" style:parent-style-name="DefaultParagraphFont" style:family="text">
      <style:text-properties style:font-name="Tahoma" style:font-name-complex="Tahoma" fo:font-size="11pt" style:font-size-asian="11pt"/>
    </style:style>
    <style:style style:name="T119" style:parent-style-name="DefaultParagraphFont" style:family="text">
      <style:text-properties style:font-name="Tahoma" style:font-name-complex="Tahoma" fo:font-size="11pt" style:font-size-asian="11pt"/>
    </style:style>
    <style:style style:name="T120" style:parent-style-name="DefaultParagraphFont" style:family="text">
      <style:text-properties style:font-name="Tahoma" style:font-name-complex="Tahoma" fo:font-size="11pt" style:font-size-asian="11pt"/>
    </style:style>
    <style:style style:name="T121" style:parent-style-name="DefaultParagraphFont" style:family="text">
      <style:text-properties style:font-name="Tahoma" style:font-name-complex="Tahoma" fo:font-size="11pt" style:font-size-asian="11pt"/>
    </style:style>
    <style:style style:name="T122" style:parent-style-name="DefaultParagraphFont" style:family="text">
      <style:text-properties style:font-name="Tahoma" style:font-name-complex="Tahoma" fo:font-size="11pt" style:font-size-asian="11pt"/>
    </style:style>
    <style:style style:name="T123" style:parent-style-name="DefaultParagraphFont" style:family="text">
      <style:text-properties style:font-name="Tahoma" style:font-name-complex="Tahoma" fo:font-size="11pt" style:font-size-asian="11pt"/>
    </style:style>
    <style:style style:name="T124" style:parent-style-name="DefaultParagraphFont" style:family="text">
      <style:text-properties style:font-name="Tahoma" style:font-name-complex="Tahoma" fo:font-size="11pt" style:font-size-asian="11pt"/>
    </style:style>
    <style:style style:name="T1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style:font-name="Tahoma" style:font-name-complex="Tahoma" fo:font-size="11pt" style:font-size-asian="11pt"/>
    </style:style>
    <style:style style:name="T1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name="Tahoma" style:font-name-complex="Tahoma" fo:font-size="11pt" style:font-size-asian="11pt"/>
    </style:style>
    <style:style style:name="T129" style:parent-style-name="DefaultParagraphFont" style:family="text">
      <style:text-properties style:font-name="Tahoma" style:font-name-complex="Tahoma" fo:font-size="11pt" style:font-size-asian="11pt"/>
    </style:style>
    <style:style style:name="T130" style:parent-style-name="DefaultParagraphFont" style:family="text">
      <style:text-properties style:font-name="Tahoma" style:font-name-complex="Tahoma" fo:font-size="11pt" style:font-size-asian="11pt"/>
    </style:style>
    <style:style style:name="T131" style:parent-style-name="DefaultParagraphFont" style:family="text">
      <style:text-properties style:font-name="Tahoma" style:font-name-complex="Tahoma" fo:font-size="11pt" style:font-size-asian="11pt"/>
    </style:style>
    <style:style style:name="T132" style:parent-style-name="DefaultParagraphFont" style:family="text">
      <style:text-properties style:font-name="Tahoma" style:font-name-complex="Tahoma" fo:font-size="11pt" style:font-size-asian="11pt"/>
    </style:style>
    <style:style style:name="T133" style:parent-style-name="DefaultParagraphFont" style:family="text">
      <style:text-properties style:font-name="Tahoma" style:font-name-complex="Tahoma" fo:font-size="11pt" style:font-size-asian="11pt"/>
    </style:style>
    <style:style style:name="T134" style:parent-style-name="DefaultParagraphFont" style:family="text">
      <style:text-properties style:font-name="Tahoma" style:font-name-complex="Tahoma" fo:font-size="11pt" style:font-size-asian="11pt"/>
    </style:style>
    <style:style style:name="P13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6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name="Tahoma" style:font-name-complex="Tahoma" fo:font-size="11pt" style:font-size-asian="11pt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T14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name="Tahoma" style:font-name-complex="Tahoma" fo:font-size="11pt" style:font-size-asian="11pt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T144" style:parent-style-name="DefaultParagraphFont" style:family="text">
      <style:text-properties style:font-name="Tahoma" style:font-name-complex="Tahoma" fo:font-size="11pt" style:font-size-asian="11pt"/>
    </style:style>
    <style:style style:name="T145" style:parent-style-name="DefaultParagraphFont" style:family="text">
      <style:text-properties style:font-name="Tahoma" style:font-name-complex="Tahoma" fo:font-size="11pt" style:font-size-asian="11pt"/>
    </style:style>
    <style:style style:name="T146" style:parent-style-name="DefaultParagraphFont" style:family="text">
      <style:text-properties style:font-name="Tahoma" style:font-name-complex="Tahoma" fo:font-size="11pt" style:font-size-asian="11pt"/>
    </style:style>
    <style:style style:name="T147" style:parent-style-name="DefaultParagraphFont" style:family="text">
      <style:text-properties style:font-name="Tahoma" style:font-name-complex="Tahoma" fo:font-size="11pt" style:font-size-asian="11pt"/>
    </style:style>
    <style:style style:name="T148" style:parent-style-name="DefaultParagraphFont" style:family="text">
      <style:text-properties style:font-name="Tahoma" style:font-name-complex="Tahoma" fo:font-size="11pt" style:font-size-asian="11pt"/>
    </style:style>
    <style:style style:name="P14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0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5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15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59" style:parent-style-name="DefaultParagraphFont" style:family="text">
      <style:text-properties style:font-name="Tahoma" style:font-name-complex="Tahoma" style:font-style-complex="italic" style:text-position="super 63.6%" fo:font-size="11pt" style:font-size-asian="11pt"/>
    </style:style>
    <style:style style:name="T16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6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62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6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6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16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6" style:parent-style-name="ListParagraph" style:list-style-name="LFO3" style:family="paragraph">
      <style:paragraph-properties fo:text-indent="-0.5in"/>
    </style:style>
    <style:style style:name="T1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name="Tahoma" style:font-name-complex="Tahoma" fo:font-size="11pt" style:font-size-asian="11pt"/>
    </style:style>
    <style:style style:name="P173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174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name="Tahoma" style:font-name-complex="Tahoma" fo:font-size="11pt" style:font-size-asian="11pt"/>
    </style:style>
    <style:style style:name="T178" style:parent-style-name="DefaultParagraphFont" style:family="text">
      <style:text-properties style:font-name="Tahoma" style:font-name-complex="Tahoma" fo:font-size="11pt" style:font-size-asian="11pt"/>
    </style:style>
    <style:style style:name="T179" style:parent-style-name="DefaultParagraphFont" style:family="text">
      <style:text-properties style:font-name="Tahoma" style:font-name-complex="Tahoma" fo:font-size="11pt" style:font-size-asian="11pt"/>
    </style:style>
    <style:style style:name="T180" style:parent-style-name="DefaultParagraphFont" style:family="text">
      <style:text-properties style:font-name="Tahoma" style:font-name-complex="Tahoma" fo:font-size="11pt" style:font-size-asian="11pt"/>
    </style:style>
    <style:style style:name="T181" style:parent-style-name="DefaultParagraphFont" style:family="text">
      <style:text-properties style:font-name="Tahoma" style:font-name-complex="Tahoma" fo:font-size="11pt" style:font-size-asian="11pt"/>
    </style:style>
    <style:style style:name="T182" style:parent-style-name="DefaultParagraphFont" style:family="text">
      <style:text-properties style:font-name="Tahoma" style:font-name-complex="Tahoma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P18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7" style:parent-style-name="ListParagraph" style:list-style-name="LFO3" style:family="paragraph">
      <style:paragraph-properties fo:text-indent="-0.5in"/>
    </style:style>
    <style:style style:name="T18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margin-bottom="0in" fo:line-height="100%" fo:text-indent="0.5in"/>
    </style:style>
    <style:style style:name="T19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93" style:parent-style-name="DefaultParagraphFont" style:family="text">
      <style:text-properties style:font-name="Tahoma" style:font-name-complex="Tahoma"/>
    </style:style>
    <style:style style:name="P19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5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6" style:parent-style-name="ListParagraph" style:family="paragraph">
      <style:text-properties style:font-name="Tahoma" style:font-name-complex="Tahoma" fo:font-size="11pt" style:font-size-asian="11pt"/>
    </style:style>
    <style:style style:name="P197" style:parent-style-name="ListParagraph" style:family="paragraph">
      <style:text-properties style:font-name="Tahoma" style:font-name-complex="Tahoma" fo:color="#FF0000" fo:font-size="11pt" style:font-size-asian="11pt" fo:background-color="#FFFF00"/>
    </style:style>
    <style:style style:name="T19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name="Tahoma" style:font-name-complex="Tahoma" fo:font-size="11pt" style:font-size-asian="11pt"/>
    </style:style>
    <style:style style:name="T200" style:parent-style-name="DefaultParagraphFont" style:family="text">
      <style:text-properties style:font-name="Tahoma" style:font-name-complex="Tahoma" fo:font-size="11pt" style:font-size-asian="11pt"/>
    </style:style>
    <style:style style:name="T201" style:parent-style-name="DefaultParagraphFont" style:family="text">
      <style:text-properties style:font-name="Tahoma" style:font-name-complex="Tahoma" fo:font-size="11pt" style:font-size-asian="11pt"/>
    </style:style>
    <style:style style:name="T202" style:parent-style-name="DefaultParagraphFont" style:family="text">
      <style:text-properties style:font-name="Tahoma" style:font-name-complex="Tahoma" fo:font-size="11pt" style:font-size-asian="11pt"/>
    </style:style>
    <style:style style:name="T203" style:parent-style-name="DefaultParagraphFont" style:family="text">
      <style:text-properties style:font-name="Tahoma" style:font-name-complex="Tahoma" fo:font-size="11pt" style:font-size-asian="11pt"/>
    </style:style>
    <style:style style:name="T204" style:parent-style-name="DefaultParagraphFont" style:family="text">
      <style:text-properties style:font-name="Tahoma" style:font-name-complex="Tahoma" fo:font-size="11pt" style:font-size-asian="11pt"/>
    </style:style>
    <style:style style:name="T205" style:parent-style-name="DefaultParagraphFont" style:family="text">
      <style:text-properties style:font-name="Tahoma" style:font-name-complex="Tahoma" fo:font-size="11pt" style:font-size-asian="11pt"/>
    </style:style>
    <style:style style:name="T206" style:parent-style-name="DefaultParagraphFont" style:family="text">
      <style:text-properties style:font-name="Tahoma" style:font-name-complex="Tahoma" fo:font-size="11pt" style:font-size-asian="11pt"/>
    </style:style>
    <style:style style:name="T207" style:parent-style-name="DefaultParagraphFont" style:family="text">
      <style:text-properties style:font-name="Tahoma" style:font-name-complex="Tahoma" fo:font-size="11pt" style:font-size-asian="11pt"/>
    </style:style>
    <style:style style:name="T208" style:parent-style-name="DefaultParagraphFont" style:family="text">
      <style:text-properties style:font-name="Tahoma" style:font-name-complex="Tahoma" fo:font-size="11pt" style:font-size-asian="11pt"/>
    </style:style>
    <style:style style:name="T209" style:parent-style-name="DefaultParagraphFont" style:family="text">
      <style:text-properties style:font-name="Tahoma" style:font-name-complex="Tahoma" fo:font-size="11pt" style:font-size-asian="11pt"/>
    </style:style>
    <style:style style:name="T210" style:parent-style-name="DefaultParagraphFont" style:family="text">
      <style:text-properties style:font-name="Tahoma" style:font-name-complex="Tahoma" fo:font-size="11pt" style:font-size-asian="11pt"/>
    </style:style>
    <style:style style:name="T211" style:parent-style-name="DefaultParagraphFont" style:family="text">
      <style:text-properties style:font-name="Tahoma" style:font-name-complex="Tahoma" fo:font-size="11pt" style:font-size-asian="11pt"/>
    </style:style>
    <style:style style:name="T212" style:parent-style-name="DefaultParagraphFont" style:family="text">
      <style:text-properties style:font-name="Tahoma" style:font-name-complex="Tahoma" fo:font-size="11pt" style:font-size-asian="11pt"/>
    </style:style>
    <style:style style:name="T213" style:parent-style-name="DefaultParagraphFont" style:family="text">
      <style:text-properties style:font-name="Tahoma" style:font-name-complex="Tahoma" fo:font-size="11pt" style:font-size-asian="11pt"/>
    </style:style>
    <style:style style:name="T214" style:parent-style-name="DefaultParagraphFont" style:family="text">
      <style:text-properties style:font-name="Tahoma" style:font-name-complex="Tahoma" fo:font-size="11pt" style:font-size-asian="11pt"/>
    </style:style>
    <style:style style:name="P215" style:parent-style-name="ListParagraph" style:family="paragraph">
      <style:text-properties style:font-name="Tahoma" style:font-name-complex="Tahoma" fo:font-size="11pt" style:font-size-asian="11pt"/>
    </style:style>
    <style:style style:name="P216" style:parent-style-name="ListParagraph" style:list-style-name="LFO3" style:family="paragraph">
      <style:paragraph-properties fo:text-indent="-0.5in"/>
    </style:style>
    <style:style style:name="T21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ahoma" style:font-name-complex="Tahoma" fo:font-size="11pt" style:font-size-asian="11pt"/>
    </style:style>
    <style:style style:name="T22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28" style:parent-style-name="DefaultParagraphFont" style:family="text">
      <style:text-properties style:font-name="Tahoma" style:font-name-complex="Tahoma"/>
    </style:style>
    <style:style style:name="T229" style:parent-style-name="DefaultParagraphFont" style:family="text">
      <style:text-properties style:font-name="Tahoma" style:font-name-complex="Tahoma"/>
    </style:style>
    <style:style style:name="P230" style:parent-style-name="ListParagraph" style:family="paragraph">
      <style:text-properties style:font-name="Tahoma" style:font-name-complex="Tahoma"/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33" style:parent-style-name="DefaultParagraphFont" style:family="text">
      <style:text-properties style:font-name="Tahoma" style:font-name-complex="Tahoma"/>
    </style:style>
    <style:style style:name="T234" style:parent-style-name="DefaultParagraphFont" style:family="text">
      <style:text-properties style:font-name="Tahoma" style:font-name-complex="Tahoma"/>
    </style:style>
    <style:style style:name="T235" style:parent-style-name="DefaultParagraphFont" style:family="text">
      <style:text-properties style:font-name="Tahoma" style:font-name-complex="Tahoma"/>
    </style:style>
    <style:style style:name="T236" style:parent-style-name="DefaultParagraphFont" style:family="text">
      <style:text-properties style:font-name="Tahoma" style:font-name-complex="Tahoma"/>
    </style:style>
    <style:style style:name="T237" style:parent-style-name="DefaultParagraphFont" style:family="text">
      <style:text-properties style:font-name="Tahoma" style:font-name-complex="Tahoma"/>
    </style:style>
    <style:style style:name="T238" style:parent-style-name="DefaultParagraphFont" style:family="text">
      <style:text-properties style:font-name="Tahoma" style:font-name-complex="Tahoma"/>
    </style:style>
    <style:style style:name="T239" style:parent-style-name="DefaultParagraphFont" style:family="text">
      <style:text-properties style:font-name="Tahoma" style:font-name-complex="Tahoma"/>
    </style:style>
    <style:style style:name="T240" style:parent-style-name="DefaultParagraphFont" style:family="text">
      <style:text-properties style:font-name="Tahoma" style:font-name-complex="Tahoma"/>
    </style:style>
    <style:style style:name="T241" style:parent-style-name="DefaultParagraphFont" style:family="text">
      <style:text-properties style:font-name="Tahoma" style:font-name-complex="Tahoma"/>
    </style:style>
    <style:style style:name="P242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3" style:parent-style-name="ListParagraph" style:family="paragraph">
      <style:text-properties style:font-name="Tahoma" style:font-name-complex="Tahoma" fo:font-size="11pt" style:font-size-asian="11pt"/>
    </style:style>
    <style:style style:name="P244" style:parent-style-name="ListParagraph" style:family="paragraph">
      <style:text-properties style:font-name="Tahoma" style:font-name-complex="Tahoma" fo:font-style="italic" style:font-style-asian="italic" fo:color="#FF0000" fo:font-size="11pt" style:font-size-asian="11pt"/>
    </style:style>
    <style:style style:name="P245" style:parent-style-name="ListParagraph" style:list-style-name="LFO3" style:family="paragraph">
      <style:paragraph-properties fo:text-indent="-0.5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T247" style:parent-style-name="DefaultParagraphFont" style:family="text">
      <style:text-properties style:font-name="Tahoma" style:font-name-complex="Tahoma" fo:font-size="11pt" style:font-size-asian="11pt"/>
    </style:style>
    <style:style style:name="T248" style:parent-style-name="DefaultParagraphFont" style:family="text">
      <style:text-properties style:font-name="Tahoma" style:font-name-complex="Tahoma" fo:font-size="11pt" style:font-size-asian="11pt"/>
    </style:style>
    <style:style style:name="T249" style:parent-style-name="DefaultParagraphFont" style:family="text">
      <style:text-properties style:font-name="Tahoma" style:font-name-complex="Tahoma" fo:font-size="11pt" style:font-size-asian="11pt"/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T25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P253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 fo:background-color="#00FFFF"/>
    </style:style>
    <style:style style:name="P254" style:parent-style-name="ListParagraph" style:list-style-name="LFO3" style:family="paragraph">
      <style:paragraph-properties fo:text-indent="-0.5in"/>
    </style:style>
    <style:style style:name="T2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0" style:parent-style-name="ListParagraph" style:family="paragraph">
      <style:text-properties style:font-name="Tahoma" style:font-name-complex="Tahoma" style:font-style-complex="italic" fo:font-size="11pt" style:font-size-asian="11pt"/>
    </style:style>
    <style:style style:name="P261" style:parent-style-name="ListParagraph" style:family="paragraph">
      <style:text-properties style:font-name="Tahoma" style:font-name-complex="Tahoma" fo:font-style="italic" style:font-style-asian="italic" fo:color="#FF0000" fo:font-size="11pt" style:font-size-asian="11pt"/>
    </style:style>
    <style:style style:name="T26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style:font-name="Tahoma" style:font-name-complex="Tahoma" fo:font-size="11pt" style:font-size-asian="11pt"/>
    </style:style>
    <style:style style:name="T264" style:parent-style-name="DefaultParagraphFont" style:family="text">
      <style:text-properties style:font-name="Tahoma" style:font-name-complex="Tahoma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T268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69" style:parent-style-name="DefaultParagraphFont" style:family="text">
      <style:text-properties style:font-name="Tahoma" style:font-name-complex="Tahoma" fo:font-size="11pt" style:font-size-asian="11pt"/>
    </style:style>
    <style:style style:name="T270" style:parent-style-name="DefaultParagraphFont" style:family="text">
      <style:text-properties style:font-name="Tahoma" style:font-name-complex="Tahoma" fo:font-size="11pt" style:font-size-asian="11pt"/>
    </style:style>
    <style:style style:name="T271" style:parent-style-name="DefaultParagraphFont" style:family="text">
      <style:text-properties style:font-name="Tahoma" style:font-name-complex="Tahoma" fo:font-size="11pt" style:font-size-asian="11pt"/>
    </style:style>
    <style:style style:name="T272" style:parent-style-name="DefaultParagraphFont" style:family="text">
      <style:text-properties style:font-name="Tahoma" style:font-name-complex="Tahoma" fo:font-size="11pt" style:font-size-asian="11pt"/>
    </style:style>
    <style:style style:name="P27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4" style:parent-style-name="ListParagraph" style:list-style-name="LFO3" style:family="paragraph">
      <style:paragraph-properties fo:text-indent="-0.5in"/>
    </style:style>
    <style:style style:name="T27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ahoma" style:font-name-complex="Tahoma" fo:font-size="11pt" style:font-size-asian="11pt"/>
    </style:style>
    <style:style style:name="T277" style:parent-style-name="DefaultParagraphFont" style:family="text">
      <style:text-properties style:font-name="Tahoma" style:font-name-complex="Tahoma" fo:font-size="11pt" style:font-size-asian="11pt"/>
    </style:style>
    <style:style style:name="T278" style:parent-style-name="DefaultParagraphFont" style:family="text">
      <style:text-properties style:font-name="Tahoma" style:font-name-complex="Tahoma" fo:font-size="11pt" style:font-size-asian="11pt"/>
    </style:style>
    <style:style style:name="T279" style:parent-style-name="DefaultParagraphFont" style:family="text">
      <style:text-properties style:font-name="Tahoma" style:font-name-complex="Tahoma" fo:font-size="11pt" style:font-size-asian="11pt"/>
    </style:style>
    <style:style style:name="P28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Tahoma" style:font-name-complex="Tahoma"/>
    </style:style>
    <style:style style:name="T283" style:parent-style-name="DefaultParagraphFont" style:family="text">
      <style:text-properties style:font-name="Tahoma" style:font-name-complex="Tahoma"/>
    </style:style>
    <style:style style:name="T284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3">Minutes of Meeting of the Parish Council held on<text:s/>Monday,<text:s/>27 November<text:s/>2023<text:s/>at 7.30pm at<text:s/>Old Council Offices.</text:p>
      <text:p text:style-name="P4"><text:span text:style-name="T5">Present</text:span><text:span text:style-name="T6">:<text:s/></text:span></text:p>
      <text:section text:name="Sect1" text:style-name="S1">
        <text:p text:style-name="P7">Cllr Hazel Bethell (U)</text:p>
        <text:p text:style-name="P8">Cllr Jed Bethell (J)</text:p>
        <text:p text:style-name="P9">Cllr Duncan Deaves (S)</text:p>
        <text:p text:style-name="P10"><text:span text:style-name="T11">Cllr Paul Easom (S)<text:s/></text:span><text:span text:style-name="T12">(Chair)</text:span></text:p>
        <text:p text:style-name="P13">Cllr Mick Garner (J)</text:p>
        <text:p text:style-name="P14">Cllr Susanne Holmes (S)</text:p>
        <text:p text:style-name="P15">Cllr Sue Jackson (J)</text:p>
        <text:p text:style-name="P16">Cllr Samantha Limb (U)</text:p>
        <text:p text:style-name="P17">Cllr David Martin (U)</text:p>
        <text:p text:style-name="P18">Cllr Joe O’Byrne (U)</text:p>
        <text:p text:style-name="P19">Cllr Paula Pilgrim (J)</text:p>
        <text:p text:style-name="P20">Cllr Deborah Roe (U)</text:p>
        <text:p text:style-name="P21">Cllr Steve Whyles (S)</text:p>
        <text:p text:style-name="P22">Cllr Dennis Wilson (S)</text:p>
      </text:section>
      <text:section text:name="Sect2" text:style-name="S2">
        <text:p text:style-name="P23"/>
        <text:p text:style-name="P24"><text:span text:style-name="T25">Apologies</text:span><text:span text:style-name="T26">:</text:span></text:p>
      </text:section>
      <text:section text:name="Sect3" text:style-name="S3">
        <text:p text:style-name="P27">Cllr Andy Gascoyne – ADC meeting</text:p>
        <text:p text:style-name="P28">Cllr Julie Gregory – ADC meeting<text:s/></text:p>
        <text:p text:style-name="P29">Cllr Arnie Hankin– ADC meeting</text:p>
        <text:p text:style-name="P30"><text:span text:style-name="T31">Cllr Dawn Justice – ADC meeting<text:s/></text:span></text:p>
      </text:section>
      <text:section text:name="Sect4" text:style-name="S4">
        <text:p text:style-name="P32"/>
        <text:p text:style-name="P33"><text:span text:style-name="T34">Also present</text:span><text:span text:style-name="T35">: -</text:span></text:p>
        <text:p text:style-name="P36">Lisa Simpson (Clerk), Tracey Kirkland-Walker (Assistant Clerk),<text:s/>3 members of the police<text:s/>and<text:s/>7<text:s/>members of the public</text:p>
        <text:p text:style-name="P37"/>
        <text:p text:style-name="P38">The Clerk<text:s/>opened the meeting by<text:s/>running through a few matters of what is expected in meetings, in terms of<text:s/>not<text:s/>using mobile phones inappropriately, respecting others, ensuring that only one person is speaking at any time and<text:s/>finally, that anything discussed in confidential, should not be disclosed outside of the meeting.</text:p>
        <text:p text:style-name="P39"/>
        <text:list text:style-name="LFO3" text:continue-numbering="true">
          <text:list-item>
            <text:p text:style-name="P40">To elect a new Chair of the Parish Council (and Vice Chair if appropriate)</text:p>
          </text:list-item>
        </text:list>
        <text:p text:style-name="P41"><text:span text:style-name="T42">RESOLVED:<text:s/></text:span><text:span text:style-name="T43">Cllr<text:s/></text:span><text:span text:style-name="T44">D Martin</text:span><text:span text:style-name="T45"><text:s/>was elected as<text:s/></text:span><text:span text:style-name="T46">new<text:s/></text:span><text:span text:style-name="T47">Chair of the Parish Council and signed the Acceptance of Office</text:span></text:p>
        <text:list text:style-name="LFO3" text:continue-numbering="true">
          <text:list-item>
            <text:p text:style-name="P48">To receive apologies for absence</text:p>
          </text:list-item>
        </text:list>
        <text:p text:style-name="P49">Apologies were received as above</text:p>
        <text:p text:style-name="P50"/>
        <text:list text:style-name="LFO3" text:continue-numbering="true">
          <text:list-item>
            <text:p text:style-name="P51"><text:span text:style-name="T52">To receive declarations of interest from Councillors</text:span><text:span text:style-name="T53"><text:s/>- None</text:span></text:p>
          </text:list-item>
        </text:list>
        <text:p text:style-name="P54"/>
        <text:list text:style-name="LFO3" text:continue-numbering="true">
          <text:list-item>
            <text:p text:style-name="P55"><text:span text:style-name="T56">To note the resignation of Cllr Rob Limb</text:span><text:span text:style-name="T57"><text:s/></text:span><text:span text:style-name="T58">- noted</text:span></text:p>
          </text:list-item>
        </text:list>
        <text:p text:style-name="P59"/>
        <text:list text:style-name="LFO3" text:continue-numbering="true">
          <text:list-item>
            <text:p text:style-name="P60"><text:span text:style-name="T61">To acknowledge the resignation of Cllr Brian Jackson</text:span><text:span text:style-name="T62"><text:s/>-</text:span><text:span text:style-name="T63"><text:s/></text:span><text:span text:style-name="T64">acknowledged</text:span></text:p>
          </text:list-item>
        </text:list>
        <text:p text:style-name="ListParagraph"><text:span text:style-name="T65">RESOLVED:</text:span><text:span text:style-name="T66"><text:s/></text:span><text:span text:style-name="T67">To send a<text:s/></text:span><text:span text:style-name="T68">letter<text:s/></text:span><text:span text:style-name="T69">of thanks to Cllr B Jackson</text:span></text:p>
        <text:p text:style-name="P70"/>
        <text:list text:style-name="LFO3" text:continue-numbering="true">
          <text:list-item>
            <text:p text:style-name="P71">If an election is called in respect of either vacancy and the election<text:s/>become<text:s/>contested, consider whether the Parish Council would wish to have poll cards issued by ADC</text:p>
          </text:list-item>
        </text:list>
        <text:p text:style-name="P72"><text:span text:style-name="T73">RESOLVED:</text:span><text:span text:style-name="T74"><text:s/></text:span><text:span text:style-name="T75">The Parish Council<text:s/></text:span><text:span text:style-name="T76">would not wish to</text:span><text:span text:style-name="T77"><text:s/>have polling cards.</text:span></text:p>
        <text:p text:style-name="P78"/>
        <text:list text:style-name="LFO3" text:continue-numbering="true">
          <text:list-item>
            <text:p text:style-name="P79"><text:span text:style-name="T80">To determine which items of the agenda, if any, should be taken with the public excluded</text:span><text:span text:style-name="T81"><text:s/>–<text:s/></text:span><text:span text:style-name="T82">None</text:span></text:p>
          </text:list-item>
        </text:list>
        <text:p text:style-name="P83"/>
        <text:list text:style-name="LFO3" text:continue-numbering="true">
          <text:list-item>
            <text:p text:style-name="P84">To consider the use of mobile phones during Parish Council meetings</text:p>
          </text:list-item>
        </text:list>
        <text:p text:style-name="P85">This matter was discussed at length.<text:s/>It was<text:s/>recognised<text:s/>that it is a difficult situation,<text:s/>when<text:s/>members need to know that their family can contact them in an emergency and therefore<text:s/>no<text:s/>decisions were made.</text:p>
        <text:p text:style-name="P86"/>
        <text:list text:style-name="LFO3" text:continue-numbering="true">
          <text:list-item>
            <text:p text:style-name="P87">Police report</text:p>
          </text:list-item>
        </text:list>
        <text:p text:style-name="P88">A brief update was given.<text:s/></text:p>
        <text:p text:style-name="P89"/>
        <text:soft-page-break/>
        <text:list text:style-name="LFO3" text:continue-numbering="true">
          <text:list-item>
            <text:p text:style-name="P90"><text:span text:style-name="T91">Members of the public are invited to address the Council on agenda items</text:span></text:p>
          </text:list-item>
        </text:list>
        <text:p text:style-name="P92"/>
        <text:p text:style-name="P93">A resident spoke in<text:s/>objection<text:s/>to planning matter<text:s/>V/2023/0596.<text:s/></text:p>
        <text:p text:style-name="P94">The<text:s/>Chair<text:s/>signposted<text:s/>the residents,<text:s/>to make<text:s/>their own<text:s/>individual<text:s/>comments to the District Council who are the planning authority, or by speaking with their District Councillor.</text:p>
        <text:p text:style-name="P95"/>
        <text:p text:style-name="P96">A resident<text:s/>spoke about her concerns in relation to the recent cutting back at<text:s/>Jubilee.</text:p>
        <text:p text:style-name="P97"><text:span text:style-name="T98">The Clerk advised that the Parish Councillor<text:s/></text:span><text:span text:style-name="T99">had<text:s/></text:span><text:span text:style-name="T100">recently<text:s/></text:span><text:span text:style-name="T101">approved a new contractor for their grounds maintenance</text:span><text:span text:style-name="T102"><text:s/>and they would be operational from January</text:span><text:span text:style-name="T103">.<text:s/></text:span></text:p>
        <text:list text:style-name="LFO3" text:continue-numbering="true">
          <text:list-item>
            <text:p text:style-name="P104">To approve the minutes of Selston Parish Council meeting held on 30 October 2023<text:s/></text:p>
          </text:list-item>
        </text:list>
        <text:p text:style-name="ListParagraph"><text:bookmark-start text:name="_Hlk96504013"/><text:span text:style-name="T105">RESOLVED:</text:span><text:span text:style-name="T106"><text:s/>To accept the minutes of the meeting held on 30 October 2023 as a true record</text:span></text:p>
        <text:p text:style-name="P107"><text:bookmark-end text:name="_Hlk96504013"/></text:p>
        <text:list text:style-name="LFO3" text:continue-numbering="true">
          <text:list-item>
            <text:p text:style-name="P108"><text:span text:style-name="T109">To consider correspondence received and required actions</text:span><text:span text:style-name="T110"><text:s/>- noted</text:span></text:p>
          </text:list-item>
        </text:list>
        <text:p text:style-name="P111"/>
        <text:list text:style-name="LFO3" text:continue-numbering="true">
          <text:list-item>
            <text:p text:style-name="P112"><text:span text:style-name="T113">To consider correspondence received from Equation regarding the<text:s/></text:span><text:span text:style-name="T114">Make Notts Safe Fun- Domestic Abuse in Rural Areas Project</text:span></text:p>
          </text:list-item>
        </text:list>
        <text:p text:style-name="ListParagraph"><text:span text:style-name="T115">Cllr H Bethell<text:s/></text:span><text:span text:style-name="T116">registered her<text:s/></text:span><text:span text:style-name="T117">i</text:span><text:span text:style-name="T118">nterest</text:span><text:span text:style-name="T119"><text:s/>in this</text:span><text:span text:style-name="T120">, but<text:s/></text:span><text:span text:style-name="T121">was<text:s/></text:span><text:span text:style-name="T122">unable to attend.</text:span><text:span text:style-name="T123"><text:s/></text:span><text:span text:style-name="T124">It was</text:span><text:span text:style-name="T125"><text:s/>agreed<text:s/></text:span><text:span text:style-name="T126">for</text:span><text:span text:style-name="T127"><text:s/></text:span><text:span text:style-name="T128">the Parish Clerk<text:s/></text:span><text:span text:style-name="T129">to attend<text:s/></text:span><text:span text:style-name="T130">the event being held at the Tin Hat Centre</text:span><text:span text:style-name="T131"><text:s/>on 7 December 2023 from 1-3 pm</text:span><text:span text:style-name="T132"><text:s/>and<text:s/></text:span><text:span text:style-name="T133">to provide<text:s/></text:span><text:span text:style-name="T134">feedback.</text:span></text:p>
        <text:p text:style-name="P135"/>
        <text:list text:style-name="LFO3" text:continue-numbering="true">
          <text:list-item>
            <text:p text:style-name="P136">To consider Selston Parish Council using Crown Commercial Services for the procurement of the energy contracts</text:p>
          </text:list-item>
        </text:list>
        <text:p text:style-name="ListParagraph"><text:span text:style-name="T137">RESOLVED:<text:s/></text:span><text:span text:style-name="T138">To delegate<text:s/></text:span><text:span text:style-name="T139">to<text:s/></text:span><text:span text:style-name="T140">the</text:span><text:span text:style-name="T141"><text:s/></text:span><text:span text:style-name="T142">Finance Committee</text:span><text:span text:style-name="T143">,</text:span><text:span text:style-name="T144"><text:s/>to decide on which<text:s/></text:span><text:span text:style-name="T145">CCS<text:s/></text:span><text:span text:style-name="T146">option to go</text:span><text:span text:style-name="T147"><text:s/>with</text:span><text:span text:style-name="T148">.</text:span></text:p>
        <text:p text:style-name="P149"/>
        <text:list text:style-name="LFO3" text:continue-numbering="true">
          <text:list-item>
            <text:p text:style-name="P150">To consider the ADC Local Plan Consultation documents being displayed at Selston Parish Hall</text:p>
          </text:list-item>
        </text:list>
        <text:p text:style-name="ListParagraph"><text:span text:style-name="T151">The<text:s/></text:span><text:span text:style-name="T152">Consultation period is<text:s/></text:span><text:span text:style-name="T153">from<text:s/></text:span><text:span text:style-name="T154">1</text:span><text:span text:style-name="T155">st</text:span><text:span text:style-name="T156"><text:s/>Dec</text:span><text:span text:style-name="T157">ember 2023</text:span><text:span text:style-name="T158"><text:s/>to 29</text:span><text:span text:style-name="T159">th</text:span><text:span text:style-name="T160"><text:s/>January</text:span><text:span text:style-name="T161"><text:s/>2024 and it was<text:s/></text:span><text:span text:style-name="T162">agreed<text:s/></text:span><text:span text:style-name="T163">for<text:s/></text:span><text:span text:style-name="T164">the Consultation documents to be displayed at Selston Parish Hall.</text:span></text:p>
        <text:p text:style-name="P165"/>
        <text:list text:style-name="LFO3" text:continue-numbering="true">
          <text:list-item>
            <text:p text:style-name="P166"><text:span text:style-name="T167">To consider closing HSBC current account – as recommended by the Finance Committee on 16</text:span><text:span text:style-name="T168">th</text:span><text:span text:style-name="T169"><text:s/>November 2023</text:span></text:p>
          </text:list-item>
        </text:list>
        <text:p text:style-name="ListParagraph"><text:span text:style-name="T170">RESOLVED</text:span><text:span text:style-name="T171">:<text:s/></text:span><text:span text:style-name="T172">To close HSBC current account as recommended by the Finance Committee on 16 November 2023</text:span></text:p>
        <text:p text:style-name="P173"/>
        <text:list text:style-name="LFO3" text:continue-numbering="true">
          <text:list-item>
            <text:p text:style-name="P174">To consider new computers for the parish office</text:p>
          </text:list-item>
        </text:list>
        <text:p text:style-name="ListParagraph"><text:span text:style-name="T175">RESOLVED</text:span><text:span text:style-name="T176">:<text:s/></text:span><text:span text:style-name="T177">To delega</text:span><text:span text:style-name="T178">te<text:s/></text:span><text:span text:style-name="T179">to<text:s/></text:span><text:span text:style-name="T180">Lisa to purchase 3 new computers for the office</text:span><text:span text:style-name="T181"><text:s/></text:span><text:span text:style-name="T182">as discussed</text:span><text:span text:style-name="T183"><text:s/></text:span><text:span text:style-name="T184">and monitors as necessary, together with<text:s/></text:span><text:span text:style-name="T185">Office 365 subscription, including OneDrive.</text:span></text:p>
        <text:p text:style-name="P186"/>
        <text:list text:style-name="LFO3" text:continue-numbering="true">
          <text:list-item>
            <text:p text:style-name="P187"><text:span text:style-name="T188">To consider the accounts as attached and draft Finance minutes of 16</text:span><text:span text:style-name="T189">th</text:span><text:span text:style-name="T190"><text:s/>November 2023 as circulated</text:span></text:p>
          </text:list-item>
        </text:list>
        <text:p text:style-name="P191"><text:bookmark-start text:name="_Hlk96505543"/><text:span text:style-name="T192">RESOLVED:</text:span><text:span text:style-name="T193"><text:s/>To accept the accounts as circulated.</text:span></text:p>
        <text:p text:style-name="P194"><text:bookmark-end text:name="_Hlk96505543"/></text:p>
        <text:list text:style-name="LFO3" text:continue-numbering="true">
          <text:list-item>
            <text:p text:style-name="P195">To consider pending Planning Applications</text:p>
          </text:list-item>
        </text:list>
        <text:p text:style-name="P196">A discussion was held regarding planning application V/2023/0630 –<text:s/>Outline Planning Permission with Some Matters Reserved for Four Dwellings - 89, Sedgwick Street, Jacksdale</text:p>
        <text:p text:style-name="P197"><text:s/></text:p>
        <text:p text:style-name="ListParagraph"><text:span text:style-name="T198">RESOLVED:<text:s/></text:span><text:span text:style-name="T199">To submit a</text:span><text:span text:style-name="T200"><text:s/>letter<text:s/></text:span><text:span text:style-name="T201">to<text:s/></text:span><text:span text:style-name="T202">Ashfield D</text:span><text:span text:style-name="T203">istrict Council</text:span><text:span text:style-name="T204"><text:s/>c</text:span><text:span text:style-name="T205">oncerning planning</text:span><text:span text:style-name="T206"><text:s/>number V/2023/</text:span><text:span text:style-name="T207">0630</text:span><text:span text:style-name="T208">,</text:span><text:span text:style-name="T209"><text:s/>r</text:span><text:span text:style-name="T210">aising concerns of<text:s/></text:span><text:span text:style-name="T211">the<text:s/></text:span><text:span text:style-name="T212">over intensified</text:span><text:span text:style-name="T213"><text:s/>upper floors and raising the question of access.</text:span><text:span text:style-name="T214"><text:s/></text:span></text:p>
        <text:p text:style-name="P215"/>
        <text:list text:style-name="LFO3" text:continue-numbering="true">
          <text:list-item>
            <text:p text:style-name="P216"><text:span text:style-name="T217">To note Fire Risk Assessments on all five<text:s/></text:span><text:span text:style-name="T218">buildings</text:span><text:span text:style-name="T219"><text:s/>- noted</text:span></text:p>
          </text:list-item>
        </text:list>
        <text:p text:style-name="ListParagraph"><text:span text:style-name="T220">The<text:s/></text:span><text:span text:style-name="T221">Clerk gave a precis of the reports received on all buildings</text:span><text:span text:style-name="T222">.</text:span><text:span text:style-name="T223"><text:s/></text:span><text:span text:style-name="T224">Mainly advisory points, but the main expense will be</text:span><text:span text:style-name="T225"><text:s/>to install a<text:s/></text:span><text:span text:style-name="T226">mains<text:s/></text:span><text:span text:style-name="T227">fire alarm system in<text:s/></text:span><text:span text:style-name="T228">the<text:s/></text:span><text:span text:style-name="T229">pavilion.</text:span></text:p>
        <text:p text:style-name="P230"/>
        <text:soft-page-break/>
        <text:p text:style-name="P231"><text:span text:style-name="T232">RESOLVED:</text:span><text:span text:style-name="T233"><text:s/></text:span><text:span text:style-name="T234">For the Clerk to obtain quotes</text:span><text:span text:style-name="T235"><text:s/>and</text:span><text:span text:style-name="T236"><text:s/>as the Pavilion</text:span><text:span text:style-name="T237"><text:s/>work is urgent, it was agreed</text:span><text:span text:style-name="T238"><text:s/></text:span><text:span text:style-name="T239">to waive the right for 3<text:s/></text:span><text:span text:style-name="T240">quotes.</text:span><text:span text:style-name="T241"><text:s/></text:span></text:p>
        <text:list text:style-name="LFO3" text:continue-numbering="true">
          <text:list-item>
            <text:p text:style-name="P242">Old Council Offices – To note amendments to the building that will be funded by the hirer</text:p>
          </text:list-item>
        </text:list>
        <text:p text:style-name="P243">It was<text:s/>noted that the extra locks to be added to the exterior doors<text:s/>will be paid for by the hirer and<text:s/>the play area<text:s/>(also paid for by the hirer)<text:s/>will now be<text:s/>located at the rear of the building.<text:s/>The<text:s/>hirer<text:s/>was then invited to speak<text:s/>to clarify a few further matters.<text:s/></text:p>
        <text:p text:style-name="P244"/>
        <text:list text:style-name="LFO3" text:continue-numbering="true">
          <text:list-item>
            <text:p text:style-name="P245"><text:bookmark-start text:name="_Hlk81395940"/>To consider any Committee vacancies following election of a new Chair (and Vice Chair if applicable)</text:p>
          </text:list-item>
        </text:list>
        <text:p text:style-name="ListParagraph"><text:span text:style-name="T246">As</text:span><text:span text:style-name="T247"><text:s/>a result of<text:s/></text:span><text:span text:style-name="T248">Cllr Martin becoming the Chair of the Parish Council, this has left a vacancy for an Underwood Councillor to be<text:s/></text:span><text:span text:style-name="T249">elected onto the Strategic Planning and<text:s/></text:span><text:span text:style-name="T250">Finance Committee. It was<text:s/></text:span><text:span text:style-name="T251">agreed<text:s/></text:span><text:span text:style-name="T252">to leave this for the time being.</text:span></text:p>
        <text:p text:style-name="P253"/>
        <text:list text:style-name="LFO3" text:continue-numbering="true">
          <text:list-item>
            <text:p text:style-name="P254"><text:span text:style-name="T255">To set a budget for the 6</text:span><text:span text:style-name="T256">th</text:span><text:span text:style-name="T257"><text:s/>of June 80</text:span><text:span text:style-name="T258">th</text:span><text:span text:style-name="T259"><text:s/>D-Day event</text:span></text:p>
          </text:list-item>
        </text:list>
        <text:p text:style-name="P260">The event is on a Thursday and the beacon will be lit at 9.15 pm.</text:p>
        <text:p text:style-name="P261"/>
        <text:p text:style-name="ListParagraph"><text:span text:style-name="T262">RESOLVED:<text:s/></text:span><text:span text:style-name="T263">To s</text:span><text:span text:style-name="T264">et<text:s/></text:span><text:span text:style-name="T265">a<text:s/></text:span><text:span text:style-name="T266">budget<text:s/></text:span><text:span text:style-name="T267">for the 80</text:span><text:span text:style-name="T268">th</text:span><text:span text:style-name="T269"><text:s/>D-Day event in June 2024<text:s/></text:span><text:span text:style-name="T270">at a max</text:span><text:span text:style-name="T271">imum</text:span><text:span text:style-name="T272"><text:s/>of £2500</text:span></text:p>
        <text:p text:style-name="P273"/>
        <text:list text:style-name="LFO3" text:continue-numbering="true">
          <text:list-item>
            <text:p text:style-name="P274"><text:span text:style-name="T275">Date, time and venue of next meeting</text:span><text:span text:style-name="T276"><text:s/></text:span><text:bookmark-end text:name="_Hlk81395940"/><text:span text:style-name="T277">– Monday, 29 January 2024 at 7.30 pm at Old Council Offices, Selston</text:span><text:span text:style-name="T278"><text:s/></text:span><text:span text:style-name="T279">- Noted</text:span></text:p>
          </text:list-item>
        </text:list>
        <text:p text:style-name="P280"/>
        <text:p text:style-name="P281"><text:span text:style-name="T282">Meeting closed at<text:s/></text:span><text:span text:style-name="T283">9.08</text:span><text:span text:style-name="T284"><text:s/>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1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15:00Z</meta:creation-date>
    <dc:date>2025-12-02T15:15:00Z</dc:date>
    <meta:print-date>2023-12-05T12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1" meta:character-count="6160" meta:row-count="43" meta:non-whitespace-character-count="5251"/>
  </office:meta>
</office:document-meta>
</file>