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4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14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14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text-indent="-0.5in"/>
    </style:style>
    <style:style style:name="T16" style:parent-style-name="DefaultParagraphFont" style:family="text">
      <style:text-properties style:font-name="Tahoma" style:font-name-complex="Tahoma" fo:font-size="11pt" style:font-size-asian="11pt"/>
    </style:style>
    <style:style style:name="P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2.3791in"/>
        </style:tab-stops>
      </style:paragraph-properties>
    </style:style>
    <style:style style:name="T3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ahoma" style:font-name-complex="Tahoma"/>
    </style:style>
    <style:style style:name="T33" style:parent-style-name="DefaultParagraphFont" style:family="text">
      <style:text-properties style:font-name="Tahoma" style:font-name-complex="Tahoma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6" style:parent-style-name="ListParagraph" style:list-style-name="LFO5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" style:parent-style-name="ListParagraph" style:list-style-name="LFO5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40" style:parent-style-name="ListParagraph" style:family="paragraph">
      <style:text-properties style:font-name="Tahoma" style:font-name-complex="Tahoma" fo:color="#0070C0" fo:font-size="11pt" style:font-size-asian="11pt" style:text-underline-type="single" style:text-underline-style="solid" style:text-underline-width="auto" style:text-underline-mode="continuous"/>
    </style:style>
    <style:style style:name="P41" style:parent-style-name="ListParagraph" style:list-style-name="LFO5" style:family="paragraph">
      <style:paragraph-properties fo:text-indent="-0.5in"/>
    </style:style>
    <style:style style:name="T4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ahoma" style:font-name-complex="Tahoma" fo:font-size="11pt" style:font-size-asian="11pt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P4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6" style:parent-style-name="ListParagraph" style:list-style-name="LFO5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48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49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50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51" style:parent-style-name="ListParagraph" style:family="paragraph">
      <style:paragraph-properties fo:margin-top="0.1666in" fo:margin-left="0.5458in">
        <style:tab-stops/>
      </style:paragraph-properties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T54" style:parent-style-name="DefaultParagraphFont" style:family="text">
      <style:text-properties style:font-name="Tahoma" style:font-name-complex="Tahoma" fo:font-size="11pt" style:font-size-asian="11pt"/>
    </style:style>
    <style:style style:name="T55" style:parent-style-name="DefaultParagraphFont" style:family="text">
      <style:text-properties style:font-name="Tahoma" style:font-name-complex="Tahoma" fo:font-size="11pt" style:font-size-asian="11pt"/>
    </style:style>
    <style:style style:name="T56" style:parent-style-name="DefaultParagraphFont" style:family="text">
      <style:text-properties style:font-name="Tahoma" style:font-name-complex="Tahoma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="Tahoma" style:font-name-complex="Tahoma" fo:font-size="11pt" style:font-size-asian="11pt"/>
    </style:style>
    <style:style style:name="T60" style:parent-style-name="DefaultParagraphFont" style:family="text">
      <style:text-properties style:font-name="Tahoma" style:font-name-complex="Tahoma" fo:font-size="11pt" style:font-size-asian="11pt"/>
    </style:style>
    <style:style style:name="T61" style:parent-style-name="DefaultParagraphFont" style:family="text">
      <style:text-properties style:font-name="Tahoma" style:font-name-complex="Tahoma" fo:font-size="11pt" style:font-size-asian="11pt"/>
    </style:style>
    <style:style style:name="P62" style:parent-style-name="ListParagraph" style:family="paragraph">
      <style:text-properties style:font-name="Tahoma" style:font-name-complex="Tahoma" fo:font-size="11pt" style:font-size-asian="11pt"/>
    </style:style>
    <style:style style:name="P63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text-properties style:font-name="Tahoma" style:font-name-complex="Tahoma" fo:font-size="11pt" style:font-size-asian="11pt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style:font-name="Tahoma" style:font-name-complex="Tahoma" fo:font-size="11pt" style:font-size-asian="11pt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P69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70" style:parent-style-name="ListParagraph" style:family="paragraph">
      <style:paragraph-properties fo:margin-left="0.5909in">
        <style:tab-stops/>
      </style:paragraph-properties>
      <style:text-properties style:font-name="Tahoma" style:font-name-complex="Tahoma" fo:font-size="11pt" style:font-size-asian="11pt"/>
    </style:style>
    <style:style style:name="P71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72" style:parent-style-name="ListParagraph" style:list-style-name="LFO5" style:family="paragraph">
      <style:paragraph-properties fo:text-indent="-0.5458in"/>
    </style:style>
    <style:style style:name="T7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P7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1666in"/>
      <style:text-properties style:font-name="Tahoma" style:font-name-complex="Tahoma" fo:font-size="11pt" style:font-size-asian="11pt"/>
    </style:style>
    <style:style style:name="P77" style:parent-style-name="ListParagraph" style:family="paragraph">
      <style:paragraph-properties fo:margin-top="0.1666in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P79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 fo:margin-left="0.5458in">
        <style:tab-stops/>
      </style:paragraph-properties>
      <style:text-properties style:font-name="Tahoma" style:font-name-complex="Tahoma"/>
    </style:style>
    <style:style style:name="P8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2" style:parent-style-name="ListParagraph" style:list-style-name="LFO5" style:family="paragraph">
      <style:paragraph-properties fo:text-indent="-0.5458in"/>
    </style:style>
    <style:style style:name="T8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/>
    </style:style>
    <style:style style:name="P8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88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89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9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1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2" style:parent-style-name="ListParagraph" style:family="paragraph">
      <style:paragraph-properties fo:margin-left="0.5458in">
        <style:tab-stops/>
      </style:paragraph-properties>
    </style:style>
    <style:style style:name="T9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name="Tahoma" style:font-name-complex="Tahoma" fo:font-size="11pt" style:font-size-asian="11pt"/>
    </style:style>
    <style:style style:name="T96" style:parent-style-name="DefaultParagraphFont" style:family="text">
      <style:text-properties style:font-name="Tahoma" style:font-name-complex="Tahoma" fo:font-size="11pt" style:font-size-asian="11pt"/>
    </style:style>
    <style:style style:name="P97" style:parent-style-name="ListParagraph" style:family="paragraph">
      <style:text-properties style:font-name="Tahoma" style:font-name-complex="Tahoma" fo:font-size="11pt" style:font-size-asian="11pt"/>
    </style:style>
    <style:style style:name="P98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9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text-properties style:font-name="Tahoma" style:font-name-complex="Tahoma" fo:font-size="11pt" style:font-size-asian="11pt"/>
    </style:style>
    <style:style style:name="P101" style:parent-style-name="ListParagraph" style:family="paragraph">
      <style:text-properties style:font-name="Tahoma" style:font-name-complex="Tahoma" fo:font-size="11pt" style:font-size-asian="11pt"/>
    </style:style>
    <style:style style:name="P102" style:parent-style-name="ListParagraph" style:family="paragraph">
      <style:text-properties style:font-name="Tahoma" style:font-name-complex="Tahoma" fo:font-size="11pt" style:font-size-asian="11pt"/>
    </style:style>
    <style:style style:name="P10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4" style:parent-style-name="ListParagraph" style:list-style-name="LFO5" style:family="paragraph">
      <style:paragraph-properties fo:text-indent="-0.5458in"/>
    </style:style>
    <style:style style:name="T10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left="0.5458in" fo:text-indent="0.0027in">
        <style:tab-stops/>
      </style:paragraph-properties>
    </style:style>
    <style:style style:name="T109" style:parent-style-name="DefaultParagraphFont" style:family="text">
      <style:text-properties style:font-name="Tahoma" style:font-name-complex="Tahoma" style:font-style-complex="italic"/>
    </style:style>
    <style:style style:name="T110" style:parent-style-name="DefaultParagraphFont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T111" style:parent-style-name="DefaultParagraphFont" style:family="text">
      <style:text-properties style:font-name="Tahoma" style:font-name-complex="Tahoma" style:font-style-complex="italic"/>
    </style:style>
    <style:style style:name="T112" style:parent-style-name="DefaultParagraphFont" style:family="text">
      <style:text-properties style:font-name="Tahoma" style:font-name-complex="Tahoma" style:font-style-complex="italic"/>
    </style:style>
    <style:style style:name="T113" style:parent-style-name="DefaultParagraphFont" style:family="text">
      <style:text-properties style:font-name="Tahoma" style:font-name-complex="Tahoma" style:font-style-complex="italic"/>
    </style:style>
    <style:style style:name="T114" style:parent-style-name="DefaultParagraphFont" style:family="text">
      <style:text-properties style:font-name="Tahoma" style:font-name-complex="Tahoma" style:font-style-complex="italic"/>
    </style:style>
    <style:style style:name="T115" style:parent-style-name="DefaultParagraphFont" style:family="text">
      <style:text-properties style:font-name="Tahoma" style:font-name-complex="Tahoma" style:font-style-complex="italic"/>
    </style:style>
    <style:style style:name="T116" style:parent-style-name="DefaultParagraphFont" style:family="text">
      <style:text-properties style:font-name="Tahoma" style:font-name-complex="Tahoma" fo:language="en" fo:country="US"/>
    </style:style>
    <style:style style:name="T117" style:parent-style-name="DefaultParagraphFont" style:family="text">
      <style:text-properties style:font-name="Tahoma" style:font-name-complex="Tahoma" fo:language="en" fo:country="US"/>
    </style:style>
    <style:style style:name="T118" style:parent-style-name="DefaultParagraphFont" style:family="text">
      <style:text-properties style:font-name="Tahoma" style:font-name-complex="Tahoma" fo:language="en" fo:country="US"/>
    </style:style>
    <style:style style:name="T119" style:parent-style-name="DefaultParagraphFont" style:family="text">
      <style:text-properties style:font-name="Tahoma" style:font-name-complex="Tahoma" fo:language="en" fo:country="US"/>
    </style:style>
    <style:style style:name="P120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1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122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12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4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5" style:parent-style-name="ListParagraph" style:family="paragraph">
      <style:paragraph-properties fo:margin-top="0.1666in" fo:margin-bottom="0.1666in" fo:text-indent="0.0458in"/>
    </style:style>
    <style:style style:name="T1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style:font-name="Tahoma" style:font-name-complex="Tahoma" fo:font-size="11pt" style:font-size-asian="11pt"/>
    </style:style>
    <style:style style:name="T128" style:parent-style-name="DefaultParagraphFont" style:family="text">
      <style:text-properties style:font-name="Tahoma" style:font-name-complex="Tahoma" fo:font-size="11pt" style:font-size-asian="11pt"/>
    </style:style>
    <style:style style:name="T12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30" style:parent-style-name="DefaultParagraphFont" style:family="text">
      <style:text-properties style:font-name="Tahoma" style:font-name-complex="Tahoma" fo:font-size="11pt" style:font-size-asian="11pt"/>
    </style:style>
    <style:style style:name="T131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32" style:parent-style-name="DefaultParagraphFont" style:family="text">
      <style:text-properties style:font-name="Tahoma" style:font-name-complex="Tahoma" fo:font-size="11pt" style:font-size-asian="11pt"/>
    </style:style>
    <style:style style:name="P133" style:parent-style-name="ListParagraph" style:family="paragraph">
      <style:paragraph-properties fo:margin-top="0.1666in" fo:margin-bottom="0.1666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34" style:parent-style-name="ListParagraph" style:list-style-name="LFO5" style:family="paragraph">
      <style:paragraph-properties fo:text-indent="-0.5458in"/>
    </style:style>
    <style:style style:name="T13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ahoma" style:font-name-complex="Tahoma" fo:font-size="11pt" style:font-size-asian="11pt"/>
    </style:style>
    <style:style style:name="P137" style:parent-style-name="ListParagraph" style:family="paragraph">
      <style:paragraph-properties fo:text-indent="0.0458in"/>
    </style:style>
    <style:style style:name="T1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name="Tahoma" style:font-name-complex="Tahoma" fo:font-size="11pt" style:font-size-asian="11pt"/>
    </style:style>
    <style:style style:name="P14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1" style:parent-style-name="ListParagraph" style:list-style-name="LFO5" style:family="paragraph">
      <style:paragraph-properties fo:margin-top="0.0694in" fo:text-indent="-0.5458in"/>
    </style:style>
    <style:style style:name="T14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P144" style:parent-style-name="ListParagraph" style:family="paragraph">
      <style:paragraph-properties fo:margin-left="0.5458in">
        <style:tab-stops/>
      </style:paragraph-properties>
    </style:style>
    <style:style style:name="T14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style:font-name="Tahoma" style:font-name-complex="Tahoma" fo:font-size="11pt" style:font-size-asian="11pt"/>
    </style:style>
    <style:style style:name="T147" style:parent-style-name="DefaultParagraphFont" style:family="text">
      <style:text-properties style:font-name="Tahoma" style:font-name-complex="Tahoma" fo:font-size="11pt" style:font-size-asian="11pt"/>
    </style:style>
    <style:style style:name="T148" style:parent-style-name="DefaultParagraphFont" style:family="text">
      <style:text-properties style:font-name="Tahoma" style:font-name-complex="Tahoma" fo:font-size="11pt" style:font-size-asian="11pt"/>
    </style:style>
    <style:style style:name="T149" style:parent-style-name="DefaultParagraphFont" style:family="text">
      <style:text-properties style:font-name="Tahoma" style:font-name-complex="Tahoma" fo:font-size="11pt" style:font-size-asian="11pt"/>
    </style:style>
    <style:style style:name="T150" style:parent-style-name="DefaultParagraphFont" style:family="text">
      <style:text-properties style:font-name="Tahoma" style:font-name-complex="Tahoma" fo:font-size="11pt" style:font-size-asian="11pt"/>
    </style:style>
    <style:style style:name="T151" style:parent-style-name="DefaultParagraphFont" style:family="text">
      <style:text-properties style:font-name="Tahoma" style:font-name-complex="Tahoma" fo:font-size="11pt" style:font-size-asian="11pt"/>
    </style:style>
    <style:style style:name="T152" style:parent-style-name="DefaultParagraphFont" style:family="text">
      <style:text-properties style:font-name="Tahoma" style:font-name-complex="Tahoma" fo:font-size="11pt" style:font-size-asian="11pt"/>
    </style:style>
    <style:style style:name="T153" style:parent-style-name="DefaultParagraphFont" style:family="text">
      <style:text-properties style:font-name="Tahoma" style:font-name-complex="Tahoma" fo:font-size="11pt" style:font-size-asian="11pt"/>
    </style:style>
    <style:style style:name="T154" style:parent-style-name="DefaultParagraphFont" style:family="text">
      <style:text-properties style:font-name="Tahoma" style:font-name-complex="Tahoma" fo:font-size="11pt" style:font-size-asian="11pt"/>
    </style:style>
    <style:style style:name="T155" style:parent-style-name="DefaultParagraphFont" style:family="text">
      <style:text-properties style:font-name="Tahoma" style:font-name-complex="Tahoma" fo:font-size="11pt" style:font-size-asian="11pt"/>
    </style:style>
    <style:style style:name="T156" style:parent-style-name="DefaultParagraphFont" style:family="text">
      <style:text-properties style:font-name="Tahoma" style:font-name-complex="Tahoma" fo:font-size="11pt" style:font-size-asian="11pt"/>
    </style:style>
    <style:style style:name="T157" style:parent-style-name="DefaultParagraphFont" style:family="text">
      <style:text-properties style:font-name="Tahoma" style:font-name-complex="Tahoma" fo:font-size="11pt" style:font-size-asian="11pt"/>
    </style:style>
    <style:style style:name="T158" style:parent-style-name="DefaultParagraphFont" style:family="text">
      <style:text-properties style:font-name="Tahoma" style:font-name-complex="Tahoma" fo:font-size="11pt" style:font-size-asian="11pt"/>
    </style:style>
    <style:style style:name="T159" style:parent-style-name="DefaultParagraphFont" style:family="text">
      <style:text-properties style:font-name="Tahoma" style:font-name-complex="Tahoma" fo:font-size="11pt" style:font-size-asian="11pt"/>
    </style:style>
    <style:style style:name="P160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161" style:parent-style-name="ListParagraph" style:family="paragraph">
      <style:paragraph-properties fo:margin-left="0.5458in">
        <style:tab-stops/>
      </style:paragraph-properties>
    </style:style>
    <style:style style:name="T16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T164" style:parent-style-name="DefaultParagraphFont" style:family="text">
      <style:text-properties style:font-name="Tahoma" style:font-name-complex="Tahoma" fo:font-size="11pt" style:font-size-asian="11pt"/>
    </style:style>
    <style:style style:name="T165" style:parent-style-name="DefaultParagraphFont" style:family="text">
      <style:text-properties style:font-name="Tahoma" style:font-name-complex="Tahoma" fo:font-size="11pt" style:font-size-asian="11pt"/>
    </style:style>
    <style:style style:name="T166" style:parent-style-name="DefaultParagraphFont" style:family="text">
      <style:text-properties style:font-name="Tahoma" style:font-name-complex="Tahoma" fo:font-size="11pt" style:font-size-asian="11pt"/>
    </style:style>
    <style:style style:name="T167" style:parent-style-name="DefaultParagraphFont" style:family="text">
      <style:text-properties style:font-name="Tahoma" style:font-name-complex="Tahoma" fo:font-size="11pt" style:font-size-asian="11pt"/>
    </style:style>
    <style:style style:name="T168" style:parent-style-name="DefaultParagraphFont" style:family="text">
      <style:text-properties style:font-name="Tahoma" style:font-name-complex="Tahoma" fo:font-size="11pt" style:font-size-asian="11pt"/>
    </style:style>
    <style:style style:name="T169" style:parent-style-name="DefaultParagraphFont" style:family="text">
      <style:text-properties style:font-name="Tahoma" style:font-name-complex="Tahoma" fo:font-size="11pt" style:font-size-asian="11pt"/>
    </style:style>
    <style:style style:name="T170" style:parent-style-name="DefaultParagraphFont" style:family="text">
      <style:text-properties style:font-name="Tahoma" style:font-name-complex="Tahoma" fo:font-size="11pt" style:font-size-asian="11pt"/>
    </style:style>
    <style:style style:name="T171" style:parent-style-name="DefaultParagraphFont" style:family="text">
      <style:text-properties style:font-name="Tahoma" style:font-name-complex="Tahoma" fo:font-size="11pt" style:font-size-asian="11pt"/>
    </style:style>
    <style:style style:name="T172" style:parent-style-name="DefaultParagraphFont" style:family="text">
      <style:text-properties style:font-name="Tahoma" style:font-name-complex="Tahoma" fo:font-size="11pt" style:font-size-asian="11pt"/>
    </style:style>
    <style:style style:name="T173" style:parent-style-name="DefaultParagraphFont" style:family="text">
      <style:text-properties style:font-name="Tahoma" style:font-name-complex="Tahoma" fo:font-size="11pt" style:font-size-asian="11pt"/>
    </style:style>
    <style:style style:name="T174" style:parent-style-name="DefaultParagraphFont" style:family="text">
      <style:text-properties style:font-name="Tahoma" style:font-name-complex="Tahoma" fo:font-size="11pt" style:font-size-asian="11pt"/>
    </style:style>
    <style:style style:name="T175" style:parent-style-name="DefaultParagraphFont" style:family="text">
      <style:text-properties style:font-name="Tahoma" style:font-name-complex="Tahoma" fo:font-size="11pt" style:font-size-asian="11pt"/>
    </style:style>
    <style:style style:name="T176" style:parent-style-name="DefaultParagraphFont" style:family="text">
      <style:text-properties style:font-name="Tahoma" style:font-name-complex="Tahoma" fo:font-size="11pt" style:font-size-asian="11pt"/>
    </style:style>
    <style:style style:name="P177" style:parent-style-name="ListParagraph" style:family="paragraph">
      <style:text-properties style:font-name="Tahoma" style:font-name-complex="Tahoma" fo:font-size="11pt" style:font-size-asian="11pt"/>
    </style:style>
    <style:style style:name="P178" style:parent-style-name="ListParagraph" style:family="paragraph">
      <style:paragraph-properties fo:margin-left="0.5458in">
        <style:tab-stops/>
      </style:paragraph-properties>
    </style:style>
    <style:style style:name="T17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style:font-name="Tahoma" style:font-name-complex="Tahoma" fo:font-size="11pt" style:font-size-asian="11pt"/>
    </style:style>
    <style:style style:name="T181" style:parent-style-name="DefaultParagraphFont" style:family="text">
      <style:text-properties style:font-name="Tahoma" style:font-name-complex="Tahoma" fo:font-size="11pt" style:font-size-asian="11pt"/>
    </style:style>
    <style:style style:name="T182" style:parent-style-name="DefaultParagraphFont" style:family="text">
      <style:text-properties style:font-name="Tahoma" style:font-name-complex="Tahoma" fo:font-size="11pt" style:font-size-asian="11pt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P184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185" style:parent-style-name="ListParagraph" style:list-style-name="LFO5" style:family="paragraph">
      <style:paragraph-properties fo:text-indent="-0.5458in"/>
    </style:style>
    <style:style style:name="T18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ahoma" style:font-name-complex="Tahoma" fo:font-size="11pt" style:font-size-asian="11pt"/>
    </style:style>
    <style:style style:name="T192" style:parent-style-name="DefaultParagraphFont" style:family="text">
      <style:text-properties style:font-name="Tahoma" style:font-name-complex="Tahoma" fo:font-size="11pt" style:font-size-asian="11pt"/>
    </style:style>
    <style:style style:name="P193" style:parent-style-name="ListParagraph" style:family="paragraph">
      <style:text-properties style:font-name="Tahoma" style:font-name-complex="Tahoma" fo:font-style="italic" style:font-style-asian="italic" fo:color="#FF0000" fo:font-size="11pt" style:font-size-asian="11pt" fo:background-color="#00FFFF" style:text-underline-type="single" style:text-underline-style="solid" style:text-underline-width="auto" style:text-underline-mode="continuous"/>
    </style:style>
    <style:style style:name="P194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5" style:parent-style-name="ListParagraph" style:family="paragraph">
      <style:paragraph-properties fo:margin-left="0.5458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196" style:parent-style-name="ListParagraph" style:family="paragraph">
      <style:paragraph-properties fo:margin-left="0.5458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197" style:parent-style-name="ListParagraph" style:family="paragraph">
      <style:paragraph-properties fo:margin-left="0.5458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198" style:parent-style-name="ListParagraph" style:family="paragraph">
      <style:text-properties style:font-name="Tahoma" style:font-name-complex="Tahoma" style:font-style-complex="italic" fo:font-size="11pt" style:font-size-asian="11pt"/>
    </style:style>
    <style:style style:name="T19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name="Tahoma" style:font-name-complex="Tahoma" fo:font-size="11pt" style:font-size-asian="11pt"/>
    </style:style>
    <style:style style:name="T201" style:parent-style-name="DefaultParagraphFont" style:family="text">
      <style:text-properties style:font-name="Tahoma" style:font-name-complex="Tahoma" fo:font-size="11pt" style:font-size-asian="11pt"/>
    </style:style>
    <style:style style:name="T202" style:parent-style-name="DefaultParagraphFont" style:family="text">
      <style:text-properties style:font-name="Tahoma" style:font-name-complex="Tahoma" fo:font-size="11pt" style:font-size-asian="11pt"/>
    </style:style>
    <style:style style:name="T203" style:parent-style-name="DefaultParagraphFont" style:family="text">
      <style:text-properties style:font-name="Tahoma" style:font-name-complex="Tahoma" fo:font-size="11pt" style:font-size-asian="11pt"/>
    </style:style>
    <style:style style:name="T204" style:parent-style-name="DefaultParagraphFont" style:family="text">
      <style:text-properties style:font-name="Tahoma" style:font-name-complex="Tahoma" fo:font-size="11pt" style:font-size-asian="11pt"/>
    </style:style>
    <style:style style:name="T205" style:parent-style-name="DefaultParagraphFont" style:family="text">
      <style:text-properties style:font-name="Tahoma" style:font-name-complex="Tahoma" fo:font-size="11pt" style:font-size-asian="11pt"/>
    </style:style>
    <style:style style:name="T206" style:parent-style-name="DefaultParagraphFont" style:family="text">
      <style:text-properties style:font-name="Tahoma" style:font-name-complex="Tahoma" fo:font-size="11pt" style:font-size-asian="11pt"/>
    </style:style>
    <style:style style:name="T207" style:parent-style-name="DefaultParagraphFont" style:family="text">
      <style:text-properties style:font-name="Tahoma" style:font-name-complex="Tahoma" fo:font-size="11pt" style:font-size-asian="11pt"/>
    </style:style>
    <style:style style:name="P208" style:parent-style-name="ListParagraph" style:family="paragraph">
      <style:paragraph-properties fo:margin-top="0.0694in"/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209" style:parent-style-name="ListParagraph" style:list-style-name="LFO5" style:family="paragraph">
      <style:paragraph-properties fo:text-indent="-0.5458in"/>
    </style:style>
    <style:style style:name="T21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ahoma" style:font-name-complex="Tahom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ahoma" style:font-name-complex="Tahom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ahoma" style:font-name-complex="Tahoma" style:font-style-complex="italic" fo:font-size="11pt" style:font-size-asian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P218" style:parent-style-name="ListParagraph" style:family="paragraph">
      <style:paragraph-properties fo:margin-left="0.5458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219" style:parent-style-name="ListParagraph" style:family="paragraph">
      <style:paragraph-properties fo:margin-top="0.0694in"/>
      <style:text-properties style:font-name="Tahoma" style:font-name-complex="Tahoma" fo:font-size="11pt" style:font-size-asian="11pt" fo:background-color="#FFFF00"/>
    </style:style>
    <style:style style:name="P220" style:parent-style-name="ListParagraph" style:family="paragraph">
      <style:paragraph-properties fo:margin-left="0.5458in">
        <style:tab-stops/>
      </style:paragraph-properties>
    </style:style>
    <style:style style:name="T2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2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2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2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27" style:parent-style-name="DefaultParagraphFont" style:family="text">
      <style:text-properties style:font-name="Tahoma" style:font-name-complex="Tahoma" fo:font-size="11pt" style:font-size-asian="11pt"/>
    </style:style>
    <style:style style:name="T228" style:parent-style-name="DefaultParagraphFont" style:family="text">
      <style:text-properties style:font-name="Tahoma" style:font-name-complex="Tahoma" fo:font-size="11pt" style:font-size-asian="11pt"/>
    </style:style>
    <style:style style:name="T229" style:parent-style-name="DefaultParagraphFont" style:family="text">
      <style:text-properties style:font-name="Tahoma" style:font-name-complex="Tahoma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T231" style:parent-style-name="DefaultParagraphFont" style:family="text">
      <style:text-properties style:font-name="Tahoma" style:font-name-complex="Tahoma" fo:font-size="11pt" style:font-size-asian="11pt"/>
    </style:style>
    <style:style style:name="T232" style:parent-style-name="DefaultParagraphFont" style:family="text">
      <style:text-properties style:font-name="Tahoma" style:font-name-complex="Tahoma" fo:font-size="11pt" style:font-size-asian="11pt"/>
    </style:style>
    <style:style style:name="T233" style:parent-style-name="DefaultParagraphFont" style:family="text">
      <style:text-properties style:font-name="Tahoma" style:font-name-complex="Tahoma" fo:font-size="11pt" style:font-size-asian="11pt"/>
    </style:style>
    <style:style style:name="T234" style:parent-style-name="DefaultParagraphFont" style:family="text">
      <style:text-properties style:font-name="Tahoma" style:font-name-complex="Tahoma" fo:font-size="11pt" style:font-size-asian="11pt"/>
    </style:style>
    <style:style style:name="P235" style:parent-style-name="ListParagraph" style:family="paragraph">
      <style:paragraph-properties fo:margin-top="0.0694in"/>
      <style:text-properties style:font-name="Tahoma" style:font-name-complex="Tahoma" fo:font-size="11pt" style:font-size-asian="11pt" fo:background-color="#00FFFF"/>
    </style:style>
    <style:style style:name="P236" style:parent-style-name="ListParagraph" style:family="paragraph">
      <style:paragraph-properties fo:margin-top="0.0694in" fo:text-indent="0.0458in"/>
      <style:text-properties style:font-name="Tahoma" style:font-name-complex="Tahoma" fo:font-size="11pt" style:font-size-asian="11pt"/>
    </style:style>
    <style:style style:name="P237" style:parent-style-name="ListParagraph" style:family="paragraph">
      <style:paragraph-properties fo:margin-top="0.0694in"/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238" style:parent-style-name="ListParagraph" style:list-style-name="LFO5" style:family="paragraph">
      <style:paragraph-properties fo:text-indent="-0.5458in"/>
    </style:style>
    <style:style style:name="T23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ahoma" style:font-name-complex="Tahoma" fo:font-size="11pt" style:font-size-asian="11pt"/>
    </style:style>
    <style:style style:name="P241" style:parent-style-name="ListParagraph" style:family="paragraph">
      <style:paragraph-properties fo:text-indent="0.0458in"/>
      <style:text-properties style:font-name="Tahoma" style:font-name-complex="Tahoma" style:font-style-complex="italic" fo:font-size="11pt" style:font-size-asian="11pt"/>
    </style:style>
    <style:style style:name="P242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43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left="0.5458in">
        <style:tab-stops/>
      </style:paragraph-properties>
      <style:text-properties style:font-name="Tahoma" style:font-name-complex="Tahoma" style:font-style-complex="italic"/>
    </style:style>
    <style:style style:name="P245" style:parent-style-name="Normal" style:family="paragraph">
      <style:paragraph-properties fo:margin-left="0.5458in">
        <style:tab-stops/>
      </style:paragraph-properties>
      <style:text-properties style:font-name="Tahoma" style:font-name-complex="Tahoma" style:font-style-complex="italic"/>
    </style:style>
    <style:style style:name="P246" style:parent-style-name="ListParagraph" style:family="paragraph">
      <style:paragraph-properties fo:margin-left="0.5458in">
        <style:tab-stops/>
      </style:paragraph-properties>
    </style:style>
    <style:style style:name="T247" style:parent-style-name="DefaultParagraphFont" style:family="text">
      <style:text-properties style:font-name="Tahoma" style:font-name-complex="Tahoma" fo:font-size="11pt" style:font-size-asian="11pt"/>
    </style:style>
    <style:style style:name="T24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name="Tahoma" style:font-name-complex="Tahoma" fo:font-size="11pt" style:font-size-asian="11pt"/>
    </style:style>
    <style:style style:name="T250" style:parent-style-name="DefaultParagraphFont" style:family="text">
      <style:text-properties style:font-name="Tahoma" style:font-name-complex="Tahoma" fo:font-size="11pt" style:font-size-asian="11pt"/>
    </style:style>
    <style:style style:name="T251" style:parent-style-name="DefaultParagraphFont" style:family="text">
      <style:text-properties style:font-name="Tahoma" style:font-name-complex="Tahoma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T253" style:parent-style-name="DefaultParagraphFont" style:family="text">
      <style:text-properties style:font-name="Tahoma" style:font-name-complex="Tahoma" fo:font-size="11pt" style:font-size-asian="11pt"/>
    </style:style>
    <style:style style:name="T254" style:parent-style-name="DefaultParagraphFont" style:family="text">
      <style:text-properties style:font-name="Tahoma" style:font-name-complex="Tahoma" fo:font-size="11pt" style:font-size-asian="11pt"/>
    </style:style>
    <style:style style:name="T255" style:parent-style-name="DefaultParagraphFont" style:family="text">
      <style:text-properties style:font-name="Tahoma" style:font-name-complex="Tahoma" fo:font-size="11pt" style:font-size-asian="11pt"/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P257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58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9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260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261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 fo:background-color="#00FF00"/>
    </style:style>
    <style:style style:name="P262" style:parent-style-name="ListParagraph" style:family="paragraph">
      <style:paragraph-properties fo:margin-left="0.5458in">
        <style:tab-stops/>
      </style:paragraph-properties>
    </style:style>
    <style:style style:name="T26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name="Tahoma" style:font-name-complex="Tahoma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T268" style:parent-style-name="DefaultParagraphFont" style:family="text">
      <style:text-properties style:font-name="Tahoma" style:font-name-complex="Tahoma" fo:font-size="11pt" style:font-size-asian="11pt"/>
    </style:style>
    <style:style style:name="T269" style:parent-style-name="DefaultParagraphFont" style:family="text">
      <style:text-properties style:font-name="Tahoma" style:font-name-complex="Tahoma" fo:font-size="11pt" style:font-size-asian="11pt"/>
    </style:style>
    <style:style style:name="T270" style:parent-style-name="DefaultParagraphFont" style:family="text">
      <style:text-properties style:font-name="Tahoma" style:font-name-complex="Tahoma" fo:font-size="11pt" style:font-size-asian="11pt"/>
    </style:style>
    <style:style style:name="P271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 fo:background-color="#00FF00"/>
    </style:style>
    <style:style style:name="P272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273" style:parent-style-name="ListParagraph" style:family="paragraph">
      <style:text-properties style:font-name="Tahoma" style:font-name-complex="Tahoma" fo:font-size="11pt" style:font-size-asian="11pt"/>
    </style:style>
    <style:style style:name="T27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name="Tahoma" style:font-name-complex="Tahoma" fo:font-size="11pt" style:font-size-asian="11pt"/>
    </style:style>
    <style:style style:name="T276" style:parent-style-name="DefaultParagraphFont" style:family="text">
      <style:text-properties style:font-name="Tahoma" style:font-name-complex="Tahoma" fo:font-size="11pt" style:font-size-asian="11pt"/>
    </style:style>
    <style:style style:name="T277" style:parent-style-name="DefaultParagraphFont" style:family="text">
      <style:text-properties style:font-name="Tahoma" style:font-name-complex="Tahoma" fo:font-size="11pt" style:font-size-asian="11pt"/>
    </style:style>
    <style:style style:name="T278" style:parent-style-name="DefaultParagraphFont" style:family="text">
      <style:text-properties style:font-name="Tahoma" style:font-name-complex="Tahoma" fo:font-size="11pt" style:font-size-asian="11pt"/>
    </style:style>
    <style:style style:name="T279" style:parent-style-name="DefaultParagraphFont" style:family="text">
      <style:text-properties style:font-name="Tahoma" style:font-name-complex="Tahoma" fo:font-size="11pt" style:font-size-asian="11pt"/>
    </style:style>
    <style:style style:name="P280" style:parent-style-name="ListParagraph" style:family="paragraph">
      <style:text-properties style:font-name="Tahoma" style:font-name-complex="Tahoma" fo:font-size="11pt" style:font-size-asian="11pt" fo:background-color="#00FF00"/>
    </style:style>
    <style:style style:name="P281" style:parent-style-name="ListParagraph" style:list-style-name="LFO3" style:family="paragraph">
      <style:paragraph-properties fo:text-indent="-0.5458in"/>
    </style:style>
    <style:style style:name="T28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ahoma" style:font-name-complex="Tahoma" fo:font-size="11pt" style:font-size-asian="11pt"/>
    </style:style>
    <style:style style:name="T286" style:parent-style-name="DefaultParagraphFont" style:family="text">
      <style:text-properties style:font-name="Tahoma" style:font-name-complex="Tahoma" fo:font-size="11pt" style:font-size-asian="11pt"/>
    </style:style>
    <style:style style:name="P28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8" style:parent-style-name="ListParagraph" style:list-style-name="LFO5" style:family="paragraph">
      <style:paragraph-properties fo:text-indent="-0.5458in"/>
    </style:style>
    <style:style style:name="T28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ahoma" style:font-name-complex="Tahoma" fo:font-size="11pt" style:font-size-asian="11pt"/>
    </style:style>
    <style:style style:name="T291" style:parent-style-name="DefaultParagraphFont" style:family="text">
      <style:text-properties style:font-name="Tahoma" style:font-name-complex="Tahoma" fo:font-size="11pt" style:font-size-asian="11pt"/>
    </style:style>
    <style:style style:name="P292" style:parent-style-name="ListParagraph" style:family="paragraph">
      <style:paragraph-properties fo:text-indent="0.0458in"/>
    </style:style>
    <style:style style:name="T293" style:parent-style-name="DefaultParagraphFont" style:family="text">
      <style:text-properties style:font-name="Tahoma" style:font-name-complex="Tahoma" fo:font-size="11pt" style:font-size-asian="11pt"/>
    </style:style>
    <style:style style:name="T294" style:parent-style-name="DefaultParagraphFont" style:family="text">
      <style:text-properties style:font-name="Tahoma" style:font-name-complex="Tahoma" fo:font-size="11pt" style:font-size-asian="11pt"/>
    </style:style>
    <style:style style:name="T295" style:parent-style-name="DefaultParagraphFont" style:family="text">
      <style:text-properties style:font-name="Tahoma" style:font-name-complex="Tahoma" fo:font-size="11pt" style:font-size-asian="11pt"/>
    </style:style>
    <style:style style:name="P29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7" style:parent-style-name="ListParagraph" style:list-style-name="LFO3" style:family="paragraph">
      <style:paragraph-properties fo:text-indent="-0.5458in"/>
    </style:style>
    <style:style style:name="T29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6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30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8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9" style:parent-style-name="ListParagraph" style:family="paragraph">
      <style:paragraph-properties fo:margin-left="0.5458in">
        <style:tab-stops/>
      </style:paragraph-properties>
    </style:style>
    <style:style style:name="T3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name="Tahoma" style:font-name-complex="Tahoma" fo:font-size="11pt" style:font-size-asian="11pt"/>
    </style:style>
    <style:style style:name="T3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name="Tahoma" style:font-name-complex="Tahoma" fo:font-size="11pt" style:font-size-asian="11pt"/>
    </style:style>
    <style:style style:name="T3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name="Tahoma" style:font-name-complex="Tahoma" fo:font-size="11pt" style:font-size-asian="11pt"/>
    </style:style>
    <style:style style:name="T316" style:parent-style-name="DefaultParagraphFont" style:family="text">
      <style:text-properties style:font-name="Tahoma" style:font-name-complex="Tahoma" fo:font-size="11pt" style:font-size-asian="11pt"/>
    </style:style>
    <style:style style:name="T317" style:parent-style-name="DefaultParagraphFont" style:family="text">
      <style:text-properties style:font-name="Tahoma" style:font-name-complex="Tahoma" fo:font-size="11pt" style:font-size-asian="11pt"/>
    </style:style>
    <style:style style:name="T318" style:parent-style-name="DefaultParagraphFont" style:family="text">
      <style:text-properties style:font-name="Tahoma" style:font-name-complex="Tahoma" fo:font-size="11pt" style:font-size-asian="11pt"/>
    </style:style>
    <style:style style:name="T319" style:parent-style-name="DefaultParagraphFont" style:family="text">
      <style:text-properties style:font-name="Tahoma" style:font-name-complex="Tahoma" fo:font-size="11pt" style:font-size-asian="11pt"/>
    </style:style>
    <style:style style:name="T320" style:parent-style-name="DefaultParagraphFont" style:family="text">
      <style:text-properties style:font-name="Tahoma" style:font-name-complex="Tahoma" fo:font-size="11pt" style:font-size-asian="11pt"/>
    </style:style>
    <style:style style:name="T321" style:parent-style-name="DefaultParagraphFont" style:family="text">
      <style:text-properties style:font-name="Tahoma" style:font-name-complex="Tahoma" fo:font-size="11pt" style:font-size-asian="11pt"/>
    </style:style>
    <style:style style:name="T322" style:parent-style-name="DefaultParagraphFont" style:family="text">
      <style:text-properties style:font-name="Tahoma" style:font-name-complex="Tahoma" fo:font-size="11pt" style:font-size-asian="11pt"/>
    </style:style>
    <style:style style:name="P323" style:parent-style-name="ListParagraph" style:family="paragraph">
      <style:text-properties style:font-name="Tahoma" style:font-name-complex="Tahoma" fo:color="#FF0000" fo:font-size="11pt" style:font-size-asian="11pt"/>
    </style:style>
    <style:style style:name="P324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5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326" style:parent-style-name="ListParagraph" style:family="paragraph">
      <style:text-properties style:font-name="Tahoma" style:font-name-complex="Tahoma" fo:font-size="11pt" style:font-size-asian="11pt"/>
    </style:style>
    <style:style style:name="T3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name="Tahoma" style:font-name-complex="Tahoma" fo:font-size="11pt" style:font-size-asian="11pt"/>
    </style:style>
    <style:style style:name="T329" style:parent-style-name="DefaultParagraphFont" style:family="text">
      <style:text-properties style:font-name="Tahoma" style:font-name-complex="Tahoma" fo:font-size="11pt" style:font-size-asian="11pt"/>
    </style:style>
    <style:style style:name="T330" style:parent-style-name="DefaultParagraphFont" style:family="text">
      <style:text-properties style:font-name="Tahoma" style:font-name-complex="Tahoma" fo:font-size="11pt" style:font-size-asian="11pt"/>
    </style:style>
    <style:style style:name="T331" style:parent-style-name="DefaultParagraphFont" style:family="text">
      <style:text-properties style:font-name="Tahoma" style:font-name-complex="Tahoma" fo:font-size="11pt" style:font-size-asian="11pt"/>
    </style:style>
    <style:style style:name="T332" style:parent-style-name="DefaultParagraphFont" style:family="text">
      <style:text-properties style:font-name="Tahoma" style:font-name-complex="Tahoma" fo:font-size="11pt" style:font-size-asian="11pt"/>
    </style:style>
    <style:style style:name="T333" style:parent-style-name="DefaultParagraphFont" style:family="text">
      <style:text-properties style:font-name="Tahoma" style:font-name-complex="Tahoma" fo:font-size="11pt" style:font-size-asian="11pt"/>
    </style:style>
    <style:style style:name="P33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5" style:parent-style-name="ListParagraph" style:list-style-name="LFO5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6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33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8" style:parent-style-name="ListParagraph" style:list-style-name="LFO5" style:family="paragraph">
      <style:paragraph-properties fo:text-indent="-0.5458in"/>
    </style:style>
    <style:style style:name="T33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Tahoma" style:font-name-complex="Tahoma" fo:font-size="11pt" style:font-size-asian="11pt"/>
    </style:style>
    <style:style style:name="T342" style:parent-style-name="DefaultParagraphFont" style:family="text">
      <style:text-properties style:font-name="Tahoma" style:font-name-complex="Tahoma" fo:font-size="11pt" style:font-size-asian="11pt"/>
    </style:style>
    <style:style style:name="T343" style:parent-style-name="DefaultParagraphFont" style:family="text">
      <style:text-properties style:font-name="Tahoma" style:font-name-complex="Tahoma" fo:font-size="11pt" style:font-size-asian="11pt"/>
    </style:style>
    <style:style style:name="P344" style:parent-style-name="ListParagraph" style:family="paragraph">
      <style:text-properties style:font-name="Tahoma" style:font-name-complex="Tahoma" fo:font-size="11pt" style:font-size-asian="11pt"/>
    </style:style>
    <style:style style:name="P34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46" style:parent-style-name="ListParagraph" style:family="paragraph">
      <style:text-properties style:font-name="Tahoma" style:font-name-complex="Tahoma" fo:font-size="11pt" style:font-size-asian="11pt"/>
    </style:style>
    <style:style style:name="P347" style:parent-style-name="ListParagraph" style:family="paragraph">
      <style:text-properties style:font-name="Tahoma" style:font-name-complex="Tahoma" fo:font-size="11pt" style:font-size-asian="11pt"/>
    </style:style>
    <style:style style:name="P348" style:parent-style-name="ListParagraph" style:family="paragraph">
      <style:text-properties style:font-name="Tahoma" style:font-name-complex="Tahoma" fo:font-size="11pt" style:font-size-asian="11pt"/>
    </style:style>
    <style:style style:name="T349" style:parent-style-name="DefaultParagraphFont" style:family="text">
      <style:text-properties style:font-name="Tahoma" style:font-name-complex="Tahoma" fo:font-size="11pt" style:font-size-asian="11pt"/>
    </style:style>
    <style:style style:name="T35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name="Tahoma" style:font-name-complex="Tahoma" fo:font-size="11pt" style:font-size-asian="11pt"/>
    </style:style>
    <style:style style:name="T352" style:parent-style-name="DefaultParagraphFont" style:family="text">
      <style:text-properties style:font-name="Tahoma" style:font-name-complex="Tahoma" fo:font-size="11pt" style:font-size-asian="11pt"/>
    </style:style>
    <style:style style:name="T353" style:parent-style-name="DefaultParagraphFont" style:family="text">
      <style:text-properties style:font-name="Tahoma" style:font-name-complex="Tahoma" fo:font-size="11pt" style:font-size-asian="11pt"/>
    </style:style>
    <style:style style:name="P354" style:parent-style-name="ListParagraph" style:family="paragraph">
      <style:text-properties style:font-name="Tahoma" style:font-name-complex="Tahoma" fo:font-size="11pt" style:font-size-asian="11pt"/>
    </style:style>
    <style:style style:name="P355" style:parent-style-name="ListParagraph" style:family="paragraph">
      <style:text-properties style:font-name="Tahoma" style:font-name-complex="Tahoma" fo:font-size="11pt" style:font-size-asian="11pt"/>
    </style:style>
    <style:style style:name="P356" style:parent-style-name="ListParagraph" style:family="paragraph">
      <style:text-properties style:font-name="Tahoma" style:font-name-complex="Tahoma" fo:font-size="11pt" style:font-size-asian="11pt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Tahoma" style:font-name-complex="Tahoma"/>
    </style:style>
    <style:style style:name="T359" style:parent-style-name="DefaultParagraphFont" style:family="text">
      <style:text-properties style:font-name="Tahoma" style:font-name-complex="Tahoma"/>
    </style:style>
    <style:style style:name="T360" style:parent-style-name="DefaultParagraphFont" style:family="text">
      <style:text-properties style:font-name="Tahoma" style:font-name-complex="Tahoma"/>
    </style:style>
    <style:style style:name="T361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P3">Minutes of Meeting of the Parish Council held on<text:s/>Monday,<text:s/>29<text:s/>January<text:s/>2024<text:s/>at 7.30pm at<text:s/>Old Council Offices.</text:p>
      <text:p text:style-name="P4"><text:span text:style-name="T5">Present</text:span><text:span text:style-name="T6">:<text:s/></text:span></text:p>
      <text:section text:name="Sect1" text:style-name="S1">
        <text:p text:style-name="P7">Cllr Hazel Bethell</text:p>
        <text:p text:style-name="P8">Cllr Jed Bethell</text:p>
        <text:p text:style-name="P9">Cllr Duncan Deaves</text:p>
        <text:p text:style-name="P10">Cllr Paul Easom</text:p>
        <text:p text:style-name="P11">Cllr Julie Gregory</text:p>
        <text:p text:style-name="P12">Cllr Arnie Hankin</text:p>
        <text:p text:style-name="P13">Cllr Susanne Holmes</text:p>
        <text:p text:style-name="P14">Cllr Sue Jackson</text:p>
        <text:p text:style-name="P15"><text:span text:style-name="T16">Cllr Dawn Justice<text:s/></text:span></text:p>
        <text:p text:style-name="P17">Cllr Samantha Limb</text:p>
        <text:p text:style-name="P18">Cllr David Martin (Chair)</text:p>
        <text:p text:style-name="P19">Cllr Joe O’Byrne</text:p>
        <text:p text:style-name="P20">Cllr Steve Whyles</text:p>
        <text:p text:style-name="P21">Cllr Dennis Wilson<text:s/></text:p>
      </text:section>
      <text:section text:name="Sect2" text:style-name="S2">
        <text:p text:style-name="P22"/>
        <text:p text:style-name="P23"><text:span text:style-name="T24">Apologies</text:span><text:span text:style-name="T25">:</text:span></text:p>
      </text:section>
      <text:section text:name="Sect3" text:style-name="S3">
        <text:p text:style-name="P26">Cllr Mick Garner<text:s/>- work</text:p>
      </text:section>
      <text:section text:name="Sect4" text:style-name="S4">
        <text:p text:style-name="P27">Cllr Paula Pilgrim<text:s/>-<text:s/>poorly</text:p>
        <text:p text:style-name="P28">Cllr Deborah Roe<text:s/>- poorly</text:p>
        <text:p text:style-name="P29"/>
        <text:p text:style-name="P30"><text:span text:style-name="T31">Also present</text:span><text:span text:style-name="T32">: -</text:span><text:span text:style-name="T33"><text:tab/></text:span></text:p>
        <text:p text:style-name="P34">Lisa Simpson (Clerk), Tracey Kirkland-Walker (Assistant Clerk),<text:s/>2<text:s/>members of the<text:s/>Ashfield Community Safety Team<text:s/>and<text:s/>7<text:s/>members of the public</text:p>
        <text:p text:style-name="P35"/>
        <text:list text:style-name="LFO5" text:continue-numbering="true">
          <text:list-item>
            <text:p text:style-name="P36">A minute’s silence was<text:s/>held in honour of the two people who died in the<text:s/>recent<text:s/>house fire in Selston</text:p>
          </text:list-item>
        </text:list>
        <text:p text:style-name="P37"/>
        <text:list text:style-name="LFO5" text:continue-numbering="true">
          <text:list-item>
            <text:p text:style-name="P38">To<text:s/>receive<text:s/>apologies for absence</text:p>
          </text:list-item>
        </text:list>
        <text:p text:style-name="P39">Apologies were received as above</text:p>
        <text:p text:style-name="P40"/>
        <text:list text:style-name="LFO5" text:continue-numbering="true">
          <text:list-item>
            <text:p text:style-name="P41"><text:span text:style-name="T42">To note the resignation of Cllr Richard Harrell</text:span><text:span text:style-name="T43"><text:s/>-<text:s/></text:span><text:span text:style-name="T44">Noted</text:span></text:p>
          </text:list-item>
        </text:list>
        <text:p text:style-name="P45"/>
        <text:list text:style-name="LFO5" text:continue-numbering="true">
          <text:list-item>
            <text:p text:style-name="P46">To receive declarations of interest from Councillors</text:p>
          </text:list-item>
        </text:list>
        <text:p text:style-name="P47">The Clerk read out<text:s/>declarations received.</text:p>
        <text:p text:style-name="P48">Cllr Hankin – items 21 Planning and 10 (ADC correspondence)<text:s/>-<text:s/>non pecuniary</text:p>
        <text:p text:style-name="P49">Cllr Jackson – item 18 non pecuniary</text:p>
        <text:p text:style-name="P50">Cllr Justice – item 10 (ADC<text:s/>correspondence), item 15 (S.137 request)<text:s/>and<text:s/>item 21 (planning)<text:s/>-<text:s/>non pecuniary</text:p>
        <text:p text:style-name="P51"><text:span text:style-name="T52">Cllr<text:s/></text:span><text:span text:style-name="T53">Martin</text:span><text:span text:style-name="T54"><text:s/>– items<text:s/></text:span><text:span text:style-name="T55">15 (MW application),<text:s/></text:span><text:span text:style-name="T56">17 and 21 (</text:span><text:span text:style-name="T57">V/2024/0002</text:span><text:span text:style-name="T58">)</text:span><text:span text:style-name="T59"><text:s/></text:span><text:span text:style-name="T60">-<text:s/></text:span><text:span text:style-name="T61">non pecuniary</text:span></text:p>
        <text:p text:style-name="P62"/>
        <text:list text:style-name="LFO5" text:continue-numbering="true">
          <text:list-item>
            <text:p text:style-name="P63">To consider Co-option<text:s/>of<text:s/>two<text:s/>Councillors for<text:s/>Selston ward and one Councillor for Jacksdale ward</text:p>
          </text:list-item>
        </text:list>
        <text:p text:style-name="P64"><text:s/>Only one application had been received.</text:p>
        <text:p text:style-name="ListParagraph"><text:span text:style-name="T65"><text:s/></text:span><text:span text:style-name="T66">RESOLVED:<text:s/></text:span><text:span text:style-name="T67">To co-opt<text:s/></text:span><text:span text:style-name="T68">Mary Wright on to the Parish Council for Selston Ward.</text:span></text:p>
        <text:p text:style-name="P69"/>
        <text:p text:style-name="P70">The remaining<text:s/>two<text:s/>vacancies will be re-advertised with a view to being considered<text:s/>at the<text:s/><text:s text:c="2"/>February meeting.</text:p>
        <text:p text:style-name="P71"/>
        <text:list text:style-name="LFO5" text:continue-numbering="true">
          <text:list-item>
            <text:p text:style-name="P72"><text:span text:style-name="T73">To determine which items of the agenda, if any, should be taken with the public excluded</text:span><text:span text:style-name="T74"><text:s/>– None</text:span></text:p>
          </text:list-item>
        </text:list>
        <text:p text:style-name="P75"/>
        <text:p text:style-name="P76">The Clerk<text:s/>advised that a late item of correspondence had been received, which was of a confidential nature and it would<text:s/>be discussed after the agenda business had been dealt with.<text:s/></text:p>
        <text:p text:style-name="P77"><text:span text:style-name="T78"><text:s/></text:span></text:p>
        <text:list text:style-name="LFO5" text:continue-numbering="true">
          <text:list-item>
            <text:p text:style-name="P79">Police report</text:p>
          </text:list-item>
        </text:list>
        <text:p text:style-name="P80">2 members of the Ashfield Community Safety team were present.<text:s/>They advised that there was no local Beat Team at this time<text:s/>and they were unable to provide a<text:s/>report as such.<text:s/>Reference<text:s/>was made to<text:s/>Operation<text:s/>Springboard, but<text:s/>indicated that<text:s/>there were no major<text:s/><text:soft-page-break/>concerns in this<text:s/>parish. Fly tipping was<text:s/>present in this area and a few tickets had<text:s/>been issued.<text:s/></text:p>
        <text:p text:style-name="P81"/>
        <text:list text:style-name="LFO5" text:continue-numbering="true">
          <text:list-item>
            <text:p text:style-name="P82"><text:span text:style-name="T83">Members of the public are invited to address the Council on agenda<text:s/></text:span><text:span text:style-name="T84">items</text:span><text:span text:style-name="T85"><text:s/>– 15 minutes is designated for public participation.<text:s/></text:span></text:p>
          </text:list-item>
        </text:list>
        <text:p text:style-name="P86"/>
        <text:p text:style-name="P87">4 residents spoke<text:s/>about their concerns in relation to planning application V/2024/0002, particularly<text:s/>the inappropriate use of greenbelt<text:s/>land, but supported by other concerns as well, such as the road safety<text:s/>and the land<text:s/>being used as<text:s/>a dumping ground.<text:s/></text:p>
        <text:p text:style-name="P88"/>
        <text:p text:style-name="P89">The Clerk<text:s/>confirmed<text:s/>that the land was<text:s/>not included<text:s/>in the Local Plan.</text:p>
        <text:p text:style-name="P90"/>
        <text:list text:style-name="LFO5" text:continue-numbering="true">
          <text:list-item>
            <text:p text:style-name="P91">To approve the minutes of Selston Parish Council<text:s/>meeting held on<text:s/>27 November 2023<text:s/></text:p>
          </text:list-item>
        </text:list>
        <text:p text:style-name="P92"><text:span text:style-name="T93">RESOLVED</text:span><text:span text:style-name="T94">:<text:s/></text:span><text:span text:style-name="T95">To accept the minutes of the meeting held on 27 November 2023</text:span><text:span text:style-name="T96"><text:s/>as a true record.</text:span></text:p>
        <text:p text:style-name="P97"/>
        <text:list text:style-name="LFO5" text:continue-numbering="true">
          <text:list-item>
            <text:p text:style-name="P98">To consider correspondence received and required actions</text:p>
          </text:list-item>
        </text:list>
        <text:p text:style-name="P99"/>
        <text:p text:style-name="P100">Item 10 -<text:s/>The<text:s/>Parish Council<text:s/>were in favour of<text:s/>taking up the offer of<text:s/>free Life-Saving demonstrations provided by EMAS.<text:s/>It was thought to be a good idea to have the session or sessions<text:s/>within Village Halls Week and to<text:s/>also<text:s/>invite user groups along and<text:s/>extend the invite to the<text:s/>schools as well.</text:p>
        <text:p text:style-name="P101"/>
        <text:p text:style-name="P102">Item 20<text:s/>– The Chair referred to the<text:s/>kind<text:s/>letter received from a resident in relation to the Christmas<text:s/>trees on Portland Road and the Parish Council requested that Thank you<text:s/>letters<text:s/>are<text:s/>sent to<text:s/>Paul Taylor and Lorraine Baker for efforts in putting up the Christmas lights and maintaining them throughout the Christmas period.</text:p>
        <text:p text:style-name="P103"/>
        <text:list text:style-name="LFO5" text:continue-numbering="true">
          <text:list-item>
            <text:p text:style-name="P104"><text:span text:style-name="T105">To consider emails received from Equation, following the Clerk’s attendance at the launch event on 7</text:span><text:span text:style-name="T106">th</text:span><text:span text:style-name="T107"><text:s/>December 2023</text:span></text:p>
          </text:list-item>
        </text:list>
        <text:p text:style-name="P108"><text:span text:style-name="T109">It was<text:s/></text:span><text:span text:style-name="T110">agreed</text:span><text:span text:style-name="T111"><text:s/></text:span><text:span text:style-name="T112">to accept the<text:s/></text:span><text:span text:style-name="T113">offer</text:span><text:span text:style-name="T114"><text:s/>from</text:span><text:span text:style-name="T115"><text:s/></text:span><text:span text:style-name="T116">Tricia Choo, Training Coordinator at Equation to<text:s/></text:span><text:span text:style-name="T117"><text:s text:c="4"/></text:span><text:span text:style-name="T118">speak at the next Parish Council meeting</text:span><text:span text:style-name="T119">.</text:span></text:p>
        <text:list text:style-name="LFO5" text:continue-numbering="true">
          <text:list-item>
            <text:p text:style-name="P120">To consider what Selston Parish Council could do to conserve and enhance biodiversity</text:p>
          </text:list-item>
        </text:list>
        <text:p text:style-name="P121">It was<text:s/>acknowledged that the Parish Council<text:s/>are already<text:s/>adhering<text:s/>to conserving and enhancing biodiversity. Cllr Whyles agreed to<text:s/>consider the model policy and feedback<text:s/>to the Clerk.<text:s/></text:p>
        <text:p text:style-name="P122">Cllr wright<text:s/>also requested a copy of this, as it was circulated prior to her being Co-opted.</text:p>
        <text:p text:style-name="P123"/>
        <text:list text:style-name="LFO5" text:continue-numbering="true">
          <text:list-item>
            <text:p text:style-name="P124">Consider request from Pearson’s Funfair for a booking on Woodnook in July<text:s/></text:p>
          </text:list-item>
        </text:list>
        <text:p text:style-name="P125"><text:span text:style-name="T126">RESOLVED:<text:s/></text:span><text:span text:style-name="T127">To approve the request</text:span><text:span text:style-name="T128"><text:s/>from Pearson’s for a Funfair on Woodnook Recreation Ground to be operative from 17</text:span><text:span text:style-name="T129">th</text:span><text:span text:style-name="T130"><text:s/>to 21</text:span><text:span text:style-name="T131">st</text:span><text:span text:style-name="T132"><text:s/>July 2024.</text:span></text:p>
        <text:p text:style-name="P133"/>
        <text:list text:style-name="LFO5" text:continue-numbering="true">
          <text:list-item>
            <text:p text:style-name="P134"><text:span text:style-name="T135">To consider the accounts as attached</text:span><text:span text:style-name="T136"><text:s/>– no questions</text:span></text:p>
          </text:list-item>
        </text:list>
        <text:p text:style-name="P137"><text:span text:style-name="T138">RESOLVED:<text:s/></text:span><text:span text:style-name="T139">To accept the accounts as circulated.</text:span></text:p>
        <text:p text:style-name="P140"/>
        <text:list text:style-name="LFO5" text:continue-numbering="true">
          <text:list-item>
            <text:p text:style-name="P141"><text:span text:style-name="T142">To consider any applications for S.137 Grants</text:span><text:span text:style-name="T143"><text:s/></text:span></text:p>
          </text:list-item>
        </text:list>
        <text:p text:style-name="P144"><text:span text:style-name="T145">RESOLVED:<text:s/></text:span><text:span text:style-name="T146">To<text:s/></text:span><text:span text:style-name="T147">approve the request<text:s/></text:span><text:span text:style-name="T148">for assistance with<text:s/></text:span><text:span text:style-name="T149">the<text:s/></text:span><text:span text:style-name="T150">room hire<text:s/></text:span><text:span text:style-name="T151">cost</text:span><text:span text:style-name="T152">s, totalling £</text:span><text:span text:style-name="T153">281.24 for<text:s/></text:span><text:span text:style-name="T154">an</text:span><text:span text:style-name="T155"><text:s/>upcoming<text:s/></text:span><text:span text:style-name="T156">Charity event</text:span><text:span text:style-name="T157"><text:s/></text:span><text:span text:style-name="T158">at the Parish Hall,<text:s/></text:span><text:span text:style-name="T159">which is supporting 2 cancer charities.</text:span></text:p>
        <text:p text:style-name="P160"/>
        <text:p text:style-name="P161"><text:span text:style-name="T162">RESOLVED:</text:span><text:span text:style-name="T163"><text:s/></text:span><text:span text:style-name="T164">T</text:span><text:span text:style-name="T165">o<text:s/></text:span><text:span text:style-name="T166">donat</text:span><text:span text:style-name="T167">e</text:span><text:span text:style-name="T168"><text:s/>£500<text:s/></text:span><text:span text:style-name="T169">to Brinsley with Underwood PCC<text:s/></text:span><text:span text:style-name="T170">towards the<text:s/></text:span><text:span text:style-name="T171">running<text:s/></text:span><text:span text:style-name="T172">costs<text:s/></text:span><text:span text:style-name="T173">of them<text:s/></text:span><text:span text:style-name="T174">providing a Warm Space</text:span><text:span text:style-name="T175"><text:s/>which is available 3 days a week</text:span><text:span text:style-name="T176">.</text:span></text:p>
        <text:p text:style-name="P177"/>
        <text:soft-page-break/>
        <text:p text:style-name="P178"><text:span text:style-name="T179">RESOLVED:<text:s/></text:span><text:span text:style-name="T180">T</text:span><text:span text:style-name="T181">o donate<text:s/></text:span><text:span text:style-name="T182">£500</text:span><text:span text:style-name="T183"><text:s/>to the Friends of Holly Hill Primary School towards the cost of an outdoor classroom.</text:span></text:p>
        <text:p text:style-name="P184"/>
        <text:list text:style-name="LFO5" text:continue-numbering="true">
          <text:list-item>
            <text:p text:style-name="P185"><text:span text:style-name="T186">To note Finance minutes of 14</text:span><text:span text:style-name="T187">th</text:span><text:span text:style-name="T188"><text:s/>December 2023 and draft Finance minutes of 22</text:span><text:span text:style-name="T189">nd</text:span><text:span text:style-name="T190"><text:s/>January 2024 as circulated</text:span><text:span text:style-name="T191"><text:s/>-<text:s/></text:span><text:span text:style-name="T192">Noted</text:span></text:p>
          </text:list-item>
        </text:list>
        <text:p text:style-name="P193"/>
        <text:list text:style-name="LFO5" text:continue-numbering="true">
          <text:list-item>
            <text:p text:style-name="P194">To consider purchasing Christmas lamp post lights for Selston and Underwood as recommended by the Finance Committee</text:p>
          </text:list-item>
        </text:list>
        <text:p text:style-name="P195">The<text:s/>Chair informed the<text:s/>Parish Council that<text:s/>ADC will fund the installation of<text:s/>Christmas lamp-post<text:s/>lights<text:s/>in each of the 3 wards,<text:s/>for the next 4 years if<text:s/>the Parish Council purchases<text:s/>them.</text:p>
        <text:p text:style-name="P196"/>
        <text:p text:style-name="P197">Cllr Justice asked if<text:s/>consideration<text:s/>could be<text:s/>given,<text:s/>to whether<text:s/>some of the<text:s/>Underwood<text:s/>lights<text:s/>could be installed<text:s/>on Main Road, Underwood.</text:p>
        <text:p text:style-name="P198"><text:s/></text:p>
        <text:p text:style-name="ListParagraph"><text:span text:style-name="T199">RESOLVED:</text:span><text:span text:style-name="T200"><text:s/>To purchase the<text:s/></text:span><text:span text:style-name="T201">14 sets of lights for<text:s/></text:span><text:span text:style-name="T202">Selston ward and 10 for Underwood ward</text:span><text:span text:style-name="T203"><text:s/>at a<text:s/></text:span><text:span text:style-name="T204">cost of £3815</text:span><text:span text:style-name="T205">.80</text:span><text:span text:style-name="T206"><text:s/>plus VAT</text:span><text:span text:style-name="T207">.</text:span></text:p>
        <text:p text:style-name="P208"/>
        <text:list text:style-name="LFO5" text:continue-numbering="true">
          <text:list-item>
            <text:p text:style-name="P209"><text:span text:style-name="T210">To consider</text:span><text:span text:style-name="T211"><text:s/></text:span><text:span text:style-name="T212">a separate rate and agreement for long term business users taking account<text:s/></text:span><text:span text:style-name="T213">of<text:s/></text:span><text:span text:style-name="T214">the fuel and</text:span><text:span text:style-name="T215"><text:s/></text:span><text:span text:style-name="T216">service charges</text:span><text:span text:style-name="T217"><text:s/></text:span></text:p>
          </text:list-item>
        </text:list>
        <text:p text:style-name="P218">This matter is<text:s/>currently being considered as part of the budget setting and the potential £99,000 deficit for next year.<text:s/>Cllr Deaves and Cllr O’Byrne<text:s/>are<text:s/>working<text:s/>with the Clerk<text:s/>on a<text:s/>proposed<text:s/>separate<text:s/>agreement and<text:s/>rates for long-term users<text:s/>of the facilities. This would be for users<text:s/>of more than 20 hours a week, every week.</text:p>
        <text:p text:style-name="P219"/>
        <text:p text:style-name="P220"><text:span text:style-name="T221">RESOLVED:</text:span><text:span text:style-name="T222"><text:s/></text:span><text:span text:style-name="T223">To delegate the Finance Committee to set the rates as they are impartial</text:span><text:span text:style-name="T224">.</text:span><text:span text:style-name="T225"><text:s/>The rates will be discussed with the</text:span><text:span text:style-name="T226"><text:s/>Trustees.</text:span><text:span text:style-name="T227"><text:s/>The final</text:span><text:span text:style-name="T228"><text:s/>decision</text:span><text:span text:style-name="T229"><text:s/>will come back t</text:span><text:span text:style-name="T230">o the Parish Council’s February<text:s/></text:span><text:span text:style-name="T231">meeting</text:span><text:span text:style-name="T232"><text:s/></text:span><text:span text:style-name="T233">as part of the budget setting process</text:span><text:span text:style-name="T234">.</text:span></text:p>
        <text:p text:style-name="P235"/>
        <text:p text:style-name="P236">8.44 pm<text:s/>Cllrs<text:s/>H Bethell and D Deaves temporarily<text:s/>left the room</text:p>
        <text:p text:style-name="P237"/>
        <text:list text:style-name="LFO5" text:continue-numbering="true">
          <text:list-item>
            <text:p text:style-name="P238"><text:span text:style-name="T239">To consider the quotes for drainage works on Freizeland Recreation Ground</text:span><text:span text:style-name="T240"><text:s/></text:span></text:p>
          </text:list-item>
        </text:list>
        <text:p text:style-name="P241">The chair gave an explanation of the works that are to be carried out as the quote<text:s/>had already<text:s/>been approved by the Finance Committee, as per the draft<text:s/>finance<text:s/>minutes attached to the Agenda.</text:p>
        <text:p text:style-name="P242"/>
        <text:list text:style-name="LFO5" text:continue-numbering="true">
          <text:list-item>
            <text:p text:style-name="P243">Consider request for additional wildflower areas at Jubilee and Palmerston Street, Westwood</text:p>
          </text:list-item>
        </text:list>
        <text:p text:style-name="P244">It was thought that this may be able to be done in-house, for<text:s/>Westwood. Jubilee<text:s/>needed to be looked at in more detail.<text:s/></text:p>
        <text:p text:style-name="P245">8.47 pm Cllrs H Bethell and D Deaves<text:s/>returned to the room</text:p>
        <text:p text:style-name="P246"><text:span text:style-name="T247">It was<text:s/></text:span><text:span text:style-name="T248">agreed</text:span><text:span text:style-name="T249"><text:s/>for the Clerk<text:s/></text:span><text:span text:style-name="T250">to get<text:s/></text:span><text:span text:style-name="T251">prices and<text:s/></text:span><text:span text:style-name="T252">bring it back</text:span><text:span text:style-name="T253"><text:s/>to the Parish Council</text:span><text:span text:style-name="T254">, together with<text:s/></text:span><text:span text:style-name="T255">exact</text:span><text:span text:style-name="T256"><text:s/>locations and sizing.</text:span></text:p>
        <text:p text:style-name="P257"/>
        <text:list text:style-name="LFO5" text:continue-numbering="true">
          <text:list-item>
            <text:p text:style-name="P258">To consider pending Planning Applications</text:p>
          </text:list-item>
        </text:list>
        <text:p text:style-name="P259"/>
        <text:p text:style-name="P260">A discussion was held regarding planning application V/2024/0002<text:s/>-<text:s/>Land Between 124 and 142 Church Lane Selston,<text:s/>(previously V/2023/0092), which the Parish Council<text:s/>had<text:s/>objected to previously.</text:p>
        <text:p text:style-name="P261"/>
        <text:p text:style-name="P262"><text:span text:style-name="T263">RESOLVED:<text:s/></text:span><text:span text:style-name="T264">To<text:s/></text:span><text:span text:style-name="T265">re-</text:span><text:span text:style-name="T266">submit<text:s/></text:span><text:span text:style-name="T267">the original letter of objection<text:s/></text:span><text:span text:style-name="T268">to the<text:s/></text:span><text:span text:style-name="T269">planning<text:s/></text:span><text:span text:style-name="T270">department at ADC.<text:s/></text:span></text:p>
        <text:p text:style-name="P271"/>
        <text:p text:style-name="P272">A discussion was held regarding planning application V/2023/0627<text:s/>– land at Alfreton Road, Jubilee</text:p>
        <text:p text:style-name="P273"/>
        <text:p text:style-name="ListParagraph"><text:span text:style-name="T274">RESOLVED:<text:s/></text:span><text:span text:style-name="T275">To submit</text:span><text:span text:style-name="T276"><text:s/></text:span><text:span text:style-name="T277">a<text:s/></text:span><text:span text:style-name="T278"><text:s/>letter of objection<text:s/></text:span><text:span text:style-name="T279">as the land is Greenbelt and on a 50mph road</text:span></text:p>
        <text:p text:style-name="P280"/>
        <text:list text:style-name="LFO3" text:continue-numbering="true">
          <text:list-item>
            <text:p text:style-name="P281"><text:span text:style-name="T282">Pavilion<text:s/></text:span><text:span text:style-name="T283">-<text:s/></text:span><text:span text:style-name="T284">New Fire Alarm and Emergency Lights have been fitted</text:span><text:span text:style-name="T285"><text:s/>-<text:s/></text:span><text:span text:style-name="T286">Noted</text:span></text:p>
          </text:list-item>
        </text:list>
        <text:p text:style-name="P287"/>
        <text:list text:style-name="LFO5" text:continue-numbering="true">
          <text:list-item>
            <text:p text:style-name="P288"><text:span text:style-name="T289">To consider the recommendations of the HR Panel</text:span><text:span text:style-name="T290"><text:s/></text:span><text:span text:style-name="T291"><text:s/></text:span></text:p>
          </text:list-item>
        </text:list>
        <text:p text:style-name="P292"><text:span text:style-name="T293">N</text:span><text:span text:style-name="T294">o questions were asked</text:span><text:span text:style-name="T295">.</text:span></text:p>
        <text:p text:style-name="P296"/>
        <text:list text:style-name="LFO3" text:continue-numbering="true">
          <text:list-item>
            <text:p text:style-name="P297"><text:span text:style-name="T298">To<text:s/></text:span><text:span text:style-name="T299">approve and<text:s/></text:span><text:span text:style-name="T300">sign the Management Agreement between Selston Parish Village Halls Charity and Selston Parish Council</text:span><text:span text:style-name="T301"><text:s/>which was originally approved by the Parish Council on 30</text:span><text:span text:style-name="T302">th</text:span><text:span text:style-name="T303"><text:s/>October 2023, but further amended by the Trustees on 20</text:span><text:span text:style-name="T304">th</text:span><text:span text:style-name="T305"><text:s/>November 2023</text:span></text:p>
          </text:list-item>
        </text:list>
        <text:p text:style-name="P306">The Agreement<text:s/>was<text:s/>signed<text:s/>by the Chair on behalf of the Parish<text:s/>Council.</text:p>
        <text:p text:style-name="P307"/>
        <text:list text:style-name="LFO5" text:continue-numbering="true">
          <text:list-item>
            <text:p text:style-name="P308">To consider Committee member vacancies for Strategic Planning &amp; Finance Committee</text:p>
          </text:list-item>
        </text:list>
        <text:p text:style-name="P309"><text:span text:style-name="T310">RESOLVED:<text:s/></text:span><text:span text:style-name="T311">For</text:span><text:span text:style-name="T312"><text:s/></text:span><text:span text:style-name="T313">Cllr Limb</text:span><text:span text:style-name="T314"><text:s/></text:span><text:span text:style-name="T315">to represent Underwood ward<text:s/></text:span><text:span text:style-name="T316">(alongside Cllr O’Byrne)<text:s/></text:span><text:span text:style-name="T317">and Cllr Wright to represent S</text:span><text:span text:style-name="T318">elston</text:span><text:span text:style-name="T319"><text:s/>ward</text:span><text:span text:style-name="T320"><text:s/>(alongside<text:s/></text:span><text:span text:style-name="T321">Cllr Deaves)</text:span><text:span text:style-name="T322">.</text:span></text:p>
        <text:p text:style-name="P323"/>
        <text:list text:style-name="LFO5" text:continue-numbering="true">
          <text:list-item>
            <text:p text:style-name="P324">Update on<text:s/>Village Halls Week event in March 2024 and set a budget for<text:s/>the event</text:p>
          </text:list-item>
        </text:list>
        <text:p text:style-name="P325">The Clerk provided an update on what was proposed. A number of suggestions were put forward for<text:s/>the Assistant Clerk to look into.</text:p>
        <text:p text:style-name="P326"/>
        <text:p text:style-name="ListParagraph"><text:span text:style-name="T327">RESOLVED:<text:s/></text:span><text:span text:style-name="T328">To set a b</text:span><text:span text:style-name="T329">udget</text:span><text:span text:style-name="T330"><text:s/></text:span><text:span text:style-name="T331">for the event, same as<text:s/></text:span><text:span text:style-name="T332">last year</text:span><text:span text:style-name="T333">.</text:span></text:p>
        <text:p text:style-name="P334"/>
        <text:list text:style-name="LFO5" text:continue-numbering="true">
          <text:list-item>
            <text:p text:style-name="P335">Update on<text:s/>proposed theme for the Parish Council’s pages of the Community News for 2024</text:p>
          </text:list-item>
        </text:list>
        <text:p text:style-name="P336">The Assistant Clerk gave an outline<text:s/>of what was being proposed<text:s/>and<text:s/>circulated<text:s/>a copy of the<text:s/>recently submitted<text:s/>pages<text:s/>for the Spring edition.<text:s/>Feedback on the ideas was good.<text:s/>It was agreed that<text:s/>sufficient<text:s/>notice<text:s/>would be given to Councillors of the material that<text:s/>was required<text:s/>for the<text:s/>next<text:s/>edition, so that Councillors could<text:s/>help provide information/literature<text:s/>and possibly assist with any<text:s/>events<text:s/>happening<text:s/>in the community centres.</text:p>
        <text:p text:style-name="P337"/>
        <text:list text:style-name="LFO5" text:continue-numbering="true">
          <text:list-item>
            <text:p text:style-name="P338"><text:span text:style-name="T339">Date, time and venue of next<text:s/></text:span><text:span text:style-name="T340">meeting</text:span><text:span text:style-name="T341"><text:s/>– Monday, 26 February 2024 at 7.30 pm at Old Council Offices, Selston</text:span><text:span text:style-name="T342"><text:s/>-<text:s/></text:span><text:span text:style-name="T343">Noted</text:span></text:p>
          </text:list-item>
        </text:list>
        <text:p text:style-name="P344"/>
        <text:p text:style-name="P345">Meeting closed at<text:s/>9.20<text:s/>pm</text:p>
        <text:p text:style-name="P346"/>
        <text:p text:style-name="P347">Cllrs Limb and Justice both<text:s/>left the<text:s/>room<text:s/>at this point, due to having an interest in the additional item that was to be discussed and all other Councillors remained.</text:p>
        <text:p text:style-name="P348"/>
        <text:p text:style-name="ListParagraph"><text:span text:style-name="T349">The Clerk had already</text:span><text:span text:style-name="T350"><text:s/></text:span><text:span text:style-name="T351">stated that the matter was<text:s/></text:span><text:span text:style-name="T352">‘confidential’ and she then went on to read the letter wh</text:span><text:span text:style-name="T353">ich had been received too late for this agenda.<text:s/></text:span></text:p>
        <text:p text:style-name="P354"/>
        <text:p text:style-name="P355">The contents of the letter,<text:s/>lead to a<text:s/>substantial discussion as to what should happen next.<text:s/>A further letter is expected and will be relayed to Councillors for consideration.</text:p>
        <text:p text:style-name="P356"/>
        <text:p text:style-name="P357"><text:span text:style-name="T358">This additional item was<text:s/></text:span><text:span text:style-name="T359">closed at<text:s/></text:span><text:span text:style-name="T360">9.40</text:span><text:span text:style-name="T361"><text:s/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style:font-style-complex="italic"/>
    </style:style>
    <style:style style:name="WW_CharLFO5LVL1" style:family="text">
      <style:text-properties fo:font-style="normal" style:font-style-asian="normal" style:font-style-complex="italic"/>
    </style:style>
    <style:style style:name="WW_CharLFO6LVL1" style:family="text">
      <style:text-properties fo:font-style="normal" style:font-style-asian="normal" style:font-style-complex="italic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4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14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14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8:00Z</meta:creation-date>
    <dc:date>2025-12-02T15:08:00Z</dc:date>
    <meta:print-date>2023-12-05T12:12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57" meta:character-count="9745" meta:row-count="69" meta:non-whitespace-character-count="8307"/>
  </office:meta>
</office:document-meta>
</file>