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100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100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T19" style:parent-style-name="DefaultParagraphFont" style:family="text">
      <style:text-properties style:font-name="Tahoma" style:font-name-complex="Tahoma" fo:font-size="11pt" style:font-size-asian="11pt"/>
    </style:style>
    <style:style style:name="T20" style:parent-style-name="DefaultParagraphFont" style:family="text">
      <style:text-properties style:font-name="Tahoma" style:font-name-complex="Tahoma" fo:font-size="11pt" style:font-size-asian="11pt"/>
    </style:style>
    <style:style style:name="T21" style:parent-style-name="DefaultParagraphFont" style:family="text">
      <style:text-properties style:font-name="Tahoma" style:font-name-complex="Tahoma" fo:font-size="11pt" style:font-size-asian="11pt"/>
    </style:style>
    <style:style style:name="T22" style:parent-style-name="DefaultParagraphFont" style:family="text">
      <style:text-properties style:font-name="Tahoma" style:font-name-complex="Tahoma" fo:font-size="11pt" style:font-size-asian="11pt"/>
    </style:style>
    <style:style style:name="P23" style:parent-style-name="Normal" style:family="paragraph">
      <style:text-properties style:font-name="Tahoma" style:font-name-complex="Tahoma" fo:font-size="11pt" style:font-size-asian="11pt" fo:background-color="#FFFF00"/>
    </style:style>
    <style:style style:name="P24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35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9" style:parent-style-name="Normal" style:family="paragraph">
      <style:text-properties style:font-name="Tahoma" style:font-name-complex="Tahoma" fo:font-size="11pt" style:font-size-asian="11pt"/>
    </style:style>
    <style:style style:name="P4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2" style:parent-style-name="ListParagraph" style:family="paragraph">
      <style:paragraph-properties fo:text-indent="-0.5in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45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T49" style:parent-style-name="DefaultParagraphFont" style:family="text">
      <style:text-properties style:font-name="Tahoma" style:font-name-complex="Tahoma" fo:font-size="11pt" style:font-size-asian="11pt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T55" style:parent-style-name="DefaultParagraphFont" style:family="text">
      <style:text-properties style:font-name="Tahoma" style:font-name-complex="Tahoma" fo:font-size="11pt" style:font-size-asian="11pt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P58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59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1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64" style:parent-style-name="DefaultParagraphFont" style:family="text">
      <style:text-properties style:font-name="Tahoma" style:font-name-complex="Tahoma" fo:font-size="11pt" style:font-size-asian="11pt"/>
    </style:style>
    <style:style style:name="P6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6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text-properties style:font-name="Tahoma" style:font-name-complex="Tahoma" fo:font-size="11pt" style:font-size-asian="11pt"/>
    </style:style>
    <style:style style:name="P68" style:parent-style-name="ListParagraph" style:family="paragraph">
      <style:text-properties style:font-name="Tahoma" style:font-name-complex="Tahoma" fo:font-size="11pt" style:font-size-asian="11pt"/>
    </style:style>
    <style:style style:name="P69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2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7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7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7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size="11pt" style:font-size-asian="11pt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P8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5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T8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name="Tahoma" style:font-name-complex="Tahoma" fo:font-size="11pt" style:font-size-asian="11pt"/>
    </style:style>
    <style:style style:name="T91" style:parent-style-name="DefaultParagraphFont" style:family="text">
      <style:text-properties style:font-name="Tahoma" style:font-name-complex="Tahoma" fo:font-size="11pt" style:font-size-asian="11pt"/>
    </style:style>
    <style:style style:name="P9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3" style:parent-style-name="ListParagraph" style:list-style-name="LFO3" style:family="paragraph">
      <style:paragraph-properties fo:margin-left="0.4923in" fo:text-indent="-0.5in">
        <style:tab-stops/>
      </style:paragraph-properties>
    </style:style>
    <style:style style:name="T9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9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8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/>
    </style:style>
    <style:style style:name="T101" style:parent-style-name="DefaultParagraphFont" style:family="text">
      <style:text-properties style:font-name="Tahoma" style:font-name-complex="Tahoma" fo:font-size="11pt" style:font-size-asian="11pt"/>
    </style:style>
    <style:style style:name="P10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3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10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name="Tahoma" style:font-name-complex="Tahoma" fo:font-size="11pt" style:font-size-asian="11pt"/>
    </style:style>
    <style:style style:name="T11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15" style:parent-style-name="DefaultParagraphFont" style:family="text">
      <style:text-properties style:font-name="Tahoma" style:font-name-complex="Tahoma" fo:font-size="11pt" style:font-size-asian="11pt"/>
    </style:style>
    <style:style style:name="P116" style:parent-style-name="ListParagraph" style:family="paragraph">
      <style:paragraph-properties fo:text-indent="-0.5in"/>
      <style:text-properties style:font-name="Tahoma" style:font-name-complex="Tahoma" fo:font-size="11pt" style:font-size-asian="11pt" fo:background-color="#00FFFF"/>
    </style:style>
    <style:style style:name="P117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11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ahoma" style:font-name-complex="Tahoma" fo:color="#EE0000" fo:font-size="11pt" style:font-size-asian="11pt"/>
    </style:style>
    <style:style style:name="T123" style:parent-style-name="DefaultParagraphFont" style:family="text">
      <style:text-properties style:font-name="Tahoma" style:font-name-complex="Tahoma" fo:font-size="11pt" style:font-size-asian="11pt"/>
    </style:style>
    <style:style style:name="P124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5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indent="0.5in"/>
      <style:text-properties style:font-name="Tahoma" style:font-name-complex="Tahoma" style:font-style-complex="italic" fo:font-size="11pt" style:font-size-asian="11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name="Tahoma" style:font-name-complex="Tahoma" fo:font-size="11pt" style:font-size-asian="11pt"/>
    </style:style>
    <style:style style:name="P130" style:parent-style-name="ListParagraph" style:family="paragraph">
      <style:text-properties style:font-name="Tahoma" style:font-name-complex="Tahoma" fo:color="#0070C0" fo:font-size="11pt" style:font-size-asian="11pt"/>
    </style:style>
    <style:style style:name="P131" style:parent-style-name="ListParagraph" style:list-style-name="LFO3" style:family="paragraph">
      <style:paragraph-properties fo:margin-top="0.0694in"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style:font-name="Tahoma" style:font-name-complex="Tahoma" fo:font-size="11pt" style:font-size-asian="11pt"/>
    </style:style>
    <style:style style:name="P13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5" style:parent-style-name="ListParagraph" style:list-style-name="LFO3" style:family="paragraph">
      <style:paragraph-properties fo:margin-top="0.0694in" fo:margin-left="0.5in" fo:text-indent="-0.5in">
        <style:tab-stops/>
      </style:paragraph-properties>
    </style:style>
    <style:style style:name="T13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T141" style:parent-style-name="DefaultParagraphFont" style:family="text">
      <style:text-properties style:font-name="Tahoma" style:font-name-complex="Tahoma" fo:font-size="11pt" style:font-size-asian="11pt"/>
    </style:style>
    <style:style style:name="P14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T144" style:parent-style-name="DefaultParagraphFont" style:family="text">
      <style:text-properties style:font-name="Tahoma" style:font-name-complex="Tahoma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style:font-name="Tahoma" style:font-name-complex="Tahoma" fo:font-size="11pt" style:font-size-asian="11pt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T152" style:parent-style-name="DefaultParagraphFont" style:family="text">
      <style:text-properties style:font-name="Tahoma" style:font-name-complex="Tahoma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T155" style:parent-style-name="DefaultParagraphFont" style:family="text">
      <style:text-properties style:font-name="Tahoma" style:font-name-complex="Tahoma" fo:font-size="11pt" style:font-size-asian="11pt"/>
    </style:style>
    <style:style style:name="T156" style:parent-style-name="DefaultParagraphFont" style:family="text">
      <style:text-properties style:font-name="Tahoma" style:font-name-complex="Tahoma" fo:font-size="11pt" style:font-size-asian="11pt"/>
    </style:style>
    <style:style style:name="T157" style:parent-style-name="DefaultParagraphFont" style:family="text">
      <style:text-properties style:font-name="Tahoma" style:font-name-complex="Tahoma" fo:font-size="11pt" style:font-size-asian="11pt"/>
    </style:style>
    <style:style style:name="T158" style:parent-style-name="DefaultParagraphFont" style:family="text">
      <style:text-properties style:font-name="Tahoma" style:font-name-complex="Tahoma" fo:font-size="11pt" style:font-size-asian="11pt"/>
    </style:style>
    <style:style style:name="T15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name="Tahoma" style:font-name-complex="Tahoma" fo:font-size="11pt" style:font-size-asian="11pt"/>
    </style:style>
    <style:style style:name="T161" style:parent-style-name="DefaultParagraphFont" style:family="text">
      <style:text-properties style:font-name="Tahoma" style:font-name-complex="Tahoma" fo:font-size="11pt" style:font-size-asian="11pt"/>
    </style:style>
    <style:style style:name="P16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3" style:parent-style-name="ListParagraph" style:family="paragraph">
      <style:paragraph-properties fo:margin-left="0.4923in">
        <style:tab-stops/>
      </style:paragraph-properties>
    </style:style>
    <style:style style:name="T164" style:parent-style-name="DefaultParagraphFont" style:family="text">
      <style:text-properties style:font-name="Tahoma" style:font-name-complex="Tahoma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T166" style:parent-style-name="DefaultParagraphFont" style:family="text">
      <style:text-properties style:font-name="Tahoma" style:font-name-complex="Tahoma" fo:font-size="11pt" style:font-size-asian="11pt"/>
    </style:style>
    <style:style style:name="T1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language-asian="en" style:country-asian="GB"/>
    </style:style>
    <style:style style:name="T169" style:parent-style-name="DefaultParagraphFont" style:family="text">
      <style:text-properties style:font-name="Tahoma" style:font-name-asian="Times New Roman" style:font-name-complex="Tahoma" fo:font-size="11pt" style:font-size-asian="11pt" style:language-asian="en" style:country-asian="GB"/>
    </style:style>
    <style:style style:name="T170" style:parent-style-name="DefaultParagraphFont" style:family="text">
      <style:text-properties style:font-name="Tahoma" style:font-name-asian="Times New Roman" style:font-name-complex="Tahoma" fo:font-size="11pt" style:font-size-asian="11pt" style:language-asian="en" style:country-asian="GB"/>
    </style:style>
    <style:style style:name="T171" style:parent-style-name="DefaultParagraphFont" style:family="text">
      <style:text-properties style:font-name="Tahoma" style:font-name-asian="Times New Roman" style:font-name-complex="Tahoma" fo:font-size="11pt" style:font-size-asian="11pt" style:language-asian="en" style:country-asian="GB"/>
    </style:style>
    <style:style style:name="P17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7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6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8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name="Tahoma" style:font-name-complex="Tahoma" fo:font-size="11pt" style:font-size-asian="11pt"/>
    </style:style>
    <style:style style:name="T187" style:parent-style-name="DefaultParagraphFont" style:family="text">
      <style:text-properties style:font-name="Tahoma" style:font-name-complex="Tahoma" fo:font-size="11pt" style:font-size-asian="11pt"/>
    </style:style>
    <style:style style:name="T188" style:parent-style-name="DefaultParagraphFont" style:family="text">
      <style:text-properties style:font-name="Tahoma" style:font-name-complex="Tahoma" fo:font-size="11pt" style:font-size-asian="11pt"/>
    </style:style>
    <style:style style:name="T189" style:parent-style-name="DefaultParagraphFont" style:family="text">
      <style:text-properties style:font-name="Tahoma" style:font-name-complex="Tahoma" fo:font-size="11pt" style:font-size-asian="11pt"/>
    </style:style>
    <style:style style:name="T190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91" style:parent-style-name="DefaultParagraphFont" style:family="text">
      <style:text-properties style:font-name="Tahoma" style:font-name-complex="Tahoma" fo:font-size="11pt" style:font-size-asian="11pt"/>
    </style:style>
    <style:style style:name="T192" style:parent-style-name="DefaultParagraphFont" style:family="text">
      <style:text-properties style:font-name="Tahoma" style:font-name-complex="Tahoma" fo:font-size="11pt" style:font-size-asian="11pt"/>
    </style:style>
    <style:style style:name="T193" style:parent-style-name="DefaultParagraphFont" style:family="text">
      <style:text-properties style:font-name="Tahoma" style:font-name-complex="Tahoma" fo:font-size="11pt" style:font-size-asian="11pt"/>
    </style:style>
    <style:style style:name="T194" style:parent-style-name="DefaultParagraphFont" style:family="text">
      <style:text-properties style:font-name="Tahoma" style:font-name-complex="Tahoma" fo:font-size="11pt" style:font-size-asian="11pt"/>
    </style:style>
    <style:style style:name="P19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6" style:parent-style-name="ListParagraph" style:list-style-name="LFO3" style:family="paragraph">
      <style:paragraph-properties fo:margin-top="0.0694in" fo:margin-left="0.5in" fo:text-indent="-0.5in">
        <style:tab-stops/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ahoma" style:font-name-complex="Tahoma" fo:font-size="11pt" style:font-size-asian="11pt"/>
    </style:style>
    <style:style style:name="P199" style:parent-style-name="ListParagraph" style:family="paragraph">
      <style:text-properties style:font-name="Tahoma" style:font-name-complex="Tahoma" fo:font-size="11pt" style:font-size-asian="11pt"/>
    </style:style>
    <style:style style:name="P200" style:parent-style-name="ListParagraph" style:list-style-name="LFO3" style:family="paragraph">
      <style:paragraph-properties fo:margin-top="0.0694in"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left="0.5in">
        <style:tab-stops/>
      </style:paragraph-properties>
    </style:style>
    <style:style style:name="T20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name="Tahoma" style:font-name-complex="Tahoma" fo:font-size="11pt" style:font-size-asian="11pt"/>
    </style:style>
    <style:style style:name="T204" style:parent-style-name="DefaultParagraphFont" style:family="text">
      <style:text-properties style:font-name="Tahoma" style:font-name-complex="Tahoma" fo:font-size="11pt" style:font-size-asian="11pt"/>
    </style:style>
    <style:style style:name="T205" style:parent-style-name="DefaultParagraphFont" style:family="text">
      <style:text-properties style:font-name="Tahoma" style:font-name-complex="Tahoma" fo:font-size="11pt" style:font-size-asian="11pt"/>
    </style:style>
    <style:style style:name="T206" style:parent-style-name="DefaultParagraphFont" style:family="text">
      <style:text-properties style:font-name="Tahoma" style:font-name-complex="Tahoma" fo:font-size="11pt" style:font-size-asian="11pt"/>
    </style:style>
    <style:style style:name="P207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08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ahoma" style:font-name-complex="Tahoma" fo:font-size="11pt" style:font-size-asian="11pt"/>
    </style:style>
    <style:style style:name="P21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4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5" style:parent-style-name="ListParagraph" style:family="paragraph">
      <style:text-properties style:font-name="Tahoma" style:font-name-complex="Tahoma" fo:font-size="11pt" style:font-size-asian="11pt"/>
    </style:style>
    <style:style style:name="P21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7" style:parent-style-name="ListParagraph" style:family="paragraph">
      <style:text-properties style:font-name="Tahoma" style:font-name-complex="Tahoma" fo:font-size="11pt" style:font-size-asian="11pt"/>
    </style:style>
    <style:style style:name="T2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name="Tahoma" style:font-name-complex="Tahoma" fo:font-size="11pt" style:font-size-asian="11pt"/>
    </style:style>
    <style:style style:name="P22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1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ahoma" style:font-name-complex="Tahoma" fo:font-size="11pt" style:font-size-asian="11pt"/>
    </style:style>
    <style:style style:name="T22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style:font-name="Tahoma" style:font-name-complex="Tahoma" fo:font-size="11pt" style:font-size-asian="11pt"/>
    </style:style>
    <style:style style:name="T226" style:parent-style-name="DefaultParagraphFont" style:family="text">
      <style:text-properties style:font-name="Tahoma" style:font-name-complex="Tahoma" fo:font-size="11pt" style:font-size-asian="11pt"/>
    </style:style>
    <style:style style:name="T227" style:parent-style-name="DefaultParagraphFont" style:family="text">
      <style:text-properties style:font-name="Tahoma" style:font-name-complex="Tahoma" fo:font-size="11pt" style:font-size-asian="11pt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T229" style:parent-style-name="DefaultParagraphFont" style:family="text">
      <style:text-properties style:font-name="Tahoma" style:font-name-complex="Tahoma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T231" style:parent-style-name="DefaultParagraphFont" style:family="text">
      <style:text-properties style:font-name="Tahoma" style:font-name-complex="Tahoma" fo:font-size="11pt" style:font-size-asian="11pt"/>
    </style:style>
    <style:style style:name="P23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3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3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ahoma" style:font-name-complex="Tahoma" fo:font-size="11pt" style:font-size-asian="11pt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P24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1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2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/>
    </style:style>
    <style:style style:name="P243" style:parent-style-name="ListParagraph" style:family="paragraph">
      <style:paragraph-properties fo:margin-left="0in" fo:text-indent="0.5in">
        <style:tab-stops/>
      </style:paragraph-properties>
    </style:style>
    <style:style style:name="T24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4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4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247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248" style:parent-style-name="ListParagraph" style:family="paragraph">
      <style:paragraph-properties fo:margin-left="0in" fo:text-indent="0.5in">
        <style:tab-stops/>
      </style:paragraph-properties>
    </style:style>
    <style:style style:name="T24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P251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/>
    </style:style>
    <style:style style:name="P252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/>
    </style:style>
    <style:style style:name="P25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P258" style:parent-style-name="ListParagraph" style:family="paragraph">
      <style:text-properties style:font-name="Tahoma" style:font-name-complex="Tahoma" fo:font-size="11pt" style:font-size-asian="11pt"/>
    </style:style>
    <style:style style:name="P259" style:parent-style-name="ListParagraph" style:family="paragraph">
      <style:text-properties style:font-name="Tahoma" style:font-name-complex="Tahoma" fo:font-size="11pt" style:font-size-asian="11pt"/>
    </style:style>
    <style:style style:name="P26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1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style:font-name="Tahoma" style:font-name-complex="Tahoma" fo:font-size="11pt" style:font-size-asian="11pt"/>
    </style:style>
    <style:style style:name="T264" style:parent-style-name="DefaultParagraphFont" style:family="text">
      <style:text-properties style:font-name="Tahoma" style:font-name-complex="Tahoma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T268" style:parent-style-name="DefaultParagraphFont" style:family="text">
      <style:text-properties style:font-name="Tahoma" style:font-name-complex="Tahoma" fo:font-size="11pt" style:font-size-asian="11pt"/>
    </style:style>
    <style:style style:name="T269" style:parent-style-name="DefaultParagraphFont" style:family="text">
      <style:text-properties style:font-name="Tahoma" style:font-name-complex="Tahoma" fo:font-size="11pt" style:font-size-asian="11pt"/>
    </style:style>
    <style:style style:name="T270" style:parent-style-name="DefaultParagraphFont" style:family="text">
      <style:text-properties style:font-name="Tahoma" style:font-name-complex="Tahoma" fo:font-size="11pt" style:font-size-asian="11pt"/>
    </style:style>
    <style:style style:name="T271" style:parent-style-name="DefaultParagraphFont" style:family="text">
      <style:text-properties style:font-name="Tahoma" style:font-name-complex="Tahoma" fo:font-size="11pt" style:font-size-asian="11pt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T273" style:parent-style-name="DefaultParagraphFont" style:family="text">
      <style:text-properties style:font-name="Tahoma" style:font-name-complex="Tahoma" fo:font-size="11pt" style:font-size-asian="11pt"/>
    </style:style>
    <style:style style:name="T274" style:parent-style-name="DefaultParagraphFont" style:family="text">
      <style:text-properties style:font-name="Tahoma" style:font-name-complex="Tahoma" fo:font-size="11pt" style:font-size-asian="11pt"/>
    </style:style>
    <style:style style:name="T275" style:parent-style-name="DefaultParagraphFont" style:family="text">
      <style:text-properties style:font-name="Tahoma" style:font-name-complex="Tahoma" fo:font-size="11pt" style:font-size-asian="11pt"/>
    </style:style>
    <style:style style:name="T276" style:parent-style-name="DefaultParagraphFont" style:family="text">
      <style:text-properties style:font-name="Tahoma" style:font-name-complex="Tahoma" fo:font-size="11pt" style:font-size-asian="11pt"/>
    </style:style>
    <style:style style:name="T277" style:parent-style-name="DefaultParagraphFont" style:family="text">
      <style:text-properties style:font-name="Tahoma" style:font-name-complex="Tahoma" fo:font-size="11pt" style:font-size-asian="11pt"/>
    </style:style>
    <style:style style:name="T278" style:parent-style-name="DefaultParagraphFont" style:family="text">
      <style:text-properties style:font-name="Tahoma" style:font-name-complex="Tahoma" fo:font-size="11pt" style:font-size-asian="11pt"/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T280" style:parent-style-name="DefaultParagraphFont" style:family="text">
      <style:text-properties style:font-name="Tahoma" style:font-name-complex="Tahoma" fo:font-size="11pt" style:font-size-asian="11pt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size="11pt" style:font-size-asian="11pt"/>
    </style:style>
    <style:style style:name="T283" style:parent-style-name="DefaultParagraphFont" style:family="text">
      <style:text-properties style:font-name="Tahoma" style:font-name-complex="Tahoma" fo:font-size="11pt" style:font-size-asian="11pt"/>
    </style:style>
    <style:style style:name="T284" style:parent-style-name="DefaultParagraphFont" style:family="text">
      <style:text-properties style:font-name="Tahoma" style:font-name-complex="Tahoma" fo:font-size="11pt" style:font-size-asian="11pt"/>
    </style:style>
    <style:style style:name="T285" style:parent-style-name="DefaultParagraphFont" style:family="text">
      <style:text-properties style:font-name="Tahoma" style:font-name-complex="Tahoma" fo:font-size="11pt" style:font-size-asian="11pt"/>
    </style:style>
    <style:style style:name="T286" style:parent-style-name="DefaultParagraphFont" style:family="text">
      <style:text-properties style:font-name="Tahoma" style:font-name-complex="Tahoma" fo:font-size="11pt" style:font-size-asian="11pt"/>
    </style:style>
    <style:style style:name="T287" style:parent-style-name="DefaultParagraphFont" style:family="text">
      <style:text-properties style:font-name="Tahoma" style:font-name-complex="Tahoma" fo:font-size="11pt" style:font-size-asian="11pt"/>
    </style:style>
    <style:style style:name="T288" style:parent-style-name="DefaultParagraphFont" style:family="text">
      <style:text-properties style:font-name="Tahoma" style:font-name-complex="Tahoma" fo:font-size="11pt" style:font-size-asian="11pt"/>
    </style:style>
    <style:style style:name="T289" style:parent-style-name="DefaultParagraphFont" style:family="text">
      <style:text-properties style:font-name="Tahoma" style:font-name-complex="Tahoma" fo:font-size="11pt" style:font-size-asian="11pt"/>
    </style:style>
    <style:style style:name="P290" style:parent-style-name="ListParagraph" style:family="paragraph">
      <style:text-properties style:font-name="Tahoma" style:font-name-complex="Tahoma" fo:font-size="11pt" style:font-size-asian="11pt"/>
    </style:style>
    <style:style style:name="P291" style:parent-style-name="ListParagraph" style:family="paragraph">
      <style:text-properties style:font-name="Tahoma" style:font-name-complex="Tahoma" fo:font-size="11pt" style:font-size-asian="11pt"/>
    </style:style>
    <style:style style:name="P29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4" style:parent-style-name="ListParagraph" style:family="paragraph">
      <style:text-properties style:font-name="Tahoma" style:font-name-complex="Tahoma" fo:font-size="11pt" style:font-size-asian="11pt"/>
    </style:style>
    <style:style style:name="P29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 fo:font-size="11pt" style:font-size-asian="11pt"/>
    </style:style>
    <style:style style:name="T29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name="Tahoma" style:font-name-complex="Tahoma" fo:font-size="11pt" style:font-size-asian="11pt"/>
    </style:style>
    <style:style style:name="T299" style:parent-style-name="DefaultParagraphFont" style:family="text">
      <style:text-properties style:font-name="Tahoma" style:font-name-complex="Tahoma" fo:font-size="11pt" style:font-size-asian="11pt"/>
    </style:style>
    <style:style style:name="T300" style:parent-style-name="DefaultParagraphFont" style:family="text">
      <style:text-properties style:font-name="Tahoma" style:font-name-complex="Tahoma" fo:font-size="11pt" style:font-size-asian="11pt"/>
    </style:style>
    <style:style style:name="T301" style:parent-style-name="DefaultParagraphFont" style:family="text">
      <style:text-properties style:font-name="Tahoma" style:font-name-complex="Tahoma" fo:font-size="11pt" style:font-size-asian="11pt"/>
    </style:style>
    <style:style style:name="T30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style:font-name="Tahoma" style:font-name-complex="Tahoma" fo:font-size="11pt" style:font-size-asian="11pt"/>
    </style:style>
    <style:style style:name="T304" style:parent-style-name="DefaultParagraphFont" style:family="text">
      <style:text-properties style:font-name="Tahoma" style:font-name-complex="Tahoma" fo:font-size="11pt" style:font-size-asian="11pt"/>
    </style:style>
    <style:style style:name="T305" style:parent-style-name="DefaultParagraphFont" style:family="text">
      <style:text-properties style:font-name="Tahoma" style:font-name-complex="Tahoma" fo:font-size="11pt" style:font-size-asian="11pt"/>
    </style:style>
    <style:style style:name="T306" style:parent-style-name="DefaultParagraphFont" style:family="text">
      <style:text-properties style:font-name="Tahoma" style:font-name-complex="Tahoma" fo:font-size="11pt" style:font-size-asian="11pt"/>
    </style:style>
    <style:style style:name="T307" style:parent-style-name="DefaultParagraphFont" style:family="text">
      <style:text-properties style:font-name="Tahoma" style:font-name-complex="Tahoma" fo:font-size="11pt" style:font-size-asian="11pt"/>
    </style:style>
    <style:style style:name="T308" style:parent-style-name="DefaultParagraphFont" style:family="text">
      <style:text-properties style:font-name="Tahoma" style:font-name-complex="Tahoma" fo:font-size="11pt" style:font-size-asian="11pt"/>
    </style:style>
    <style:style style:name="T309" style:parent-style-name="DefaultParagraphFont" style:family="text">
      <style:text-properties style:font-name="Tahoma" style:font-name-complex="Tahoma" fo:font-size="11pt" style:font-size-asian="11pt"/>
    </style:style>
    <style:style style:name="T310" style:parent-style-name="DefaultParagraphFont" style:family="text">
      <style:text-properties style:font-name="Tahoma" style:font-name-complex="Tahoma" fo:font-size="11pt" style:font-size-asian="11pt"/>
    </style:style>
    <style:style style:name="P31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2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name="Tahoma" style:font-name-complex="Tahoma" fo:font-size="11pt" style:font-size-asian="11pt"/>
    </style:style>
    <style:style style:name="T315" style:parent-style-name="DefaultParagraphFont" style:family="text">
      <style:text-properties style:font-name="Tahoma" style:font-name-complex="Tahoma" fo:font-size="11pt" style:font-size-asian="11pt"/>
    </style:style>
    <style:style style:name="T316" style:parent-style-name="DefaultParagraphFont" style:family="text">
      <style:text-properties style:font-name="Tahoma" style:font-name-complex="Tahoma" fo:font-size="11pt" style:font-size-asian="11pt"/>
    </style:style>
    <style:style style:name="T3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style:font-name="Tahoma" style:font-name-complex="Tahoma" fo:font-size="11pt" style:font-size-asian="11pt"/>
    </style:style>
    <style:style style:name="T31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32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1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3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5" style:parent-style-name="ListParagraph" style:family="paragraph">
      <style:text-properties style:font-name="Tahoma" style:font-name-complex="Tahoma" fo:font-size="11pt" style:font-size-asian="11pt"/>
    </style:style>
    <style:style style:name="P326" style:parent-style-name="ListParagraph" style:list-style-name="LFO21" style:family="paragraph">
      <style:text-properties style:font-name="Tahoma" style:font-name-complex="Tahoma" fo:font-size="11pt" style:font-size-asian="11pt"/>
    </style:style>
    <style:style style:name="P327" style:parent-style-name="ListParagraph" style:list-style-name="LFO21" style:family="paragraph">
      <style:text-properties style:font-name="Tahoma" style:font-name-complex="Tahoma" fo:font-size="11pt" style:font-size-asian="11pt"/>
    </style:style>
    <style:style style:name="P328" style:parent-style-name="ListParagraph" style:list-style-name="LFO21" style:family="paragraph">
      <style:text-properties style:font-name="Tahoma" style:font-name-complex="Tahoma" fo:font-size="11pt" style:font-size-asian="11pt"/>
    </style:style>
    <style:style style:name="P329" style:parent-style-name="ListParagraph" style:list-style-name="LFO21" style:family="paragraph">
      <style:text-properties style:font-name="Tahoma" style:font-name-complex="Tahoma" fo:font-size="11pt" style:font-size-asian="11pt"/>
    </style:style>
    <style:style style:name="P330" style:parent-style-name="ListParagraph" style:list-style-name="LFO21" style:family="paragraph">
      <style:text-properties style:font-name="Tahoma" style:font-name-complex="Tahoma" fo:font-size="11pt" style:font-size-asian="11pt"/>
    </style:style>
    <style:style style:name="P331" style:parent-style-name="ListParagraph" style:family="paragraph">
      <style:text-properties style:font-name="Tahoma" style:font-name-complex="Tahoma" fo:font-size="11pt" style:font-size-asian="11pt"/>
    </style:style>
    <style:style style:name="T332" style:parent-style-name="DefaultParagraphFont" style:family="text">
      <style:text-properties fo:color="#FF0000"/>
    </style:style>
    <style:style style:name="P33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4" style:parent-style-name="ListParagraph" style:family="paragraph">
      <style:text-properties style:font-name="Tahoma" style:font-name-complex="Tahoma" fo:font-size="11pt" style:font-size-asian="11pt"/>
    </style:style>
    <style:style style:name="P335" style:parent-style-name="ListParagraph" style:family="paragraph">
      <style:text-properties style:font-name="Tahoma" style:font-name-complex="Tahoma" fo:font-size="11pt" style:font-size-asian="11pt"/>
    </style:style>
    <style:style style:name="P336" style:parent-style-name="Normal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7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name="Tahoma" style:font-name-complex="Tahoma" fo:font-size="11pt" style:font-size-asian="11pt"/>
    </style:style>
    <style:style style:name="T341" style:parent-style-name="DefaultParagraphFont" style:family="text">
      <style:text-properties style:font-name="Tahoma" style:font-name-complex="Tahoma" fo:font-size="11pt" style:font-size-asian="11pt"/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T343" style:parent-style-name="DefaultParagraphFont" style:family="text">
      <style:text-properties style:font-name="Tahoma" style:font-name-complex="Tahoma" fo:font-size="11pt" style:font-size-asian="11pt"/>
    </style:style>
    <style:style style:name="T344" style:parent-style-name="DefaultParagraphFont" style:family="text">
      <style:text-properties style:font-name="Tahoma" style:font-name-complex="Tahoma" fo:font-size="11pt" style:font-size-asian="11pt"/>
    </style:style>
    <style:style style:name="T345" style:parent-style-name="DefaultParagraphFont" style:family="text">
      <style:text-properties style:font-name="Tahoma" style:font-name-complex="Tahoma" fo:font-size="11pt" style:font-size-asian="11pt"/>
    </style:style>
    <style:style style:name="T346" style:parent-style-name="DefaultParagraphFont" style:family="text">
      <style:text-properties style:font-name="Tahoma" style:font-name-complex="Tahoma" fo:font-size="11pt" style:font-size-asian="11pt"/>
    </style:style>
    <style:style style:name="T347" style:parent-style-name="DefaultParagraphFont" style:family="text">
      <style:text-properties style:font-name="Tahoma" style:font-name-complex="Tahoma" fo:font-size="11pt" style:font-size-asian="11pt"/>
    </style:style>
    <style:style style:name="T348" style:parent-style-name="DefaultParagraphFont" style:family="text">
      <style:text-properties style:font-name="Tahoma" style:font-name-complex="Tahoma" fo:font-size="11pt" style:font-size-asian="11pt"/>
    </style:style>
    <style:style style:name="T349" style:parent-style-name="DefaultParagraphFont" style:family="text">
      <style:text-properties style:font-name="Tahoma" style:font-name-complex="Tahoma" fo:font-size="11pt" style:font-size-asian="11pt"/>
    </style:style>
    <style:style style:name="T350" style:parent-style-name="DefaultParagraphFont" style:family="text">
      <style:text-properties style:font-name="Tahoma" style:font-name-complex="Tahoma" fo:font-size="11pt" style:font-size-asian="11pt"/>
    </style:style>
    <style:style style:name="T351" style:parent-style-name="DefaultParagraphFont" style:family="text">
      <style:text-properties style:font-name="Tahoma" style:font-name-complex="Tahoma" fo:font-size="11pt" style:font-size-asian="11pt"/>
    </style:style>
    <style:style style:name="T352" style:parent-style-name="DefaultParagraphFont" style:family="text">
      <style:text-properties style:font-name="Tahoma" style:font-name-complex="Tahoma" fo:font-size="11pt" style:font-size-asian="11pt"/>
    </style:style>
    <style:style style:name="P35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4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356" style:parent-style-name="Normal" style:family="paragraph">
      <style:paragraph-properties fo:margin-left="0.5in">
        <style:tab-stops/>
      </style:paragraph-properties>
    </style:style>
    <style:style style:name="T357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58" style:parent-style-name="DefaultParagraphFont" style:family="text">
      <style:text-properties style:font-name="Tahoma" style:font-name-complex="Tahoma" fo:font-size="11pt" style:font-size-asian="11pt"/>
    </style:style>
    <style:style style:name="T359" style:parent-style-name="DefaultParagraphFont" style:family="text">
      <style:text-properties style:font-name="Tahoma" style:font-name-complex="Tahoma" fo:font-size="11pt" style:font-size-asian="11pt"/>
    </style:style>
    <style:style style:name="T360" style:parent-style-name="DefaultParagraphFont" style:family="text">
      <style:text-properties style:font-name="Tahoma" style:font-name-complex="Tahoma" fo:font-size="11pt" style:font-size-asian="11pt"/>
    </style:style>
    <style:style style:name="P361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362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63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36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ahoma" style:font-name-complex="Tahoma" fo:font-size="11pt" style:font-size-asian="11pt"/>
    </style:style>
    <style:style style:name="T366" style:parent-style-name="DefaultParagraphFont" style:family="text">
      <style:text-properties style:font-name="Tahoma" style:font-name-complex="Tahoma" fo:font-size="11pt" style:font-size-asian="11pt"/>
    </style:style>
    <style:style style:name="T367" style:parent-style-name="DefaultParagraphFont" style:family="text">
      <style:text-properties style:font-name="Tahoma" style:font-name-complex="Tahoma" fo:font-size="11pt" style:font-size-asian="11pt"/>
    </style:style>
    <style:style style:name="T368" style:parent-style-name="DefaultParagraphFont" style:family="text">
      <style:text-properties style:font-name="Tahoma" style:font-name-complex="Tahoma" fo:font-size="11pt" style:font-size-asian="11pt"/>
    </style:style>
    <style:style style:name="P36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1" style:parent-style-name="ListParagraph" style:family="paragraph">
      <style:paragraph-properties fo:margin-left="1in" fo:text-indent="-0.5in">
        <style:tab-stops/>
      </style:paragraph-properties>
      <style:text-properties style:font-name="Tahoma" style:font-name-complex="Tahoma" fo:font-size="11pt" style:font-size-asian="11pt"/>
    </style:style>
    <style:style style:name="P372" style:parent-style-name="ListParagraph" style:family="paragraph">
      <style:paragraph-properties fo:margin-left="1in" fo:text-indent="-0.5in">
        <style:tab-stops/>
      </style:paragraph-properties>
      <style:text-properties style:font-name="Tahoma" style:font-name-complex="Tahoma" fo:color="#FF0000" fo:font-size="11pt" style:font-size-asian="11pt"/>
    </style:style>
    <style:style style:name="P373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3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7" style:parent-style-name="ListParagraph" style:family="paragraph">
      <style:text-properties style:font-name="Tahoma" style:font-name-complex="Tahoma" fo:font-size="11pt" style:font-size-asian="11pt"/>
    </style:style>
    <style:style style:name="P37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9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0" style:parent-style-name="ListParagraph" style:family="paragraph">
      <style:text-properties style:font-name="Tahoma" style:font-name-complex="Tahoma" fo:font-size="11pt" style:font-size-asian="11pt"/>
    </style:style>
    <style:style style:name="P381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2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38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ahoma" style:font-name-complex="Tahoma" fo:font-size="11pt" style:font-size-asian="11pt"/>
    </style:style>
    <style:style style:name="T392" style:parent-style-name="DefaultParagraphFont" style:family="text">
      <style:text-properties style:font-name="Tahoma" style:font-name-complex="Tahoma" fo:font-size="11pt" style:font-size-asian="11pt"/>
    </style:style>
    <style:style style:name="P39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4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39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400" style:parent-style-name="ListParagraph" style:family="paragraph">
      <style:text-properties style:font-name="Tahoma" style:font-name-complex="Tahoma" fo:font-size="11pt" style:font-size-asian="11pt"/>
    </style:style>
    <style:style style:name="P4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402" style:parent-style-name="ListParagraph" style:family="paragraph">
      <style:text-properties style:font-name="Tahoma" style:font-name-complex="Tahoma" fo:font-size="11pt" style:font-size-asian="11pt"/>
    </style:style>
    <style:style style:name="T403" style:parent-style-name="DefaultParagraphFont" style:family="text">
      <style:text-properties style:font-name="Tahoma" style:font-name-complex="Tahoma" fo:font-size="11pt" style:font-size-asian="11pt"/>
    </style:style>
    <style:style style:name="T404" style:parent-style-name="DefaultParagraphFont" style:family="text">
      <style:text-properties style:font-name="Tahoma" style:font-name-complex="Tahoma" fo:font-size="11pt" style:font-size-asian="11pt"/>
    </style:style>
    <style:style style:name="T405" style:parent-style-name="DefaultParagraphFont" style:family="text">
      <style:text-properties style:font-name="Tahoma" style:font-name-complex="Tahoma" fo:font-size="11pt" style:font-size-asian="11pt"/>
    </style:style>
    <style:style style:name="T406" style:parent-style-name="DefaultParagraphFont" style:family="text">
      <style:text-properties style:font-name="Tahoma" style:font-name-complex="Tahoma" fo:font-size="11pt" style:font-size-asian="11pt"/>
    </style:style>
    <style:style style:name="T4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text-indent="0.5in"/>
      <style:text-properties style:font-name="Tahoma" style:font-name-complex="Tahoma" fo:font-size="11pt" style:font-size-asian="11pt" fo:background-color="#D3D3D3"/>
    </style:style>
    <style:style style:name="T4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name="Tahoma" style:font-name-complex="Tahoma" fo:font-size="11pt" style:font-size-asian="11pt"/>
    </style:style>
    <style:style style:name="T413" style:parent-style-name="DefaultParagraphFont" style:family="text">
      <style:text-properties style:font-name="Tahoma" style:font-name-complex="Tahoma" fo:font-size="11pt" style:font-size-asian="11pt"/>
    </style:style>
    <style:style style:name="T414" style:parent-style-name="DefaultParagraphFont" style:family="text">
      <style:text-properties style:font-name="Tahoma" style:font-name-complex="Tahoma" fo:font-size="11pt" style:font-size-asian="11pt"/>
    </style:style>
    <style:style style:name="T415" style:parent-style-name="DefaultParagraphFont" style:family="text">
      <style:text-properties style:font-name="Tahoma" style:font-name-complex="Tahoma" fo:font-size="11pt" style:font-size-asian="11pt"/>
    </style:style>
    <style:style style:name="T416" style:parent-style-name="DefaultParagraphFont" style:family="text">
      <style:text-properties style:font-name="Tahoma" style:font-name-complex="Tahoma" fo:font-size="11pt" style:font-size-asian="11pt"/>
    </style:style>
    <style:style style:name="T417" style:parent-style-name="DefaultParagraphFont" style:family="text">
      <style:text-properties style:font-name="Tahoma" style:font-name-complex="Tahoma" fo:font-size="11pt" style:font-size-asian="11pt"/>
    </style:style>
    <style:style style:name="T418" style:parent-style-name="DefaultParagraphFont" style:family="text">
      <style:text-properties style:font-name="Tahoma" style:font-name-complex="Tahoma" fo:font-size="11pt" style:font-size-asian="11pt"/>
    </style:style>
    <style:style style:name="T419" style:parent-style-name="DefaultParagraphFont" style:family="text">
      <style:text-properties style:font-name="Tahoma" style:font-name-complex="Tahoma" fo:font-size="11pt" style:font-size-asian="11pt"/>
    </style:style>
    <style:style style:name="P420" style:parent-style-name="ListParagraph" style:family="paragraph">
      <style:text-properties style:font-name="Tahoma" style:font-name-complex="Tahoma" fo:font-size="11pt" style:font-size-asian="11pt"/>
    </style:style>
    <style:style style:name="P421" style:parent-style-name="Normal" style:family="paragraph">
      <style:paragraph-properties fo:margin-left="0.4923in">
        <style:tab-stops/>
      </style:paragraph-properties>
    </style:style>
    <style:style style:name="T422" style:parent-style-name="DefaultParagraphFont" style:family="text">
      <style:text-properties style:font-name="Tahoma" style:font-name-complex="Tahoma" fo:font-size="11pt" style:font-size-asian="11pt"/>
    </style:style>
    <style:style style:name="T423" style:parent-style-name="DefaultParagraphFont" style:family="text">
      <style:text-properties style:font-name="Tahoma" style:font-name-complex="Tahoma" fo:font-size="11pt" style:font-size-asian="11pt"/>
    </style:style>
    <style:style style:name="T424" style:parent-style-name="DefaultParagraphFont" style:family="text">
      <style:text-properties style:font-name="Tahoma" style:font-name-complex="Tahoma" fo:font-size="11pt" style:font-size-asian="11pt"/>
    </style:style>
    <style:style style:name="T42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30" style:parent-style-name="ListParagraph" style:family="paragraph">
      <style:text-properties style:font-name="Tahoma" style:font-name-complex="Tahoma" fo:font-size="11pt" style:font-size-asian="11pt"/>
    </style:style>
    <style:style style:name="P431" style:parent-style-name="Normal" style:family="paragraph">
      <style:paragraph-properties fo:text-indent="0.5in"/>
      <style:text-properties style:font-name="Tahoma" style:font-name-complex="Tahoma" fo:font-size="11pt" style:font-size-asian="11pt" fo:background-color="#D3D3D3"/>
    </style:style>
    <style:style style:name="P432" style:parent-style-name="ListParagraph" style:family="paragraph">
      <style:paragraph-properties fo:margin-left="0in" fo:text-indent="0.5in">
        <style:tab-stops/>
      </style:paragraph-properties>
    </style:style>
    <style:style style:name="T4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style:font-name="Tahoma" style:font-name-complex="Tahoma" fo:font-size="11pt" style:font-size-asian="11pt"/>
    </style:style>
    <style:style style:name="P436" style:parent-style-name="ListParagraph" style:family="paragraph">
      <style:text-properties style:font-name="Tahoma" style:font-name-complex="Tahoma" fo:font-size="11pt" style:font-size-asian="11pt"/>
    </style:style>
    <style:style style:name="P437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439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4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442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4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445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44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447" style:parent-style-name="Normal" style:family="paragraph">
      <style:text-properties style:font-name="Tahoma" style:font-name-complex="Tahoma" fo:font-size="11pt" style:font-size-asian="11pt" fo:background-color="#FFFF00"/>
    </style:style>
    <style:style style:name="P448" style:parent-style-name="Normal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449" style:parent-style-name="ListParagraph" style:family="paragraph">
      <style:text-properties style:font-name="Tahoma" style:font-name-complex="Tahoma" style:font-style-complex="italic" fo:font-size="11pt" style:font-size-asian="11pt"/>
    </style:style>
    <style:style style:name="P450" style:parent-style-name="ListParagraph" style:family="paragraph">
      <style:paragraph-properties fo:margin-left="0in">
        <style:tab-stops/>
      </style:paragraph-properties>
    </style:style>
    <style:style style:name="T451" style:parent-style-name="DefaultParagraphFont" style:family="text">
      <style:text-properties style:font-name="Tahoma" style:font-name-complex="Tahoma" fo:font-size="11pt" style:font-size-asian="11pt"/>
    </style:style>
    <style:style style:name="T452" style:parent-style-name="DefaultParagraphFont" style:family="text">
      <style:text-properties style:font-name="Tahoma" style:font-name-complex="Tahoma" fo:font-size="11pt" style:font-size-asian="11pt"/>
    </style:style>
    <style:style style:name="T453" style:parent-style-name="DefaultParagraphFont" style:family="text">
      <style:text-properties style:font-name="Tahoma" style:font-name-complex="Tahoma" fo:font-size="11pt" style:font-size-asian="11pt"/>
    </style:style>
    <style:style style:name="T454" style:parent-style-name="DefaultParagraphFont" style:family="text">
      <style:text-properties style:font-name="Tahoma" style:font-name-complex="Tahoma" fo:font-size="11pt" style:font-size-asian="11pt"/>
    </style:style>
    <style:style style:name="T455" style:parent-style-name="DefaultParagraphFont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of<text:s/></text:span><text:span text:style-name="T7">Meeting</text:span><text:span text:style-name="T8"><text:s/>of the Parish Council held on<text:s/></text:span><text:span text:style-name="T9">Monday,</text:span><text:span text:style-name="T10"><text:s/></text:span><text:span text:style-name="T11">29</text:span><text:span text:style-name="T12">th</text:span><text:span text:style-name="T13"><text:s/></text:span><text:span text:style-name="T14">September<text:s/></text:span><text:span text:style-name="T15">202</text:span><text:span text:style-name="T16">5</text:span><text:span text:style-name="T17"><text:s/></text:span><text:span text:style-name="T18">at 7.30</text:span><text:span text:style-name="T19"><text:s/></text:span><text:span text:style-name="T20">pm at<text:s/></text:span><text:span text:style-name="T21">Jacksdale<text:s/></text:span><text:span text:style-name="T22">Community Centre.</text:span></text:p>
      <text:p text:style-name="P23"/>
      <text:p text:style-name="P24">Present:<text:s/></text:p>
      <text:section text:name="Sect1" text:style-name="S1">
        <text:p text:style-name="P25">Cllr Helen Dooley</text:p>
        <text:p text:style-name="P26">Cllr Paul Easom</text:p>
        <text:p text:style-name="P27">Cllr Dee Gamble</text:p>
        <text:p text:style-name="P28">Cllr Alan Gregory</text:p>
        <text:p text:style-name="P29">Cllr Brian Jackson</text:p>
        <text:p text:style-name="P30">Cllr Sue Jackson</text:p>
        <text:p text:style-name="P31">Cllr David Martin</text:p>
        <text:p text:style-name="P32">Cllr Ken Tetley</text:p>
        <text:p text:style-name="P33">Cllr Mary Wright</text:p>
      </text:section>
      <text:section text:name="Sect2" text:style-name="S2">
        <text:p text:style-name="P34"/>
        <text:p text:style-name="P35">Apologies:</text:p>
      </text:section>
      <text:section text:name="Sect3" text:style-name="S3">
        <text:p text:style-name="P36">Cllr Kathleen Bartholomew<text:s/>–<text:s/>personal</text:p>
        <text:p text:style-name="P37">Cllr Jed Bethell<text:s/>- personal</text:p>
        <text:p text:style-name="P38">Cllr Duncan Deaves<text:s/>–<text:s/>personal</text:p>
        <text:p text:style-name="P39">Cllr A Gascoyne ADC meeting</text:p>
        <text:p text:style-name="P40">Cllr Julie Gregory<text:s/>– ADC meeting</text:p>
        <text:p text:style-name="P41">Cllr Dawn Justice – ADC meeting</text:p>
        <text:p text:style-name="P42"><text:span text:style-name="T43">Cllr Dennis Wilson</text:span><text:span text:style-name="T44"><text:s/>- personal</text:span></text:p>
      </text:section>
      <text:section text:name="Sect4" text:style-name="S4">
        <text:p text:style-name="P45"/>
        <text:p text:style-name="Normal"><text:span text:style-name="T46">Also present:</text:span><text:span text:style-name="T47"><text:s/>-</text:span></text:p>
        <text:p text:style-name="Normal"><text:span text:style-name="T48">Lisa Simpson (Clerk), Tracey Kirkland-Walker (Assistant Clerk</text:span><text:span text:style-name="T49">),</text:span><text:span text:style-name="T50"><text:s/></text:span><text:span text:style-name="T51">PCSO<text:s/></text:span><text:span text:style-name="T52">Clarke, PC Rodgers. There were <text:s text:c="4"/></text:span><text:span text:style-name="T53"><text:s/></text:span><text:span text:style-name="T54">no</text:span><text:span text:style-name="T55"><text:s/></text:span><text:span text:style-name="T56">members of the public</text:span><text:span text:style-name="T57">.</text:span></text:p>
        <text:p text:style-name="P58"/>
        <text:list text:style-name="LFO3" text:continue-numbering="true">
          <text:list-item>
            <text:p text:style-name="P59">A minute’s silence was<text:s/>held as a mark of respect to the late David Collins</text:p>
          </text:list-item>
        </text:list>
        <text:p text:style-name="P60"/>
        <text:list text:style-name="LFO3" text:continue-numbering="true">
          <text:list-item>
            <text:p text:style-name="P61">To receive apologies for absence</text:p>
          </text:list-item>
        </text:list>
        <text:p text:style-name="P62"><text:span text:style-name="T63">RESOLVED:</text:span><text:span text:style-name="T64"><text:s/>Apologies were received as above</text:span></text:p>
        <text:p text:style-name="P65"/>
        <text:list text:style-name="LFO3" text:continue-numbering="true">
          <text:list-item>
            <text:p text:style-name="P66">To consider co-option of 3 Councillors for Underwood ward and 2 Councillors for Selston ward</text:p>
          </text:list-item>
        </text:list>
        <text:p text:style-name="P67">One application had been received and details circulated, however they had been unable to attend tonight’s meeting, but had been invited to the October meeting.<text:s/></text:p>
        <text:p text:style-name="P68"><text:s/></text:p>
        <text:list text:style-name="LFO3" text:continue-numbering="true">
          <text:list-item>
            <text:p text:style-name="P69">To receive declarations of interest from Councillors</text:p>
          </text:list-item>
        </text:list>
        <text:p text:style-name="P70">Cllr<text:s/>B Jackson<text:s/>- items<text:s/>33 and 39<text:s/>non-pecuniary (Trustee)</text:p>
        <text:p text:style-name="P71">Cllr<text:s/>S Jackson<text:s/>- items<text:s/>33, 34 and 39<text:s/>non-pecuniary (Trustee)</text:p>
        <text:p text:style-name="P72"/>
        <text:list text:style-name="LFO3" text:continue-numbering="true">
          <text:list-item>
            <text:p text:style-name="P73">To determine which items of the agenda, if any, should be taken with the public excluded</text:p>
          </text:list-item>
        </text:list>
        <text:p text:style-name="P74"><text:span text:style-name="T75">It was</text:span><text:span text:style-name="T76"><text:s/>agreed<text:s/></text:span><text:span text:style-name="T77">to<text:s/></text:span><text:span text:style-name="T78">move items<text:s/></text:span><text:span text:style-name="T79">14</text:span><text:span text:style-name="T80"><text:s/>and</text:span><text:span text:style-name="T81"><text:s/>36</text:span><text:span text:style-name="T82"><text:s/>to ‘Confidential’</text:span><text:span text:style-name="T83"><text:s/></text:span></text:p>
        <text:p text:style-name="P84"/>
        <text:list text:style-name="LFO3" text:continue-numbering="true">
          <text:list-item>
            <text:p text:style-name="P85">Police report</text:p>
          </text:list-item>
        </text:list>
        <text:p text:style-name="P86">A brief update was given by PCSO Victoria Clarke and PC Megan Rodgers.<text:s/></text:p>
        <text:p text:style-name="P87"/>
        <text:p text:style-name="P88">The council were<text:s/>also made aware<text:s/>of the recent staffing<text:s/>moves<text:s/>and that PC Cook was no longer<text:s/>covering the<text:s/>Rurals,<text:s/>albeit<text:s/>he was still<text:s/>part of the larger team. This<text:s/>is due to<text:s/>an unforeseen<text:s/>staffing absence<text:s/>elsewhere and<text:s/>whilst service was continuing,<text:s/>the<text:s/>missing<text:s/>full-time<text:s/>member of the team was making things difficult.<text:s/>They were apologetic and advised that if the council were to notice any changes to service as a result, they were advised to write to<text:s/>the Inspector.<text:s/></text:p>
        <text:p text:style-name="ListParagraph"><text:span text:style-name="T89">RESOLVED</text:span><text:span text:style-name="T90">:<text:s/></text:span><text:span text:style-name="T91">For the Clerk to send a letter of concern to the Inspector.</text:span></text:p>
        <text:p text:style-name="P92"/>
        <text:list text:style-name="LFO3" text:continue-numbering="true">
          <text:list-item>
            <text:p text:style-name="P93"><text:span text:style-name="T94">Members of the public are invited to address the Council on agenda items</text:span><text:span text:style-name="T95"><text:s/></text:span></text:p>
          </text:list-item>
        </text:list>
        <text:p text:style-name="P96">There were no members of the public present</text:p>
        <text:p text:style-name="P97"/>
        <text:list text:style-name="LFO3" text:continue-numbering="true">
          <text:list-item>
            <text:p text:style-name="P98"><text:span text:style-name="T99">To consider bringing forward any items of the agenda</text:span><text:span text:style-name="T100"><text:s/>-<text:s/></text:span><text:span text:style-name="T101">None</text:span></text:p>
          </text:list-item>
        </text:list>
        <text:p text:style-name="P102"/>
        <text:list text:style-name="LFO3" text:continue-numbering="true">
          <text:list-item>
            <text:p text:style-name="P103"><text:span text:style-name="T104">To approve the minutes of Selston Parish<text:s/></text:span><text:span text:style-name="T105">Council’s meeting held</text:span><text:span text:style-name="T106"><text:s/></text:span><text:span text:style-name="T107">on Monday, 28</text:span><text:span text:style-name="T108">th</text:span><text:span text:style-name="T109"><text:s/>July 2025</text:span><text:span text:style-name="T110"><text:s/></text:span></text:p>
          </text:list-item>
        </text:list>
        <text:p text:style-name="P111"><text:span text:style-name="T112">RESOLVED:<text:s/></text:span><text:span text:style-name="T113">To accept the minutes of the meeting held on 28</text:span><text:span text:style-name="T114">th</text:span><text:span text:style-name="T115"><text:s/>July 2025 as a true record</text:span></text:p>
        <text:p text:style-name="P116"/>
        <text:list text:style-name="LFO3" text:continue-numbering="true">
          <text:list-item>
            <text:p text:style-name="P117"><text:span text:style-name="T118">To note the conclusion of External Audit<text:s/></text:span><text:span text:style-name="T119">for 202</text:span><text:span text:style-name="T120">4/</text:span><text:span text:style-name="T121">25</text:span><text:span text:style-name="T122"><text:s/></text:span><text:span text:style-name="T123">- Noted</text:span></text:p>
          </text:list-item>
        </text:list>
        <text:p text:style-name="P124"/>
        <text:soft-page-break/>
        <text:list text:style-name="LFO3" text:continue-numbering="true">
          <text:list-item>
            <text:p text:style-name="P125">To consider the accounts<text:s/>to 31 August 2025<text:s/>as attached</text:p>
          </text:list-item>
        </text:list>
        <text:p text:style-name="P126">No questions were asked.<text:bookmark-start text:name="_Hlk96505543"/></text:p>
        <text:p text:style-name="P127"><text:span text:style-name="T128">RESOLVED:</text:span><text:span text:style-name="T129"><text:s/>To accept the accounts as circulated</text:span></text:p>
        <text:p text:style-name="P130"><text:bookmark-end text:name="_Hlk96505543"/></text:p>
        <text:list text:style-name="LFO3" text:continue-numbering="true">
          <text:list-item>
            <text:p text:style-name="P131">To consider and approve the Bank Reconciliation at<text:s/>31 August 2025</text:p>
          </text:list-item>
        </text:list>
        <text:p text:style-name="ListParagraph"><text:span text:style-name="T132">RESOLVED:<text:s/></text:span><text:span text:style-name="T133">To approve the Bank Reconciliation at 31 August 2025 as circulated</text:span></text:p>
        <text:p text:style-name="P134"/>
        <text:list text:style-name="LFO3" text:continue-numbering="true">
          <text:list-item>
            <text:p text:style-name="P135"><text:span text:style-name="T136">To note the draft minutes of the Finance Committee meeting on<text:s/></text:span><text:span text:style-name="T137">2</text:span><text:span text:style-name="T138">nd</text:span><text:span text:style-name="T139"><text:s/>September 2025 and consider the following recommendations</text:span><text:span text:style-name="T140"><text:s/></text:span><text:span text:style-name="T141">- Noted</text:span></text:p>
          </text:list-item>
        </text:list>
        <text:p text:style-name="P142"/>
        <text:p text:style-name="ListParagraph"><text:span text:style-name="T143">112</text:span><text:span text:style-name="T144">.1<text:s/></text:span><text:span text:style-name="T145">Consider Finance Committee’s<text:s/></text:span><text:span text:style-name="T146">recommendation<text:s/></text:span><text:span text:style-name="T147">that a budget of £500, that increases each year with inflation, is set for the Remembrance Day parade</text:span></text:p>
        <text:p text:style-name="ListParagraph"><text:span text:style-name="T148">RESOLVED:<text:s/></text:span><text:span text:style-name="T149">To pay this year’s invoice</text:span><text:span text:style-name="T150">,</text:span><text:span text:style-name="T151"><text:s/>but for<text:s/></text:span><text:span text:style-name="T152">next year</text:span><text:span text:style-name="T153"><text:s/>and<text:s/></text:span><text:span text:style-name="T154">future years, for<text:s/></text:span><text:span text:style-name="T155">a</text:span><text:span text:style-name="T156"><text:s/></text:span><text:span text:style-name="T157">budgeted<text:s/></text:span><text:span text:style-name="T158">amount to be re-considered by the Finance Committee. It was further<text:s/></text:span><text:span text:style-name="T159">RESOLVED</text:span><text:span text:style-name="T160"><text:s/>to pay this year’s shortfall from the Events budget.<text:s/></text:span><text:span text:style-name="T161"><text:s/></text:span></text:p>
        <text:p text:style-name="P162"/>
        <text:p text:style-name="P163"><text:span text:style-name="T164">1</text:span><text:span text:style-name="T165">12</text:span><text:span text:style-name="T166">.2<text:s/></text:span><text:span text:style-name="T167">Consider Finance Committee’s recommendation with regards to the termination of the office let at the Old Council Offices and consider advertising options</text:span></text:p>
        <text:p text:style-name="ListParagraph"><text:span text:style-name="T168">RESOLVED:<text:s/></text:span><text:span text:style-name="T169">To approve Finance Committee’s recommendation to adhere to the 3 month’s written notice period</text:span><text:span text:style-name="T170"><text:s/>for the current tenants</text:span><text:span text:style-name="T171">.</text:span></text:p>
        <text:p text:style-name="P172"/>
        <text:list text:style-name="LFO3" text:continue-numbering="true">
          <text:list-item>
            <text:p text:style-name="P173">To consider a request regarding the use of the Old Council Offices</text:p>
          </text:list-item>
        </text:list>
        <text:p text:style-name="P174">This item was moved to ‘Confidential’</text:p>
        <text:p text:style-name="P175"/>
        <text:list text:style-name="LFO3" text:continue-numbering="true">
          <text:list-item>
            <text:p text:style-name="P176"><text:span text:style-name="T177">To set a date for the next Finance Committee meeting as the 10</text:span><text:span text:style-name="T178">th</text:span><text:span text:style-name="T179"><text:s/>October is no longer viable</text:span></text:p>
          </text:list-item>
        </text:list>
        <text:p text:style-name="P180">Cllr Easom<text:s/>temporarily left the<text:s/>room<text:s/>and then returned</text:p>
        <text:p text:style-name="P181"/>
        <text:p text:style-name="P182"><text:span text:style-name="T183">It was</text:span><text:span text:style-name="T184"><text:s/>a</text:span><text:span text:style-name="T185">greed<text:s/></text:span><text:span text:style-name="T186">to set a new Finance meeting date for<text:s/></text:span><text:span text:style-name="T187">Friday,<text:s/></text:span><text:span text:style-name="T188">1</text:span><text:span text:style-name="T189">7</text:span><text:span text:style-name="T190">th</text:span><text:span text:style-name="T191"><text:s/></text:span><text:span text:style-name="T192">October</text:span><text:span text:style-name="T193"><text:s/>2025</text:span><text:span text:style-name="T194"><text:s/>at 2.00 pm</text:span></text:p>
        <text:p text:style-name="P195"/>
        <text:list text:style-name="LFO3" text:continue-numbering="true">
          <text:list-item>
            <text:p text:style-name="P196"><text:span text:style-name="T197">To consider any applications for S.137 Grants</text:span><text:span text:style-name="T198"><text:s/>- None</text:span></text:p>
          </text:list-item>
        </text:list>
        <text:p text:style-name="P199"/>
        <text:list text:style-name="LFO3" text:continue-numbering="true">
          <text:list-item>
            <text:p text:style-name="P200">To consider the quote for BrightHR Proposal to include<text:s/>the Health &amp; Safety software, training and 24/7 advice</text:p>
          </text:list-item>
        </text:list>
        <text:p text:style-name="P201"><text:span text:style-name="T202">RESOLVED:<text:s/></text:span><text:span text:style-name="T203">To<text:s/></text:span><text:span text:style-name="T204">a</text:span><text:span text:style-name="T205">pprove</text:span><text:span text:style-name="T206"><text:s/>BrightHR’s combined quote of £112.00 plus VAT (per month) for the package to also include the Health &amp; Safety software, training and 24/7 advice<text:s/></text:span></text:p>
        <text:p text:style-name="P207"/>
        <text:list text:style-name="LFO3" text:continue-numbering="true">
          <text:list-item>
            <text:p text:style-name="P208"><text:span text:style-name="T209">To note the Independent Examiner’s Report for the year to 31</text:span><text:span text:style-name="T210">st</text:span><text:span text:style-name="T211"><text:s/>March 2025 in respect of Selston Parish Village Halls Charity</text:span><text:span text:style-name="T212"><text:s/>- Noted</text:span></text:p>
          </text:list-item>
        </text:list>
        <text:p text:style-name="P213"/>
        <text:list text:style-name="LFO3" text:continue-numbering="true">
          <text:list-item>
            <text:p text:style-name="P214">To consider pending Planning Applications</text:p>
          </text:list-item>
        </text:list>
        <text:p text:style-name="P215">It was noted that planning application no. V/2025/0298 had been withdrawn.</text:p>
        <text:p text:style-name="P216"/>
        <text:p text:style-name="P217">A<text:s/>discussion was had in relation to planning application V/2025/0464 – Land between 191 and 243<text:s/>Nottingham<text:s/>Road Selston.</text:p>
        <text:p text:style-name="ListParagraph"><text:span text:style-name="T218">RESOLVED:<text:s/></text:span><text:span text:style-name="T219">To resubmit the same letter of objection as last time</text:span></text:p>
        <text:p text:style-name="P220"/>
        <text:list text:style-name="LFO3" text:continue-numbering="true">
          <text:list-item>
            <text:p text:style-name="P221"><text:span text:style-name="T222">To consider Planning Appeal Consultation</text:span><text:span text:style-name="T223"><text:s/></text:span><text:span text:style-name="T224">-<text:s/></text:span><text:span text:style-name="T225">Noted</text:span></text:p>
          </text:list-item>
        </text:list>
        <text:p text:style-name="ListParagraph"><text:span text:style-name="T226">I</text:span><text:span text:style-name="T227">n relation to APP/W3005/W/25/337177 – Tithe Barn, Wansley Hall, Lower Bagthorpe</text:span><text:span text:style-name="T228"><text:s/></text:span><text:span text:style-name="T229">- No action required</text:span><text:span text:style-name="T230">.</text:span><text:span text:style-name="T231"><text:s text:c="2"/></text:span></text:p>
        <text:p text:style-name="P232"/>
        <text:list text:style-name="LFO3" text:continue-numbering="true">
          <text:list-item>
            <text:p text:style-name="P233"><text:span text:style-name="T234">To consider</text:span><text:span text:style-name="T235"><text:s/>Parish Council representative(s) for attending Planning Committee meetings on any relevant applications, to present the view of the Parish Council</text:span><text:span text:style-name="T236"><text:s/></text:span><text:span text:style-name="T237">–</text:span><text:span text:style-name="T238"><text:s/></text:span><text:span text:style-name="T239">Not relevant</text:span></text:p>
          </text:list-item>
        </text:list>
        <text:p text:style-name="P240"/>
        <text:list text:style-name="LFO3" text:continue-numbering="true">
          <text:list-item>
            <text:p text:style-name="P241">To consider correspondence received and required actions</text:p>
          </text:list-item>
        </text:list>
        <text:p text:style-name="P242">Item<text:s/>9<text:s/>of correspondence<text:s/>-<text:s/>Councils Consultation for additional housing sites</text:p>
        <text:p text:style-name="P243"><text:span text:style-name="T244">RESOLVED:<text:s/></text:span><text:span text:style-name="T245">To<text:s/></text:span><text:span text:style-name="T246">submit the New Selston site (in its entirety)</text:span></text:p>
        <text:p text:style-name="P247"/>
        <text:p text:style-name="P248"><text:span text:style-name="T249">Item 20 of correspondence -<text:s/></text:span><text:span text:style-name="T250">Eastwood Town Mayors Christmas Civic Service 2025</text:span></text:p>
        <text:p text:style-name="P251">Cllrs Sue Jackson and Mary Wright volunteered<text:s/>to attend.</text:p>
        <text:p text:style-name="P252"/>
        <text:list text:style-name="LFO3" text:continue-numbering="true">
          <text:list-item>
            <text:p text:style-name="P253">To consider Winter Service - Offers of Assistance to Parish Councils 2025/26</text:p>
          </text:list-item>
        </text:list>
        <text:p text:style-name="ListParagraph"><text:span text:style-name="T254">RESOLVED:<text:s/></text:span><text:span text:style-name="T255">T</text:span><text:span text:style-name="T256">o purchase 1 bulk bag<text:s/></text:span><text:span text:style-name="T257">of salt at a cost of £55 plus VAT.<text:s/></text:span></text:p>
        <text:p text:style-name="P258"/>
        <text:p text:style-name="P259">Cllr Martin offered to dispense this into the blue grit bins. This will be in addition to the 5 free salt bags which will be retained for the centres. <text:s/></text:p>
        <text:p text:style-name="P260"/>
        <text:list text:style-name="LFO3" text:continue-numbering="true">
          <text:list-item>
            <text:p text:style-name="P261">Consider a response to Rev Lee Gordon’s email concerning the<text:s/>St George flags placed on the lamp posts along the B600 Nottingham Road<text:s/>leading from Underwood and into Selston<text:s/></text:p>
          </text:list-item>
        </text:list>
        <text:p text:style-name="ListParagraph"><text:span text:style-name="T262">RESOLVED:</text:span><text:span text:style-name="T263"><text:s/>For<text:s/></text:span><text:span text:style-name="T264">a</text:span><text:span text:style-name="T265"><text:s/>s</text:span><text:span text:style-name="T266">tatement<text:s/></text:span><text:span text:style-name="T267">to<text:s/></text:span><text:span text:style-name="T268">be added to<text:s/></text:span><text:span text:style-name="T269">the<text:s/></text:span><text:span text:style-name="T270">P</text:span><text:span text:style-name="T271">arish Council’s<text:s/></text:span><text:span text:style-name="T272">website<text:s/></text:span><text:span text:style-name="T273">indicating<text:s/></text:span><text:span text:style-name="T274">that the Parish Council<text:s/></text:span><text:span text:style-name="T275">are not<text:s/></text:span><text:span text:style-name="T276">in any way<text:s/></text:span><text:span text:style-name="T277">responsible<text:s/></text:span><text:span text:style-name="T278">for the flags on lampposts and will therefore<text:s/></text:span><text:span text:style-name="T279">not be taking them down</text:span><text:span text:style-name="T280">.</text:span><text:span text:style-name="T281"><text:s/></text:span><text:span text:style-name="T282">It</text:span><text:span text:style-name="T283"><text:s/>is</text:span><text:span text:style-name="T284"><text:s/>the responsibility of the County Council<text:s/></text:span><text:span text:style-name="T285">to take any action if required,<text:s/></text:span><text:span text:style-name="T286">unless<text:s/></text:span><text:span text:style-name="T287">these are<text:s/></text:span><text:span text:style-name="T288">on private property.</text:span><text:span text:style-name="T289"><text:s/></text:span></text:p>
        <text:p text:style-name="P290"/>
        <text:p text:style-name="P291">A response<text:s/>is also<text:s/>to be sent to<text:s/>Rev Lee Gordon, as per information received from the County Councillor.</text:p>
        <text:p text:style-name="P292"/>
        <text:list text:style-name="LFO3" text:continue-numbering="true">
          <text:list-item>
            <text:p text:style-name="P293">To consider how Councillors wish to be notified of certain circulars such as highway notifications<text:s/></text:p>
          </text:list-item>
        </text:list>
        <text:p text:style-name="P294">Cllr Easom temporarily<text:s/>left<text:s/>the<text:s/>meeting<text:s/>and returned</text:p>
        <text:p text:style-name="P295"/>
        <text:p text:style-name="ListParagraph"><text:span text:style-name="T296">It was<text:s/></text:span><text:span text:style-name="T297">agreed</text:span><text:span text:style-name="T298"><text:s/>that h</text:span><text:span text:style-name="T299">ighway</text:span><text:span text:style-name="T300"><text:s/>notifications will be emailed out, as well as added to the website. If anyone does not wish to receive these, they can advise the clerk accordingly.</text:span></text:p>
        <text:p text:style-name="ListParagraph"><text:span text:style-name="T301">It was<text:s/></text:span><text:span text:style-name="T302">agreed</text:span><text:span text:style-name="T303"><text:s/>that<text:s/></text:span><text:span text:style-name="T304">Planning</text:span><text:span text:style-name="T305"><text:s/>matters should<text:s/></text:span><text:span text:style-name="T306">continue to<text:s/></text:span><text:span text:style-name="T307">be emailed out<text:s/></text:span><text:span text:style-name="T308">to all Councillors<text:s/></text:span><text:span text:style-name="T309">as the Parish Council are a statutory consultee</text:span><text:span text:style-name="T310">.</text:span></text:p>
        <text:p text:style-name="P311"/>
        <text:list text:style-name="LFO3" text:continue-numbering="true">
          <text:list-item>
            <text:p text:style-name="P312">Consider improvement options for the Parish Council’s website and approve costings</text:p>
          </text:list-item>
        </text:list>
        <text:p text:style-name="ListParagraph"><text:span text:style-name="T313">RESOLVED:<text:s/></text:span><text:span text:style-name="T314">To approve the quotation for a new parish council website using NetWise UK</text:span><text:span text:style-name="T315">.</text:span></text:p>
        <text:p text:style-name="ListParagraph"><text:span text:style-name="T316">It was further</text:span><text:span text:style-name="T317"><text:s/>agreed<text:s/></text:span><text:span text:style-name="T318">for Cllr Dooley to work with the Assistant Clerk on the new product.</text:span><text:span text:style-name="T319"><text:s/></text:span></text:p>
        <text:p text:style-name="P320"/>
        <text:list text:style-name="LFO3" text:continue-numbering="true">
          <text:list-item>
            <text:p text:style-name="P321"><text:span text:style-name="T322">Consider recommendations of Selston Parish Village Halls Charity from their meeting on 23</text:span><text:span text:style-name="T323">rd</text:span><text:span text:style-name="T324"><text:s/>September 2025</text:span></text:p>
          </text:list-item>
        </text:list>
        <text:p text:style-name="P325">The<text:s/>Clerk gave a brief update on the following<text:s/>items.</text:p>
        <text:list text:style-name="LFO21" text:continue-numbering="true">
          <text:list-item>
            <text:p text:style-name="P326">Use of the Bowling Green at Selston Parish Hall and consider future use and maintenance<text:s/></text:p>
          </text:list-item>
          <text:list-item>
            <text:p text:style-name="P327">Christmas Tree Lighting Event on Friday 28th November at the Old<text:s/>Council Offices<text:s/></text:p>
          </text:list-item>
          <text:list-item>
            <text:p text:style-name="P328">Use of school playing fields<text:s/>still not available for use<text:s/>by the football club</text:p>
          </text:list-item>
          <text:list-item>
            <text:p text:style-name="P329">Legionella Risk Assessments recommendations</text:p>
          </text:list-item>
          <text:list-item>
            <text:p text:style-name="P330">Water costs and usage</text:p>
          </text:list-item>
        </text:list>
        <text:p text:style-name="P331">Cllrs Mary Wright, Dee Gamble and<text:s/>Alan<text:s/>Gregory<text:s/>volunteered<text:s/>to help at the Christmas event.</text:p>
        <text:p text:style-name="ListParagraph"><text:span text:style-name="T332"><text:s/></text:span></text:p>
        <text:list text:style-name="LFO3" text:continue-numbering="true">
          <text:list-item>
            <text:p text:style-name="P333">To consider any update from Cllr Gascoyne in relation to a replacement skatepark for Jacksdale</text:p>
          </text:list-item>
        </text:list>
        <text:p text:style-name="P334"><text:bookmark-start text:name="_Hlk210125459"/>In Cllr Gascoyne’s absence, the Clerk advised<text:s/>that there was no update, other than,<text:s/>Skate Nottingham will be in touch with the Clerk this week<text:s/>to discuss<text:s/>the<text:s/>repairs on<text:s/>Woodnook skatepark<text:s/>and combining<text:s/>them<text:s/>with a consultation<text:s/>on Jacksdale Skatepark.<text:s/>The Clerk will obtain a price for this.</text:p>
        <text:p text:style-name="P335">It<text:s/>was suggested<text:s/>that consideration be given to approaching the County Councillor for<text:s/>a<text:s/>Local Communities Fund grant<text:s/>to pay<text:s/>Skate Nottingham. <text:s/></text:p>
        <text:p text:style-name="P336"><text:bookmark-end text:name="_Hlk210125459"/></text:p>
        <text:list text:style-name="LFO3" text:continue-numbering="true">
          <text:list-item>
            <text:p text:style-name="P337">Consider quotes for temporary fencing on Mansfield Road allotments<text:s/></text:p>
          </text:list-item>
        </text:list>
        <text:p text:style-name="ListParagraph"><text:span text:style-name="T338">RESOLVED:</text:span><text:span text:style-name="T339"><text:s/></text:span><text:span text:style-name="T340">To send a letter to the occupier, advising that th</text:span><text:span text:style-name="T341">e matter</text:span><text:span text:style-name="T342"><text:s/>is causing concern and<text:s/></text:span><text:span text:style-name="T343">as a result of the delay,<text:s/></text:span><text:span text:style-name="T344">may need to consider putting a fence up on<text:s/></text:span><text:span text:style-name="T345">the council’s</text:span><text:span text:style-name="T346"><text:s/>side.<text:s/></text:span><text:span text:style-name="T347">Also, noting that t</text:span><text:span text:style-name="T348">he risks are reduced when their gates are shut, but at times when they are open, the</text:span><text:span text:style-name="T349">se</text:span><text:span text:style-name="T350"><text:s/>risks are<text:s/></text:span><text:span text:style-name="T351">increased</text:span><text:span text:style-name="T352">. <text:s/></text:span></text:p>
        <text:p text:style-name="P353"/>
        <text:soft-page-break/>
        <text:list text:style-name="LFO3" text:continue-numbering="true">
          <text:list-item>
            <text:p text:style-name="P354">To consider<text:s/>arrangements for Remembrance Day on<text:s/>Sunday,<text:s/>9th<text:s/>November 2025, including<text:s/>who will lay wreaths on behalf of the Parish Council</text:p>
          </text:list-item>
        </text:list>
        <text:p text:style-name="P355">Arrangements will be as in previous years<text:s/>and<text:s/>Cllr Tetley volunteered to assist Cllr Martin with<text:s/>moving of<text:s/>the barriers.<text:s/></text:p>
        <text:p text:style-name="P356"><text:span text:style-name="T357">RESOLVED:</text:span><text:span text:style-name="T358"><text:s/>For</text:span><text:span text:style-name="T359"><text:s/>Cllr Sue Jackson to lay the wreath at Jacksdale</text:span><text:span text:style-name="T360">, Cllr Martin to lay the<text:s/></text:span></text:p>
        <text:p text:style-name="P361">wreath at Selston<text:s/>or Underwood and for the other parish council wreath to be sorted at the October<text:s/>meeting.</text:p>
        <text:p text:style-name="P362"/>
        <text:list text:style-name="LFO3" text:continue-numbering="true">
          <text:list-item>
            <text:p text:style-name="P363"><text:span text:style-name="T364">To consider the purchase of lamppost poppies</text:span><text:span text:style-name="T365"><text:s/>-<text:s/></text:span><text:span text:style-name="T366">No more<text:s/></text:span><text:span text:style-name="T367">lamppost poppies are<text:s/></text:span><text:span text:style-name="T368">needed</text:span></text:p>
          </text:list-item>
        </text:list>
        <text:p text:style-name="P369"/>
        <text:list text:style-name="LFO3" text:continue-numbering="true">
          <text:list-item>
            <text:p text:style-name="P370">Consider<text:s/>the 100 years anniversary of the Jacksdale branch of the Royal British Legion<text:s/>and approve any<text:s/>requests and<text:s/>proposals</text:p>
          </text:list-item>
        </text:list>
        <text:p text:style-name="P371">This item will be carried forward to<text:s/>the next meeting.</text:p>
        <text:p text:style-name="P372"/>
        <text:list text:style-name="LFO3" text:continue-numbering="true">
          <text:list-item>
            <text:p text:style-name="P373"><text:span text:style-name="T374">Update on arrangements for the Christmas event to be held at Old Council Offices (in conjunction with the trustees of Selston Parish Village Halls Charity) on 28</text:span><text:span text:style-name="T375">th</text:span><text:span text:style-name="T376"><text:s/>November 2025</text:span></text:p>
          </text:list-item>
        </text:list>
        <text:p text:style-name="P377">This was discussed<text:s/>earlier in the meeting.<text:s/></text:p>
        <text:p text:style-name="P378"/>
        <text:list text:style-name="LFO3" text:continue-numbering="true">
          <text:list-item>
            <text:p text:style-name="P379">Updates on other Christmas events which are being held within parish buildings and/or supported by the Parish Council</text:p>
          </text:list-item>
        </text:list>
        <text:p text:style-name="P380">The Clerk reminded Councillors of the need to ensure all relevant risk assessments, plans, room hire etc need to be sorted ahead of all events.</text:p>
        <text:p text:style-name="P381"/>
        <text:list text:style-name="LFO3" text:continue-numbering="true">
          <text:list-item>
            <text:p text:style-name="P382"><text:span text:style-name="T383">To<text:s/></text:span><text:span text:style-name="T384">note<text:s/></text:span><text:span text:style-name="T385">the next<text:s/></text:span><text:span text:style-name="T386">Parish Council<text:s/></text:span><text:span text:style-name="T387">meeting to<text:s/></text:span><text:span text:style-name="T388">be held on Monday, 27</text:span><text:span text:style-name="T389">th</text:span><text:span text:style-name="T390"><text:s/>October 2025 at 7.30 pm</text:span><text:span text:style-name="T391"><text:s/>at Jacksdale Community Centre</text:span><text:span text:style-name="T392"><text:s/>- Noted</text:span></text:p>
          </text:list-item>
        </text:list>
        <text:p text:style-name="P393"/>
        <text:list text:style-name="LFO3" text:continue-numbering="true">
          <text:list-item>
            <text:p text:style-name="P394"><text:span text:style-name="T395">To consider payment of the National Joint Council annual pay increase for non-office staff from 1</text:span><text:span text:style-name="T396">st</text:span><text:span text:style-name="T397"><text:s/>April<text:s/></text:span><text:span text:style-name="T398">2025 and ratify the same for all office staff</text:span></text:p>
          </text:list-item>
        </text:list>
        <text:p text:style-name="P399">This item was moved to ‘Confidential’</text:p>
        <text:p text:style-name="P400"/>
        <text:p text:style-name="P401">Confidential items:</text:p>
        <text:p text:style-name="P402"/>
        <text:p text:style-name="ListParagraph"><text:span text:style-name="T403">Minute No</text:span><text:span text:style-name="T404">.<text:s/></text:span><text:span text:style-name="T405">113</text:span><text:span text:style-name="T406"><text:s/>-<text:s/></text:span><text:span text:style-name="T407">To<text:s/></text:span><text:span text:style-name="T408">consider a request regarding the use of the Old Council Offices</text:span></text:p>
        <text:p text:style-name="P409"/>
        <text:p text:style-name="ListParagraph"><text:span text:style-name="T410">RESOLVED:</text:span><text:span text:style-name="T411"><text:s/></text:span><text:span text:style-name="T412">T</text:span><text:span text:style-name="T413">o not<text:s/></text:span><text:span text:style-name="T414">accept<text:s/></text:span><text:span text:style-name="T415">the request<text:s/></text:span><text:span text:style-name="T416">based on the i</text:span><text:span text:style-name="T417">mpact it would<text:s/></text:span><text:span text:style-name="T418">have<text:s/></text:span><text:span text:style-name="T419">on other hirers already using the facilities.<text:s/></text:span></text:p>
        <text:p text:style-name="P420"/>
        <text:p text:style-name="P421"><text:span text:style-name="T422">Minute No.<text:s/></text:span><text:span text:style-name="T423">135<text:s/></text:span><text:span text:style-name="T424">–<text:s/></text:span><text:span text:style-name="T425">To</text:span><text:span text:style-name="T426"><text:s/>consider payment of the National Joint Council annual pay increase for non-office staff from 1</text:span><text:span text:style-name="T427">st</text:span><text:span text:style-name="T428"><text:s/>April<text:s/></text:span><text:span text:style-name="T429">2025 and ratify the same for all office staff</text:span></text:p>
        <text:p text:style-name="P430">Cllr Sue Jackson advised that she<text:s/>had seen the<text:s/>appraisals,<text:s/>and everything was as it should be.<text:s/></text:p>
        <text:p text:style-name="P431"/>
        <text:p text:style-name="P432"><text:span text:style-name="T433">RESOLVED:</text:span><text:span text:style-name="T434"><text:s/></text:span><text:span text:style-name="T435">To approve Finance Committee’s recommendation.</text:span></text:p>
        <text:p text:style-name="P436"/>
        <text:list text:style-name="LFO3" text:continue-numbering="true">
          <text:list-item>
            <text:p text:style-name="P437">Update on<text:s/>land dispute and consider any subsequent actions</text:p>
          </text:list-item>
        </text:list>
        <text:p text:style-name="P438">Nothing to report.</text:p>
        <text:p text:style-name="P439"/>
        <text:list text:style-name="LFO3" text:continue-numbering="true">
          <text:list-item>
            <text:p text:style-name="P440">Update on potential sale of grazing land at New Selston</text:p>
          </text:list-item>
        </text:list>
        <text:p text:style-name="P441">Nothing to report</text:p>
        <text:p text:style-name="P442"/>
        <text:list text:style-name="LFO3" text:continue-numbering="true">
          <text:list-item>
            <text:p text:style-name="P443">Update on sale of 35 Mansfield Road</text:p>
          </text:list-item>
        </text:list>
        <text:p text:style-name="ListParagraph"><text:bookmark-start text:name="_Hlk81395940"/><text:span text:style-name="T444">This was completed on 11</text:span><text:span text:style-name="T445">th</text:span><text:span text:style-name="T446"><text:s/>September 2025 and monies had been received by the charity.</text:span></text:p>
        <text:p text:style-name="P447"/>
        <text:p text:style-name="P448">It was<text:s/>proposed<text:s/>that Finance Committee now<text:s/>arrange an<text:s/>invoice, to the charity<text:s/>for the drainage repairs at the<text:s/>Parish Hall and the utility bills paid<text:s/>whilst the property was empty.</text:p>
        <text:p text:style-name="P449"/>
        <text:p text:style-name="P450"><text:bookmark-end text:name="_Hlk81395940"/><text:span text:style-name="T451">Meeting closed at<text:s/></text:span><text:span text:style-name="T452">9</text:span><text:span text:style-name="T453">.</text:span><text:span text:style-name="T454">45</text:span><text:span text:style-name="T455"><text:s/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100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100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roved Minutes 29 September 2025</dc:title>
    <dc:subject/>
    <meta:initial-creator>User</meta:initial-creator>
    <dc:creator>Bookings SPC</dc:creator>
    <meta:creation-date>2025-12-02T14:51:00Z</meta:creation-date>
    <dc:date>2025-12-02T14:51:00Z</dc:date>
    <meta:print-date>2025-10-28T13:4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41" meta:character-count="10974" meta:row-count="77" meta:non-whitespace-character-count="9354"/>
  </office:meta>
</office:document-meta>
</file>