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55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 fo:font-weight="bold" style:font-weight-asian="bold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complex="Tahoma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.0784in" fo:margin-right="0in" style:writing-mode="lr-tb">
        <style:columns fo:column-count="3" fo:column-gap="0.4916in"/>
      </style:section-properties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S3" style:family="section">
      <style:section-properties fo:margin-left="0in" fo:margin-right="0in" style:writing-mode="lr-tb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ahoma" style:font-name-complex="Tahoma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4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5" style:family="section">
      <style:section-properties fo:margin-left="0in" fo:margin-right="0in" style:writing-mode="lr-tb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ahoma" style:font-name-complex="Tahoma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ahoma" style:font-name-complex="Tahoma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/>
    </style:style>
    <style:style style:name="P5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" style:parent-style-name="ListParagraph" style:list-style-name="LFO5" style:family="paragraph">
      <style:paragraph-properties fo:margin-left="0.4923in" fo:text-indent="-0.4923in">
        <style:tab-stops/>
      </style:paragraph-properties>
    </style:style>
    <style:style style:name="T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P58" style:parent-style-name="ListParagraph" style:family="paragraph">
      <style:paragraph-properties fo:margin-left="0.4923in">
        <style:tab-stops/>
      </style:paragraph-properties>
    </style:style>
    <style:style style:name="T59" style:parent-style-name="DefaultParagraphFont" style:family="text">
      <style:text-properties style:font-name="Tahoma" style:font-name-complex="Tahoma" fo:font-size="11pt" style:font-size-asian="11pt"/>
    </style:style>
    <style:style style:name="P60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color="#FF0000" fo:font-size="11pt" style:font-size-asian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00%" fo:text-indent="0.4923in"/>
      <style:text-properties style:font-name="Tahoma" style:font-name-complex="Tahoma" fo:font-weight="bold" style:font-weight-asian="bold" style:font-weight-complex="bold"/>
    </style:style>
    <style:style style:name="P62" style:parent-style-name="ListParagraph" style:family="paragraph">
      <style:text-properties style:font-name="Tahoma" style:font-name-complex="Tahoma" fo:color="#FF0000" fo:font-size="11pt" style:font-size-asian="11pt"/>
    </style:style>
    <style:style style:name="P63" style:parent-style-name="ListParagraph" style:list-style-name="LFO5" style:family="paragraph">
      <style:paragraph-properties fo:margin-left="0.4923in" fo:text-indent="-0.4923in">
        <style:tab-stops/>
      </style:paragraph-properties>
    </style:style>
    <style:style style:name="T6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Tahoma" style:font-name-complex="Tahoma" fo:font-size="11pt" style:font-size-asian="11pt"/>
    </style:style>
    <style:style style:name="P69" style:parent-style-name="ListParagraph" style:family="paragraph">
      <style:text-properties style:font-name="Tahoma" style:font-name-complex="Tahoma" fo:font-size="11pt" style:font-size-asian="11pt"/>
    </style:style>
    <style:style style:name="P70" style:parent-style-name="ListParagraph" style:family="paragraph">
      <style:text-properties style:font-name="Tahoma" style:font-name-complex="Tahoma" fo:font-size="11pt" style:font-size-asian="11pt"/>
    </style:style>
    <style:style style:name="P71" style:parent-style-name="ListParagraph" style:family="paragraph">
      <style:text-properties style:font-name="Tahoma" style:font-name-complex="Tahoma" fo:font-size="11pt" style:font-size-asian="11pt"/>
    </style:style>
    <style:style style:name="T7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name="Tahoma" style:font-name-complex="Tahoma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T84" style:parent-style-name="DefaultParagraphFont" style:family="text">
      <style:text-properties style:font-name="Tahoma" style:font-name-complex="Tahoma" fo:font-size="11pt" style:font-size-asian="11pt"/>
    </style:style>
    <style:style style:name="P85" style:parent-style-name="ListParagraph" style:family="paragraph">
      <style:text-properties style:font-name="Tahoma" style:font-name-complex="Tahoma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name="Tahoma" style:font-name-complex="Tahoma"/>
    </style:style>
    <style:style style:name="T88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Normal"><text:span text:style-name="T3">Minutes of<text:s/></text:span><text:span text:style-name="T4">Extraordinary<text:s/></text:span><text:span text:style-name="T5">Meeting of the Parish Council held on<text:s/></text:span><text:span text:style-name="T6">Fri</text:span><text:span text:style-name="T7">day</text:span><text:span text:style-name="T8">,<text:s/></text:span><text:span text:style-name="T9">2</text:span><text:span text:style-name="T10">1 July</text:span><text:span text:style-name="T11"><text:s/>202</text:span><text:span text:style-name="T12">3</text:span><text:span text:style-name="T13"><text:s/>at<text:s/></text:span><text:span text:style-name="T14">6</text:span><text:span text:style-name="T15">.30pm at<text:s/></text:span><text:span text:style-name="T16">Old Council Offices</text:span><text:span text:style-name="T17">.</text:span></text:p>
      <text:p text:style-name="P18"><text:span text:style-name="T19">Present</text:span><text:span text:style-name="T20">:<text:s/></text:span></text:p>
      <text:section text:name="Sect1" text:style-name="S1">
        <text:p text:style-name="P21">Cllr Jed Bethell (J)</text:p>
        <text:p text:style-name="P22">Cllr Duncan Deaves (S)</text:p>
        <text:p text:style-name="P23">Cllr Paul Easom (S)</text:p>
        <text:p text:style-name="P24">Cllr Mick Garner (J)</text:p>
        <text:p text:style-name="P25">Cllr Arnie Hankin (S)</text:p>
        <text:p text:style-name="P26">Cllr Richard Harrell (S)</text:p>
        <text:p text:style-name="P27">Cllr Brian Jackson (J)</text:p>
        <text:p text:style-name="P28">Cllr Sue Jackson (J)</text:p>
        <text:p text:style-name="P29">Cllr D Justice (S)</text:p>
        <text:p text:style-name="P30">Cllr Samantha Limb (U)</text:p>
        <text:p text:style-name="P31">Cllr Dave Martin (U)</text:p>
        <text:p text:style-name="P32">Cllr Joe O’Byrne (U)</text:p>
        <text:p text:style-name="P33">Cllr Deborah Roe (U)</text:p>
        <text:p text:style-name="P34">Cllr Steve Whyles (S)</text:p>
      </text:section>
      <text:section text:name="Sect2" text:style-name="S2">
        <text:p text:style-name="P35"/>
      </text:section>
      <text:section text:name="Sect3" text:style-name="S3">
        <text:p text:style-name="P36"><text:span text:style-name="T37">Apologies</text:span><text:span text:style-name="T38">:</text:span></text:p>
      </text:section>
      <text:section text:name="Sect4" text:style-name="S4">
        <text:p text:style-name="P39">Cllr Hazel Bethell (U) - illness</text:p>
        <text:p text:style-name="P40">Cllr Andy Gascoyne (S) - work</text:p>
        <text:p text:style-name="P41">Cllr Julie Gregory (J) – personal</text:p>
        <text:p text:style-name="P42">Cllr Susanne Holmes (S)</text:p>
        <text:p text:style-name="P43">Cllr Rob Limb – work</text:p>
        <text:p text:style-name="P44">Cllr Paula Pilgrim (J)<text:s/>- personal</text:p>
        <text:p text:style-name="P45">Cllr Dennis Wilson (S)<text:s/>(S) - work</text:p>
      </text:section>
      <text:section text:name="Sect5" text:style-name="S5">
        <text:p text:style-name="P46"/>
        <text:p text:style-name="P47"><text:span text:style-name="T48">Also present</text:span><text:span text:style-name="T49">: -</text:span></text:p>
        <text:p text:style-name="P50"><text:span text:style-name="T51">Lisa Simpson (Clerk)</text:span><text:span text:style-name="T52"><text:s/>and<text:s/></text:span><text:span text:style-name="T53">Tracey Kirkland-Walker (Assistant Clerk)</text:span></text:p>
        <text:p text:style-name="P54"/>
        <text:list text:style-name="LFO5" text:continue-numbering="true">
          <text:list-item>
            <text:p text:style-name="P55"><text:span text:style-name="T56">To receive apologies for absence</text:span><text:span text:style-name="T57"><text:s/></text:span></text:p>
          </text:list-item>
        </text:list>
        <text:p text:style-name="P58"><text:span text:style-name="T59">Apologies were received as above</text:span></text:p>
        <text:p text:style-name="P60"/>
        <text:p text:style-name="P61">Confidential item:</text:p>
        <text:p text:style-name="P62"/>
        <text:list text:style-name="LFO5" text:continue-numbering="true">
          <text:list-item>
            <text:p text:style-name="P63"><text:span text:style-name="T64">To<text:s/></text:span><text:span text:style-name="T65">consider the solicitors advice, as emailed to Councillors on 14</text:span><text:span text:style-name="T66">th</text:span><text:span text:style-name="T67"><text:s/>July 2023, and actions required</text:span></text:p>
          </text:list-item>
        </text:list>
        <text:p text:style-name="P68">The Chair opened the discussion<text:s/>by asking if everyone<text:s/>agreed<text:s/>that the Parish Council owned the piece of land in question.<text:s/>It was unanimously agreed that this was the case.</text:p>
        <text:p text:style-name="P69"/>
        <text:p text:style-name="P70">A long discussion then took place about the various options<text:s/>open to the Parish Council to move the matter forward.</text:p>
        <text:p text:style-name="P71"/>
        <text:p text:style-name="ListParagraph"><text:span text:style-name="T72">RESOLVED:</text:span><text:span text:style-name="T73"><text:s/></text:span><text:span text:style-name="T74">To follow the advice received from the Parish Council’s<text:s/></text:span><text:span text:style-name="T75">Solicitor and request that the<text:s/></text:span><text:span text:style-name="T76">other party<text:s/></text:span><text:span text:style-name="T77">prove</text:span><text:span text:style-name="T78">s their ownership within 21 days, if that is what they are now claiming.</text:span><text:span text:style-name="T79"><text:s/>It was<text:s/></text:span><text:span text:style-name="T80">agreed</text:span><text:span text:style-name="T81"><text:s/></text:span><text:span text:style-name="T82">that the Parish Council would consider further options in due</text:span><text:span text:style-name="T83"><text:s/>course</text:span><text:span text:style-name="T84">, if the matter was not resolved within the 21 days.</text:span></text:p>
        <text:p text:style-name="P85"/>
        <text:p text:style-name="P86"><text:span text:style-name="T87">Meeting closed at 7</text:span><text:span text:style-name="T88">.20 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 style:use-window-font-color="true"/>
    </style:style>
    <style:style style:name="WW_CharLFO4LVL1" style:family="text">
      <style:text-properties fo:font-style="normal" style:font-style-asian="normal" style:use-window-font-color="true"/>
    </style:style>
    <style:style style:name="WW_CharLFO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55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Lisa</meta:initial-creator>
    <dc:creator>Bookings SPC</dc:creator>
    <meta:creation-date>2025-12-02T15:16:00Z</meta:creation-date>
    <dc:date>2025-12-02T15:16:00Z</dc:date>
    <meta:print-date>2023-06-20T1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9" meta:row-count="11" meta:non-whitespace-character-count="1355"/>
  </office:meta>
</office:document-meta>
</file>