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list-format-name="NLF5" style:num-format="1" text:start-value="30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list-format-name="NLF5" style:num-format="1" text:display-levels="2" text:start-value="9">
        <style:list-level-properties text:space-before="0.25in" text:min-label-width="0.5138in" text:list-level-position-and-space-mode="label-alignment">
          <style:list-level-label-alignment text:label-followed-by="listtab" fo:margin-left="0.7638in" fo:text-indent="-0.5138in"/>
        </style:list-level-properties>
      </text:list-level-style-number>
      <text:list-level-style-number text:level="3" style:num-list-format-name="NLF5" style:num-format="1" text:display-levels="3" text:start-value="24">
        <style:list-level-properties text:space-before="0.5in" text:min-label-width="0.5138in" text:list-level-position-and-space-mode="label-alignment">
          <style:list-level-label-alignment text:label-followed-by="listtab" fo:margin-left="1.0138in" fo:text-indent="-0.5138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list-format-name="NLF5" style:num-format="1" text:start-value="25">
        <style:list-level-properties text:space-before="0in" text:min-label-width="0.6805in" text:list-level-position-and-space-mode="label-alignment">
          <style:list-level-label-alignment text:label-followed-by="listtab" fo:margin-left="0.6805in" fo:text-indent="-0.6805in"/>
        </style:list-level-properties>
      </text:list-level-style-number>
      <text:list-level-style-number text:level="2" style:num-list-format-name="NLF5" style:num-format="1" text:display-levels="2" text:start-value="11">
        <style:list-level-properties text:space-before="0.25in" text:min-label-width="0.6805in" text:list-level-position-and-space-mode="label-alignment">
          <style:list-level-label-alignment text:label-followed-by="listtab" fo:margin-left="0.9305in" fo:text-indent="-0.6805in"/>
        </style:list-level-properties>
      </text:list-level-style-number>
      <text:list-level-style-number text:level="3" style:num-list-format-name="NLF5" style:num-format="1" text:display-levels="3" text:start-value="24">
        <style:list-level-properties text:space-before="0.5in" text:min-label-width="0.6805in" text:list-level-position-and-space-mode="label-alignment">
          <style:list-level-label-alignment text:label-followed-by="listtab" fo:margin-left="1.1805in" fo:text-indent="-0.6805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19">
      <text:list-level-style-number text:level="1" text:style-name="WW_CharLFO19LVL1" style:num-list-format-name="NLF5" style:num-format="1" text:start-value="25">
        <style:list-level-properties text:space-before="0in" text:min-label-width="0.5972in" text:list-level-position-and-space-mode="label-alignment">
          <style:list-level-label-alignment text:label-followed-by="listtab" fo:margin-left="0.5972in" fo:text-indent="-0.5972in"/>
        </style:list-level-properties>
      </text:list-level-style-number>
      <text:list-level-style-number text:level="2" text:style-name="WW_CharLFO19LVL2" style:num-list-format-name="NLF5" style:num-format="1" text:display-levels="2" text:start-value="11">
        <style:list-level-properties text:space-before="0.25in" text:min-label-width="0.5972in" text:list-level-position-and-space-mode="label-alignment">
          <style:list-level-label-alignment text:label-followed-by="listtab" fo:margin-left="0.8472in" fo:text-indent="-0.5972in"/>
        </style:list-level-properties>
      </text:list-level-style-number>
      <text:list-level-style-number text:level="3" text:style-name="WW_CharLFO19LVL3" style:num-list-format-name="NLF5" style:num-format="1" text:display-levels="3" text:start-value="24">
        <style:list-level-properties text:space-before="0.5in" text:min-label-width="0.5972in" text:list-level-position-and-space-mode="label-alignment">
          <style:list-level-label-alignment text:label-followed-by="listtab" fo:margin-left="1.0972in" fo:text-indent="-0.5972in"/>
        </style:list-level-properties>
      </text:list-level-style-number>
      <text:list-level-style-number text:level="4" text:style-name="WW_CharLFO19LVL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9LVL5" style:num-list-format-name="NLF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19LVL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9LVL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9LVL8" style:num-list-format-name="NLF5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19LVL9" style:num-list-format-name="NLF5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20">
      <text:list-level-style-number text:level="1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prefix="(" style:num-suffix=")" style:num-list-format-name="NLF3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36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3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text-properties style:font-name="Bradley Hand ITC" style:font-name-complex="Tahoma" fo:font-weight="bold" style:font-weight-asian="bold" style:font-weight-complex="bold" fo:color="#0070C0" fo:font-size="14pt" style:font-size-asian="14pt" style:font-size-complex="14pt"/>
    </style:style>
    <style:style style:name="P4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4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5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paragraph-properties fo:margin-left="0.2958in" fo:text-indent="-0.2958in">
        <style:tab-stops/>
      </style:paragraph-properties>
    </style:style>
    <style:style style:name="T5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0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ListParagraph" style:family="paragraph">
      <style:paragraph-properties fo:margin-top="0.0694in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5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tyle="italic" style:font-style-asian="italic" fo:color="#0070C0" fo:font-size="10pt" style:font-size-asian="10pt" style:font-size-complex="10pt"/>
    </style:style>
    <style:style style:name="P67" style:parent-style-name="ListParagraph" style:family="paragraph">
      <style:paragraph-properties fo:margin-top="0.0694in" fo:margin-left="0.2958in" fo:text-indent="-0.2958in">
        <style:tab-stops/>
      </style:paragraph-properties>
    </style:style>
    <style:style style:name="T6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1.2097in"/>
    </style:style>
    <style:style style:name="TableColumn84" style:family="table-column">
      <style:table-column-properties style:column-width="4.5979in"/>
    </style:style>
    <style:style style:name="TableColumn85" style:family="table-column">
      <style:table-column-properties style:column-width="1.0826in"/>
    </style:style>
    <style:style style:name="Table82" style:family="table">
      <style:table-properties style:width="6.8902in" fo:margin-left="0.3708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Paragraph" style:family="paragraph">
      <style:paragraph-properties fo:margin-left="0in">
        <style:tab-stops/>
      </style:paragraph-properties>
    </style:style>
    <style:style style:name="T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Paragraph" style:family="paragraph">
      <style:paragraph-properties fo:margin-left="0in">
        <style:tab-stops/>
      </style:paragraph-properties>
    </style:style>
    <style:style style:name="T9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Paragraph" style:family="paragraph">
      <style:paragraph-properties fo:text-align="end" fo:margin-left="0in">
        <style:tab-stops/>
      </style:paragraph-properties>
    </style:style>
    <style:style style:name="T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1" style:parent-style-name="ListParagraph" style:family="paragraph">
      <style:paragraph-properties fo:margin-left="0in">
        <style:tab-stops/>
      </style:paragraph-properties>
    </style:style>
    <style:style style:name="T10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margin-left="0in">
        <style:tab-stops/>
      </style:paragraph-properties>
    </style:style>
    <style:style style:name="T143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14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0.0034in"/>
    </style:style>
    <style:style style:name="TableColumn155" style:family="table-column">
      <style:table-column-properties style:column-width="0.3104in"/>
    </style:style>
    <style:style style:name="TableColumn156" style:family="table-column">
      <style:table-column-properties style:column-width="4.4812in"/>
    </style:style>
    <style:style style:name="TableColumn157" style:family="table-column">
      <style:table-column-properties style:column-width="1.1354in"/>
    </style:style>
    <style:style style:name="TableColumn158" style:family="table-column">
      <style:table-column-properties style:column-width="0.3368in"/>
    </style:style>
    <style:style style:name="TableColumn159" style:family="table-column">
      <style:table-column-properties style:column-width="0.6229in"/>
    </style:style>
    <style:style style:name="Table153" style:family="table">
      <style:table-properties style:width="6.8902in" fo:margin-left="0.3708in" table:align="left"/>
    </style:style>
    <style:style style:name="TableRow160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family="paragraph">
      <style:paragraph-properties fo:margin-left="0in">
        <style:tab-stops/>
      </style:paragraph-properties>
    </style:style>
    <style:style style:name="T1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ListParagraph" style:family="paragraph">
      <style:paragraph-properties fo:margin-left="0in">
        <style:tab-stops/>
      </style:paragraph-properties>
    </style:style>
    <style:style style:name="T1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istParagraph" style:family="paragraph">
      <style:paragraph-properties fo:margin-left="0in">
        <style:tab-stops/>
      </style:paragraph-properties>
    </style:style>
    <style:style style:name="T1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172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family="paragraph">
      <style:paragraph-properties fo:margin-left="0in">
        <style:tab-stops/>
      </style:paragraph-properties>
    </style:style>
    <style:style style:name="T1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82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family="paragraph">
      <style:paragraph-properties fo:margin-left="0in">
        <style:tab-stops/>
      </style:paragraph-properties>
    </style:style>
    <style:style style:name="T18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92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Paragraph" style:family="paragraph">
      <style:paragraph-properties fo:margin-left="0in">
        <style:tab-stops/>
      </style:paragraph-properties>
    </style:style>
    <style:style style:name="T1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02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family="paragraph">
      <style:paragraph-properties fo:margin-left="0in">
        <style:tab-stops/>
      </style:paragraph-properties>
    </style:style>
    <style:style style:name="T20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12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ListParagraph" style:family="paragraph">
      <style:paragraph-properties fo:margin-left="0in">
        <style:tab-stops/>
      </style:paragraph-properties>
    </style:style>
    <style:style style:name="T2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22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ListParagraph" style:family="paragraph">
      <style:paragraph-properties fo:margin-left="0in">
        <style:tab-stops/>
      </style:paragraph-properties>
    </style:style>
    <style:style style:name="T2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32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stParagraph" style:family="paragraph">
      <style:paragraph-properties fo:margin-left="0in">
        <style:tab-stops/>
      </style:paragraph-properties>
    </style:style>
    <style:style style:name="T2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42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254" style:family="table-column">
      <style:table-column-properties style:column-width="6.2673in"/>
    </style:style>
    <style:style style:name="Table253" style:family="table">
      <style:table-properties style:width="6.2673in" style:rel-width="100%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58" style:parent-style-name="ListParagraph" style:family="paragraph">
      <style:paragraph-properties fo:margin-left="0.5916in" fo:text-indent="-0.2958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59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ListParagraph" style:family="paragraph">
      <style:paragraph-properties fo:margin-left="0.2958in" fo:text-indent="-0.2958in">
        <style:tab-stops/>
      </style:paragraph-properties>
    </style:style>
    <style:style style:name="T26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6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7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71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ListParagraph" style:family="paragraph">
      <style:paragraph-properties fo:margin-left="0.2958in" fo:text-indent="-0.2958in">
        <style:tab-stops/>
      </style:paragraph-properties>
    </style:style>
    <style:style style:name="T27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ListParagraph" style:family="paragraph">
      <style:paragraph-properties fo:text-align="center" fo:margin-left="0.2958in" fo:text-indent="-0.295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283" style:parent-style-name="ListParagraph" style:family="paragraph">
      <style:paragraph-properties fo:margin-left="0.2958in" fo:text-indent="-0.2958in">
        <style:tab-stops/>
      </style:paragraph-properties>
    </style:style>
    <style:style style:name="T28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ListParagraph" style:family="paragraph">
      <style:paragraph-properties fo:margin-left="0.2958in" fo:text-indent="-0.2958in">
        <style:tab-stops/>
      </style:paragraph-properties>
    </style:style>
    <style:style style:name="T29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ListParagraph" style:family="paragraph">
      <style:paragraph-properties fo:margin-left="0.2958in" fo:text-indent="-0.2958in">
        <style:tab-stops/>
      </style:paragraph-properties>
    </style:style>
    <style:style style:name="T30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2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ListParagraph" style:family="paragraph">
      <style:paragraph-properties fo:margin-left="0.2958in" fo:text-indent="-0.2958in">
        <style:tab-stops/>
      </style:paragraph-properties>
    </style:style>
    <style:style style:name="T32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P14">18 February<text:s/>2025</text:p>
      <text:p text:style-name="P15"/>
      <text:p text:style-name="P16"/>
      <text:p text:style-name="P17">Dear Councillor</text:p>
      <text:p text:style-name="P18"/>
      <text:p text:style-name="Normal"><text:span text:style-name="T19">You are hereby summoned to attend the Meeting of Selston Parish Council on<text:s/></text:span><text:span text:style-name="T20">Mon</text:span><text:span text:style-name="T21">day</text:span><text:span text:style-name="T22">,</text:span><text:span text:style-name="T23"><text:s/></text:span><text:span text:style-name="T24">2</text:span><text:span text:style-name="T25">4 February</text:span><text:span text:style-name="T26"><text:s/>2025</text:span><text:span text:style-name="T27"><text:s/>at<text:s/></text:span><text:span text:style-name="T28">7.</text:span><text:span text:style-name="T29">30</text:span><text:span text:style-name="T30"><text:s/>pm</text:span><text:span text:style-name="T31"><text:s/></text:span><text:span text:style-name="T32">at<text:s/></text:span><text:span text:style-name="T33">Jacksdale Community Centre</text:span><text:span text:style-name="T34">.</text:span><text:span text:style-name="T35"><text:s/></text:span></text:p>
      <text:p text:style-name="P36"/>
      <text:p text:style-name="P37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38"/>
      <text:p text:style-name="P39">Yours faithfully</text:p>
      <text:p text:style-name="P40"/>
      <text:p text:style-name="P41">L Simpson</text:p>
      <text:p text:style-name="P42"/>
      <text:p text:style-name="P43">Parish Clerk</text:p>
      <text:p text:style-name="P44">AGENDA</text:p>
      <text:p text:style-name="P45"/>
      <text:section text:name="Sect1" text:style-name="S1">
        <text:list text:style-name="LFO3">
          <text:list-item text:start-value="1">
            <text:p text:style-name="P46">To<text:s/>receive<text:s/>apologies for absence</text:p>
          </text:list-item>
        </text:list>
        <text:p text:style-name="P47"/>
        <text:list text:style-name="LFO3" text:continue-numbering="true">
          <text:list-item>
            <text:p text:style-name="P48">To consider co-option<text:s/>of<text:s/>2<text:s/>Councillors<text:s/>for Selston,<text:s/>1<text:s/>Councillor for Jackdale and<text:s/>3<text:s/>Councillors<text:s/>for<text:s/>Underwood</text:p>
          </text:list-item>
        </text:list>
        <text:p text:style-name="P49"/>
        <text:list text:style-name="LFO3" text:continue-numbering="true">
          <text:list-item>
            <text:p text:style-name="P50">To receive declarations of interest from Councillors</text:p>
          </text:list-item>
        </text:list>
        <text:p text:style-name="P51"/>
        <text:list text:style-name="LFO3" text:continue-numbering="true">
          <text:list-item>
            <text:p text:style-name="P52">To determine which items of the agenda, if any, should be taken with the public excluded</text:p>
          </text:list-item>
        </text:list>
        <text:p text:style-name="P53"/>
        <text:list text:style-name="LFO3" text:continue-numbering="true">
          <text:list-item>
            <text:p text:style-name="P54">Police report</text:p>
          </text:list-item>
        </text:list>
        <text:p text:style-name="P55"/>
        <text:list text:style-name="LFO3" text:continue-numbering="true">
          <text:list-item>
            <text:p text:style-name="P56"><text:span text:style-name="T57">Members of the public are invited to address the Council on agenda items</text:span><text:span text:style-name="T58"><text:s/>– 15 minutes is designated for public participation.<text:s/></text:span><text:span text:style-name="T59">Members of the public will need to start by stating which item they are addressing the Council on</text:span></text:p>
          </text:list-item>
        </text:list>
        <text:p text:style-name="P60"/>
        <text:list text:style-name="LFO3" text:continue-numbering="true">
          <text:list-item>
            <text:p text:style-name="P61">To approve the minutes of Selston Parish Council<text:s/>meeting held on<text:s/>27 January<text:s/>2025<text:s/></text:p>
          </text:list-item>
        </text:list>
        <text:p text:style-name="P62"/>
        <text:list text:style-name="LFO3" text:continue-numbering="true">
          <text:list-item>
            <text:p text:style-name="P63">To consider the accounts<text:s/>to<text:s/>31<text:s/>January 2025<text:s/>as attached</text:p>
          </text:list-item>
        </text:list>
        <text:p text:style-name="P64"/>
        <text:list text:style-name="LFO3" text:continue-numbering="true">
          <text:list-item>
            <text:p text:style-name="P65">To note the draft Finance minutes of<text:s/>4 February<text:s/>2025<text:s/>as attached</text:p>
          </text:list-item>
        </text:list>
        <text:p text:style-name="P66"/>
        <text:list text:style-name="LFO3" text:continue-numbering="true">
          <text:list-item>
            <text:p text:style-name="P67"><text:span text:style-name="T68">To consider any applications for S.137 Grants</text:span></text:p>
          </text:list-item>
        </text:list>
        <text:p text:style-name="P69"/>
        <text:list text:style-name="LFO3" text:continue-numbering="true">
          <text:list-item>
            <text:p text:style-name="P70">To approve budget<text:s/>for 2025/26</text:p>
          </text:list-item>
        </text:list>
        <text:p text:style-name="P71"/>
        <text:list text:style-name="LFO3" text:continue-numbering="true">
          <text:list-item>
            <text:p text:style-name="P72">To consider and approve the Precept<text:s/>for 2025/26</text:p>
          </text:list-item>
        </text:list>
        <text:p text:style-name="P73"/>
        <text:list text:style-name="LFO3" text:continue-numbering="true">
          <text:list-item>
            <text:p text:style-name="P74">To consider options for replacing waste bins within the parish</text:p>
          </text:list-item>
        </text:list>
        <text:p text:style-name="P75"/>
        <text:soft-page-break/>
        <text:list text:style-name="LFO3" text:continue-numbering="true">
          <text:list-item>
            <text:p text:style-name="P76">To consider quotes for<text:s/>improvements to the pathway<text:s/>in front of<text:s/>the play area<text:s/>on Jacksdale<text:s/>recreation<text:s/>ground</text:p>
          </text:list-item>
        </text:list>
        <text:p text:style-name="P77"><text:s/></text:p>
        <text:list text:style-name="LFO3" text:continue-numbering="true">
          <text:list-item>
            <text:p text:style-name="P78">To consider quote for van insurance</text:p>
          </text:list-item>
        </text:list>
        <text:p text:style-name="P79"/>
        <text:list text:style-name="LFO3" text:continue-numbering="true">
          <text:list-item>
            <text:p text:style-name="P80">To consider pending Planning Applications</text:p>
          </text:list-item>
        </text:list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P88"><text:span text:style-name="T89">Ref. No.</text:span></text:p>
            </table:table-cell>
            <table:table-cell table:style-name="TableCell90">
              <text:p text:style-name="P91"><text:span text:style-name="T92">Location and Proposal</text:span></text:p>
            </table:table-cell>
            <table:table-cell table:style-name="TableCell93">
              <text:p text:style-name="P94"><text:span text:style-name="T95">Comments by</text:span></text:p>
            </table:table-cell>
          </table:table-row>
          <table:table-row table:style-name="TableRow96">
            <table:table-cell table:style-name="TableCell97">
              <text:p text:style-name="P98">V/2024/0445</text:p>
            </table:table-cell>
            <table:table-cell table:style-name="TableCell99">
              <text:p text:style-name="P100">102 Cordy Lane Brinsley</text:p>
              <text:p text:style-name="P101"><text:span text:style-name="T102">Construction of 1 Dwelling</text:span></text:p>
            </table:table-cell>
            <table:table-cell table:style-name="TableCell103">
              <text:p text:style-name="P104">11/2/25</text:p>
            </table:table-cell>
          </table:table-row>
          <table:table-row table:style-name="TableRow105">
            <table:table-cell table:style-name="TableCell106">
              <text:p text:style-name="P107">V/2025/0046</text:p>
            </table:table-cell>
            <table:table-cell table:style-name="TableCell108">
              <text:p text:style-name="P109">8 Ontario Drive Selston</text:p>
              <text:p text:style-name="P110">Single Storey Front Extension</text:p>
            </table:table-cell>
            <table:table-cell table:style-name="TableCell111">
              <text:p text:style-name="P112">25/2/25</text:p>
            </table:table-cell>
          </table:table-row>
          <table:table-row table:style-name="TableRow113">
            <table:table-cell table:style-name="TableCell114">
              <text:p text:style-name="P115">V/2025/0016</text:p>
            </table:table-cell>
            <table:table-cell table:style-name="TableCell116">
              <text:p text:style-name="P117">202 Mansfield Road Selston</text:p>
              <text:p text:style-name="P118">Two Storey Dwelling</text:p>
            </table:table-cell>
            <table:table-cell table:style-name="TableCell119">
              <text:p text:style-name="P120">25/2/25</text:p>
            </table:table-cell>
          </table:table-row>
          <table:table-row table:style-name="TableRow121">
            <table:table-cell table:style-name="TableCell122">
              <text:p text:style-name="P123">V/2024/0638</text:p>
            </table:table-cell>
            <table:table-cell table:style-name="TableCell124">
              <text:p text:style-name="P125">26 Nottingham Road, Selston</text:p>
              <text:p text:style-name="P126">Application to Vary Condition 2 - Approved Plans of Planning Permission V/2021/0617</text:p>
              <text:p text:style-name="P127"/>
            </table:table-cell>
            <table:table-cell table:style-name="TableCell128">
              <text:p text:style-name="P129">6/3/25</text:p>
            </table:table-cell>
          </table:table-row>
          <table:table-row table:style-name="TableRow130">
            <table:table-cell table:style-name="TableCell131">
              <text:p text:style-name="P132">V/2025/0052</text:p>
            </table:table-cell>
            <table:table-cell table:style-name="TableCell133">
              <text:p text:style-name="P134">1 Rowan Drive Selston</text:p>
              <text:p text:style-name="P135">Single Storey Side Extension</text:p>
            </table:table-cell>
            <table:table-cell table:style-name="TableCell136">
              <text:p text:style-name="P137">4/3/25</text:p>
            </table:table-cell>
          </table:table-row>
          <table:table-row table:style-name="TableRow138">
            <table:table-cell table:style-name="TableCell139">
              <text:p text:style-name="P140">X/2025/0009</text:p>
            </table:table-cell>
            <table:table-cell table:style-name="TableCell141">
              <text:p text:style-name="P142"><text:span text:style-name="T143">ADC screening &amp; scoping opinions and householder permitted development proposals</text:span></text:p>
              <text:p text:style-name="P144">90 Mansfield Road Selston</text:p>
              <text:p text:style-name="P145">Single Storey Rear Extension</text:p>
            </table:table-cell>
            <table:table-cell table:style-name="TableCell146">
              <text:p text:style-name="P147">For info only</text:p>
            </table:table-cell>
          </table:table-row>
        </table:table>
        <text:p text:style-name="P148"/>
        <text:list text:style-name="LFO3" text:continue-numbering="true">
          <text:list-item>
            <text:p text:style-name="P149">To consider<text:s/>Councillor<text:s/>representative(s) for attending<text:s/>forthcoming<text:s/>Planning Committee meetings on<text:s/>any<text:s/>relevant applications, to present the view of the Parish Council<text:s/></text:p>
          </text:list-item>
        </text:list>
        <text:p text:style-name="P150"/>
        <text:list text:style-name="LFO3" text:continue-numbering="true">
          <text:list-item>
            <text:p text:style-name="P151">To consider correspondence received and required actions</text:p>
          </text:list-item>
        </text:list>
        <text:p text:style-name="P152"/>
        <table:table table:style-name="Table153">
          <table:table-columns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</table:table-columns>
          <table:table-row table:style-name="TableRow160">
            <table:table-cell>
              <text:p text:style-name="P161"/>
            </table:table-cell>
            <table:table-cell table:style-name="TableCell162">
              <text:p text:style-name="P161"/>
            </table:table-cell>
            <table:table-cell table:style-name="TableCell163">
              <text:p text:style-name="P164"><text:span text:style-name="T165">Item</text:span></text:p>
            </table:table-cell>
            <table:table-cell table:style-name="TableCell166">
              <text:p text:style-name="P167"><text:span text:style-name="T168">From</text:span></text:p>
            </table:table-cell>
            <table:table-cell table:style-name="TableCell169" table:number-columns-spanned="2">
              <text:p text:style-name="P170"><text:span text:style-name="T171">Emailed</text:span></text:p>
            </table:table-cell>
            <table:covered-table-cell/>
          </table:table-row>
          <table:table-row table:style-name="TableRow172">
            <table:table-cell>
              <text:p text:style-name="P173"/>
            </table:table-cell>
            <table:table-cell table:style-name="TableCell174">
              <text:p text:style-name="P173"><text:span text:style-name="T175">1</text:span></text:p>
            </table:table-cell>
            <table:table-cell table:style-name="TableCell176">
              <text:p text:style-name="P177">Chief Executive's Bulletin - 23 January 2025</text:p>
            </table:table-cell>
            <table:table-cell table:style-name="TableCell178">
              <text:p text:style-name="P179">NALC</text:p>
            </table:table-cell>
            <table:table-cell table:style-name="TableCell180" table:number-columns-spanned="2">
              <text:p text:style-name="P181">23/1/25</text:p>
            </table:table-cell>
            <table:covered-table-cell/>
          </table:table-row>
          <table:table-row table:style-name="TableRow182">
            <table:table-cell>
              <text:p text:style-name="P183"/>
            </table:table-cell>
            <table:table-cell table:style-name="TableCell184">
              <text:p text:style-name="P183"><text:span text:style-name="T185">2</text:span></text:p>
            </table:table-cell>
            <table:table-cell table:style-name="TableCell186">
              <text:p text:style-name="P187">FW: Safety of lihum-ion batteries campaign</text:p>
            </table:table-cell>
            <table:table-cell table:style-name="TableCell188">
              <text:p text:style-name="P189">Parliament</text:p>
            </table:table-cell>
            <table:table-cell table:style-name="TableCell190" table:number-columns-spanned="2">
              <text:p text:style-name="P191">30/1/25</text:p>
            </table:table-cell>
            <table:covered-table-cell/>
          </table:table-row>
          <table:table-row table:style-name="TableRow192">
            <table:table-cell>
              <text:p text:style-name="P193"/>
            </table:table-cell>
            <table:table-cell table:style-name="TableCell194">
              <text:p text:style-name="P193"><text:span text:style-name="T195">3</text:span></text:p>
            </table:table-cell>
            <table:table-cell table:style-name="TableCell196">
              <text:p text:style-name="P197">Chief executive's bulletin - 30 January 2025</text:p>
            </table:table-cell>
            <table:table-cell table:style-name="TableCell198">
              <text:p text:style-name="P199">NALC</text:p>
            </table:table-cell>
            <table:table-cell table:style-name="TableCell200" table:number-columns-spanned="2">
              <text:p text:style-name="P201">30/1/25</text:p>
            </table:table-cell>
            <table:covered-table-cell/>
          </table:table-row>
          <table:table-row table:style-name="TableRow202">
            <table:table-cell>
              <text:p text:style-name="P203"/>
            </table:table-cell>
            <table:table-cell table:style-name="TableCell204">
              <text:p text:style-name="P203"><text:span text:style-name="T205">4</text:span></text:p>
            </table:table-cell>
            <table:table-cell table:style-name="TableCell206">
              <text:p text:style-name="P207">Chief executive's bulletin - 6 February 2025</text:p>
            </table:table-cell>
            <table:table-cell table:style-name="TableCell208">
              <text:p text:style-name="P209">NALC</text:p>
            </table:table-cell>
            <table:table-cell table:style-name="TableCell210" table:number-columns-spanned="2">
              <text:p text:style-name="P211">6/2/25</text:p>
            </table:table-cell>
            <table:covered-table-cell/>
          </table:table-row>
          <table:table-row table:style-name="TableRow212">
            <table:table-cell>
              <text:p text:style-name="P213"/>
            </table:table-cell>
            <table:table-cell table:style-name="TableCell214">
              <text:p text:style-name="P213"><text:span text:style-name="T215">5</text:span></text:p>
            </table:table-cell>
            <table:table-cell table:style-name="TableCell216">
              <text:p text:style-name="P217">Notts ALC Feb 2025 newsletter</text:p>
            </table:table-cell>
            <table:table-cell table:style-name="TableCell218">
              <text:p text:style-name="P219">Notts ALC</text:p>
            </table:table-cell>
            <table:table-cell table:style-name="TableCell220" table:number-columns-spanned="2">
              <text:p text:style-name="P221">6/2/25</text:p>
            </table:table-cell>
            <table:covered-table-cell/>
          </table:table-row>
          <table:table-row table:style-name="TableRow222">
            <table:table-cell>
              <text:p text:style-name="P223"/>
            </table:table-cell>
            <table:table-cell table:style-name="TableCell224">
              <text:p text:style-name="P223"><text:span text:style-name="T225">6</text:span></text:p>
            </table:table-cell>
            <table:table-cell table:style-name="TableCell226">
              <text:p text:style-name="P227">Events Newsletter</text:p>
            </table:table-cell>
            <table:table-cell table:style-name="TableCell228">
              <text:p text:style-name="P229">NALC</text:p>
            </table:table-cell>
            <table:table-cell table:style-name="TableCell230" table:number-columns-spanned="2">
              <text:p text:style-name="P231">11/2/25</text:p>
            </table:table-cell>
            <table:covered-table-cell/>
          </table:table-row>
          <table:table-row table:style-name="TableRow232">
            <table:table-cell>
              <text:p text:style-name="P233"/>
            </table:table-cell>
            <table:table-cell table:style-name="TableCell234">
              <text:p text:style-name="P233"><text:span text:style-name="T235">7</text:span></text:p>
            </table:table-cell>
            <table:table-cell table:style-name="TableCell236">
              <text:p text:style-name="P237">Chief executive's bulletin - 13 February 2025</text:p>
            </table:table-cell>
            <table:table-cell table:style-name="TableCell238">
              <text:p text:style-name="P239">NALC</text:p>
            </table:table-cell>
            <table:table-cell table:style-name="TableCell240" table:number-columns-spanned="2">
              <text:p text:style-name="P241">13/2/25</text:p>
            </table:table-cell>
            <table:covered-table-cell/>
          </table:table-row>
          <table:table-row table:style-name="TableRow242">
            <table:table-cell>
              <text:p text:style-name="P243"/>
            </table:table-cell>
            <table:table-cell table:style-name="TableCell244">
              <text:p text:style-name="P243">8</text:p>
            </table:table-cell>
            <table:table-cell table:style-name="TableCell245">
              <text:p text:style-name="P246">RCAN - ACRE guide to Building Surveys for Community Halls</text:p>
            </table:table-cell>
            <table:table-cell table:style-name="TableCell247">
              <text:p text:style-name="P248">RCAN</text:p>
            </table:table-cell>
            <table:table-cell table:style-name="TableCell249" table:number-columns-spanned="2">
              <text:p text:style-name="P250">18/2/25</text:p>
            </table:table-cell>
            <table:covered-table-cell/>
          </table:table-row>
          <table:table-row table:style-name="TableRow251">
            <table:table-cell table:style-name="TableCell252" table:number-columns-spanned="5">
              <table:table table:style-name="Table253">
                <table:table-columns>
                  <table:table-column table:style-name="TableColumn254"/>
                </table:table-columns>
                <table:table-row table:style-name="TableRow255">
                  <table:table-cell table:style-name="TableCell256">
                    <text:p text:style-name="P257"/>
                  </table:table-cell>
                </table:table-row>
              </table:table>
              <text:p text:style-name="P258"/>
            </table:table-cell>
            <table:covered-table-cell/>
            <table:covered-table-cell/>
            <table:covered-table-cell/>
            <table:covered-table-cell/>
            <table:table-cell>
              <text:p text:style-name="P258"/>
            </table:table-cell>
          </table:table-row>
        </table:table>
        <text:p text:style-name="P259"/>
        <text:list text:style-name="LFO3" text:continue-numbering="true">
          <text:list-item>
            <text:p text:style-name="P260"><text:span text:style-name="T261">Consider request from Pearsons Fairs to hold annual fair on Woodnook<text:s/></text:span><text:span text:style-name="T262">recreation ground<text:s/></text:span><text:span text:style-name="T263">from<text:s/></text:span><text:span text:style-name="T264">13</text:span><text:span text:style-name="T265"><text:s/>July 202</text:span><text:span text:style-name="T266">5</text:span><text:span text:style-name="T267"><text:s/>until<text:s/></text:span><text:span text:style-name="T268">20</text:span><text:span text:style-name="T269"><text:s/>July 202</text:span><text:span text:style-name="T270">5</text:span></text:p>
          </text:list-item>
        </text:list>
        <text:p text:style-name="P271"/>
        <text:list text:style-name="LFO3" text:continue-numbering="true">
          <text:list-item>
            <text:p text:style-name="P272">Update on potential sale of grazing land at New Selston</text:p>
          </text:list-item>
        </text:list>
        <text:p text:style-name="P273"/>
        <text:list text:style-name="LFO3" text:continue-numbering="true">
          <text:list-item>
            <text:p text:style-name="P274"><text:span text:style-name="T275">Consider</text:span><text:span text:style-name="T276"><text:s/></text:span><text:span text:style-name="T277">formalities<text:s/></text:span><text:span text:style-name="T278">for</text:span><text:span text:style-name="T279"><text:s/>future letting<text:s/></text:span><text:span text:style-name="T280">of allotment</text:span><text:span text:style-name="T281">s</text:span></text:p>
          </text:list-item>
        </text:list>
        <text:p text:style-name="P282"/>
        <text:list text:style-name="LFO3" text:continue-numbering="true">
          <text:list-item>
            <text:p text:style-name="P283"><text:span text:style-name="T284">To review and adopt the amended Selston Parish Council’s Standing Orders circulated to Councillors on 11</text:span><text:span text:style-name="T285">th</text:span><text:span text:style-name="T286"><text:s/>February 2025</text:span></text:p>
          </text:list-item>
        </text:list>
        <text:p text:style-name="P287"/>
        <text:list text:style-name="LFO3" text:continue-numbering="true">
          <text:list-item>
            <text:p text:style-name="P288">Update on<text:s/>sale of 35 Mansfield<text:s/>Road<text:s/>and consider any next steps to be taken</text:p>
          </text:list-item>
        </text:list>
        <text:p text:style-name="P289"/>
        <text:list text:style-name="LFO3" text:continue-numbering="true">
          <text:list-item>
            <text:p text:style-name="P290">Update on land dispute and consider any subsequent actions</text:p>
          </text:list-item>
        </text:list>
        <text:p text:style-name="P291"/>
        <text:list text:style-name="LFO3" text:continue-numbering="true">
          <text:list-item>
            <text:p text:style-name="P292"><text:bookmark-start text:name="_Hlk81395940"/><text:span text:style-name="T293">Update<text:s/></text:span><text:span text:style-name="T294">from Events meeting on 6</text:span><text:span text:style-name="T295">th</text:span><text:span text:style-name="T296"><text:s/>February 2025</text:span><text:span text:style-name="T297"><text:s/></text:span><text:span text:style-name="T298">and consider any recommendations</text:span></text:p>
          </text:list-item>
        </text:list>
        <text:p text:style-name="P299"/>
        <text:soft-page-break/>
        <text:list text:style-name="LFO3" text:continue-numbering="true">
          <text:list-item>
            <text:p text:style-name="P300"><text:span text:style-name="T301">To<text:s/></text:span><text:span text:style-name="T302">note the<text:s/></text:span><text:span text:style-name="T303">next<text:s/></text:span><text:span text:style-name="T304">Parish Council<text:s/></text:span><text:span text:style-name="T305">meeting</text:span><text:bookmark-end text:name="_Hlk81395940"/><text:span text:style-name="T306"><text:s/>to be held on<text:s/></text:span><text:span text:style-name="T307">Mon</text:span><text:span text:style-name="T308">da</text:span><text:span text:style-name="T309">y,<text:s/></text:span><text:span text:style-name="T310">31st</text:span><text:span text:style-name="T311"><text:s/></text:span><text:span text:style-name="T312">March</text:span><text:span text:style-name="T313"><text:s/></text:span><text:span text:style-name="T314">202</text:span><text:span text:style-name="T315">5</text:span><text:span text:style-name="T316"><text:s/>at<text:s/></text:span><text:span text:style-name="T317">7.30</text:span><text:span text:style-name="T318"><text:s/></text:span><text:span text:style-name="T319">pm</text:span><text:span text:style-name="T320"><text:s/>at Jacksdale Community Centre</text:span><text:span text:style-name="T321"><text:s/></text:span></text:p>
          </text:list-item>
        </text:list>
        <text:p text:style-name="P322"/>
        <text:list text:style-name="LFO3" text:continue-numbering="true">
          <text:list-item>
            <text:p text:style-name="P323">To consider future full council meeting dates and the availability of the Clerk</text:p>
          </text:list-item>
        </text:list>
        <text:p text:style-name="P324"/>
        <text:list text:style-name="LFO3" text:continue-numbering="true">
          <text:list-item>
            <text:p text:style-name="P325"><text:span text:style-name="T326">To note that Emergency First Aid at Work Training has been booked for staff and there are 4 spare places if any councillors would like to attend 8</text:span><text:span text:style-name="T327">th</text:span><text:span text:style-name="T328"><text:s/>and 15</text:span><text:span text:style-name="T329">th</text:span><text:span text:style-name="T330"><text:s/>April 9am to 12pm<text:s/>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list-format-name="NLF5" style:num-format="1" text:start-value="30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list-format-name="NLF5" style:num-format="1" text:display-levels="2" text:start-value="9">
        <style:list-level-properties text:space-before="0.25in" text:min-label-width="0.5138in" text:list-level-position-and-space-mode="label-alignment">
          <style:list-level-label-alignment text:label-followed-by="listtab" fo:margin-left="0.7638in" fo:text-indent="-0.5138in"/>
        </style:list-level-properties>
      </text:list-level-style-number>
      <text:list-level-style-number text:level="3" style:num-list-format-name="NLF5" style:num-format="1" text:display-levels="3" text:start-value="24">
        <style:list-level-properties text:space-before="0.5in" text:min-label-width="0.5138in" text:list-level-position-and-space-mode="label-alignment">
          <style:list-level-label-alignment text:label-followed-by="listtab" fo:margin-left="1.0138in" fo:text-indent="-0.5138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list-format-name="NLF5" style:num-format="1" text:start-value="25">
        <style:list-level-properties text:space-before="0in" text:min-label-width="0.6805in" text:list-level-position-and-space-mode="label-alignment">
          <style:list-level-label-alignment text:label-followed-by="listtab" fo:margin-left="0.6805in" fo:text-indent="-0.6805in"/>
        </style:list-level-properties>
      </text:list-level-style-number>
      <text:list-level-style-number text:level="2" style:num-list-format-name="NLF5" style:num-format="1" text:display-levels="2" text:start-value="11">
        <style:list-level-properties text:space-before="0.25in" text:min-label-width="0.6805in" text:list-level-position-and-space-mode="label-alignment">
          <style:list-level-label-alignment text:label-followed-by="listtab" fo:margin-left="0.9305in" fo:text-indent="-0.6805in"/>
        </style:list-level-properties>
      </text:list-level-style-number>
      <text:list-level-style-number text:level="3" style:num-list-format-name="NLF5" style:num-format="1" text:display-levels="3" text:start-value="24">
        <style:list-level-properties text:space-before="0.5in" text:min-label-width="0.6805in" text:list-level-position-and-space-mode="label-alignment">
          <style:list-level-label-alignment text:label-followed-by="listtab" fo:margin-left="1.1805in" fo:text-indent="-0.6805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19">
      <text:list-level-style-number text:level="1" text:style-name="WW_CharLFO19LVL1" style:num-list-format-name="NLF5" style:num-format="1" text:start-value="25">
        <style:list-level-properties text:space-before="0in" text:min-label-width="0.5972in" text:list-level-position-and-space-mode="label-alignment">
          <style:list-level-label-alignment text:label-followed-by="listtab" fo:margin-left="0.5972in" fo:text-indent="-0.5972in"/>
        </style:list-level-properties>
      </text:list-level-style-number>
      <text:list-level-style-number text:level="2" text:style-name="WW_CharLFO19LVL2" style:num-list-format-name="NLF5" style:num-format="1" text:display-levels="2" text:start-value="11">
        <style:list-level-properties text:space-before="0.25in" text:min-label-width="0.5972in" text:list-level-position-and-space-mode="label-alignment">
          <style:list-level-label-alignment text:label-followed-by="listtab" fo:margin-left="0.8472in" fo:text-indent="-0.5972in"/>
        </style:list-level-properties>
      </text:list-level-style-number>
      <text:list-level-style-number text:level="3" text:style-name="WW_CharLFO19LVL3" style:num-list-format-name="NLF5" style:num-format="1" text:display-levels="3" text:start-value="24">
        <style:list-level-properties text:space-before="0.5in" text:min-label-width="0.5972in" text:list-level-position-and-space-mode="label-alignment">
          <style:list-level-label-alignment text:label-followed-by="listtab" fo:margin-left="1.0972in" fo:text-indent="-0.5972in"/>
        </style:list-level-properties>
      </text:list-level-style-number>
      <text:list-level-style-number text:level="4" text:style-name="WW_CharLFO19LVL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9LVL5" style:num-list-format-name="NLF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19LVL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9LVL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9LVL8" style:num-list-format-name="NLF5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19LVL9" style:num-list-format-name="NLF5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20">
      <text:list-level-style-number text:level="1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prefix="(" style:num-suffix=")" style:num-list-format-name="NLF3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32:00Z</meta:creation-date>
    <dc:date>2025-12-02T15:32:00Z</dc:date>
    <meta:print-date>2021-09-14T09:3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5" meta:character-count="4049" meta:row-count="28" meta:non-whitespace-character-count="3452"/>
  </office:meta>
</office:document-meta>
</file>