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Hyperlink" style:family="text"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text-position="super 63.6%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3.2236in"/>
    </style:style>
    <style:style style:name="TableColumn37" style:family="table-column">
      <style:table-column-properties style:column-width="2.1666in"/>
    </style:style>
    <style:style style:name="Table34" style:family="table">
      <style:table-properties style:width="6.5152in" fo:margin-left="0.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2"/>
      <text:p text:style-name="Normal"><text:span text:style-name="T3">Clerk to the Council:<text:s/></text:span><text:span text:style-name="T4">Ms Lisa Simpson</text:span></text:p>
      <text:p text:style-name="P5">The Parish Hall, Mansfield Road, Selston, Nottingham, NG16 6EE</text:p>
      <text:p text:style-name="Normal"><text:span text:style-name="T6">Tel:</text:span><text:span text:style-name="T7"><text:s/>(01773) 812012</text:span></text:p>
      <text:p text:style-name="Normal"><text:span text:style-name="T8">Email:</text:span><text:span text:style-name="T9"><text:s/></text:span><text:a xlink:href="mailto:clerk@selstonparishcouncil.gov.uk" office:target-frame-name="_top" xlink:show="replace"><text:span text:style-name="T10">clerk@selstonparishcouncil.gov.uk</text:span></text:a></text:p>
      <text:p text:style-name="P11"/>
      <text:p text:style-name="P12"/>
      <text:p text:style-name="P13">23 January<text:s/>2025</text:p>
      <text:p text:style-name="P14"/>
      <text:p text:style-name="P15"/>
      <text:p text:style-name="P16"/>
      <text:p text:style-name="P17">Dear Councillor</text:p>
      <text:p text:style-name="P18"/>
      <text:p text:style-name="P19">ADDENDUM TO AGENDA AND SUMMONS</text:p>
      <text:p text:style-name="P20"/>
      <text:p text:style-name="Normal"><text:span text:style-name="T21">Meeting of Selston Parish Council on<text:s/></text:span><text:span text:style-name="T22">Monday,<text:s/></text:span><text:span text:style-name="T23">2</text:span><text:span text:style-name="T24">7</text:span><text:span text:style-name="T25">th</text:span><text:span text:style-name="T26"><text:s/>January</text:span><text:span text:style-name="T27"><text:s/>at 7.30 pm</text:span><text:span text:style-name="T28"><text:s/>at<text:s/></text:span><text:span text:style-name="T29">Jacksdale Community Centre, Main Rd, Jacksdale NG16 5JW</text:span></text:p>
      <text:p text:style-name="P30"/>
      <text:p text:style-name="P31"/>
      <text:p text:style-name="P32">16) To consider<text:s/>additional<text:s/>pending planning application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f no</text:p>
          </table:table-cell>
          <table:table-cell table:style-name="TableCell41">
            <text:p text:style-name="P42">Location and Proposal</text:p>
          </table:table-cell>
          <table:table-cell table:style-name="TableCell43">
            <text:p text:style-name="P44">Decision<text:s/></text:p>
          </table:table-cell>
        </table:table-row>
        <table:table-row table:style-name="TableRow45">
          <table:table-cell table:style-name="TableCell46">
            <text:p text:style-name="P47">V/2024/0633</text:p>
          </table:table-cell>
          <table:table-cell table:style-name="TableCell48">
            <text:p text:style-name="P49">Land off Main Road Jacksdale<text:s/>NG16 5HR<text:s/></text:p>
            <text:p text:style-name="P50">Application to Vary Condition 2 -</text:p>
            <text:p text:style-name="P51">Approved Plans and Condition 3 -</text:p>
            <text:p text:style-name="P52">Landscaping Scheme of Planning</text:p>
            <text:p text:style-name="P53">Permission V/2022/0066</text:p>
          </table:table-cell>
          <table:table-cell table:style-name="TableCell54">
            <text:p text:style-name="P55">Pending</text:p>
          </table:table-cell>
        </table:table-row>
      </table:table>
      <text:p text:style-name="P56"/>
      <text:p text:style-name="P57"/>
      <text:p text:style-name="P58"/>
      <text:p text:style-name="P59"/>
      <text:p text:style-name="P60">Yours faithfully</text:p>
      <text:p text:style-name="P61"/>
      <text:p text:style-name="P62">L Simpson</text:p>
      <text:p text:style-name="P63"/>
      <text:p text:style-name="Normal"><text:span text:style-name="T64">Parish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text-properties style:font-name="Times New Roman" style:font-name-complex="Times New Roman" style:language-asian="en" style:country-asian="GB" fo:hyphenate="false"/>
    </style:style>
    <style:style style:name="tabchar" style:display-name="tab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1:00Z</meta:creation-date>
    <dc:date>2025-12-02T15:31:00Z</dc:date>
    <meta:print-date>2023-09-19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