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text-properties style:font-name="Tahoma" style:font-name-complex="Tahoma" style:font-style-complex="italic" fo:color="#FF0000" fo:font-size="11pt" style:font-size-asian="11pt" style:font-size-complex="11pt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/>
    <style:style style:name="T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6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0.3326in"/>
    </style:style>
    <style:style style:name="TableColumn73" style:family="table-column">
      <style:table-column-properties style:column-width="4.1645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0.6895in"/>
    </style:style>
    <style:style style:name="Table71" style:family="table">
      <style:table-properties style:width="6.5645in" fo:margin-left="0.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stParagraph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9" style:parent-style-name="ListParagraph" style:family="paragraph">
      <style:paragraph-properties fo:text-align="end" fo:margin-left="0in">
        <style:tab-stops/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style:text-position="super 63.6%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ListParagraph" style:family="paragraph">
      <style:paragraph-properties fo:margin-left="0in">
        <style:tab-stops/>
      </style:paragraph-properties>
    </style:style>
    <style:style style:name="T113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left="0in">
        <style:tab-stops/>
      </style:paragraph-properties>
    </style:style>
    <style:style style:name="T1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4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26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Paragraph" style:family="paragraph">
      <style:paragraph-properties fo:margin-left="0in">
        <style:tab-stops/>
      </style:paragraph-properties>
    </style:style>
    <style:style style:name="T137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 style:language-asian="en" style:country-asian="GB"/>
    </style:style>
    <style:style style:name="P147" style:parent-style-name="ListParagraph" style:family="paragraph">
      <style:paragraph-properties fo:text-align="end" fo:margin-left="0in">
        <style:tab-stops/>
      </style:paragraph-properties>
    </style:style>
    <style:style style:name="T148" style:parent-style-name="DefaultParagraphFont" style:family="text">
      <style:text-properties style:font-name="Tahoma" style:font-name-complex="Tahoma" fo:font-size="11pt" style:font-size-asian="11pt" style:font-size-complex="11pt" fo:language="en" fo:country="US" style:language-asian="en" style:country-asian="GB"/>
    </style:style>
    <style:style style:name="T149" style:parent-style-name="DefaultParagraphFont" style:family="text">
      <style:text-properties style:font-name="Tahoma" style:font-name-complex="Tahoma" style:text-position="super 63.6%" fo:font-size="11pt" style:font-size-asian="11pt" style:font-size-complex="11pt" fo:language="en" fo:country="US" style:language-asian="en" style:country-asian="GB"/>
    </style:style>
    <style:style style:name="T150" style:parent-style-name="DefaultParagraphFont" style:family="text">
      <style:text-properties style:font-name="Tahoma" style:font-name-complex="Tahoma" fo:font-size="11pt" style:font-size-asian="11pt" style:font-size-complex="11pt" fo:language="en" fo:country="US" style:language-asian="en" style:country-asian="GB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family="paragraph">
      <style:paragraph-properties fo:margin-left="0in">
        <style:tab-stops/>
      </style:paragraph-properties>
    </style:style>
    <style:style style:name="T160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161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162" style:parent-style-name="DefaultParagraphFont" style:family="text">
      <style:text-properties style:font-name="Tahoma" style:font-name-complex="Tahoma" fo:font-size="11pt" style:font-size-asian="11pt" style:font-size-complex="11pt" style:language-asian="en" style:country-asian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</style:style>
    <style:style style:name="T2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1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21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ListParagraph" style:family="paragraph"/>
    <style:style style:name="T2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ListParagraph" style:family="paragraph"/>
    <style:style style:name="T23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9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240" style:parent-style-name="ListParagraph" style:family="paragraph"/>
    <style:style style:name="T24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/>
    </style:style>
    <style:style style:name="P249" style:parent-style-name="ListParagraph" style:family="paragraph">
      <style:paragraph-properties fo:margin-top="0.0694in"/>
    </style:style>
    <style:style style:name="T25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ListParagraph" style:family="paragraph">
      <style:paragraph-properties fo:margin-top="0.0694in"/>
    </style:style>
    <style:style style:name="T25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ListParagraph" style:family="paragraph">
      <style:text-properties style:font-name="Tahoma" style:font-name-complex="Tahoma" style:font-style-complex="italic" fo:color="#FF0000" fo:font-size="11pt" style:font-size-asian="11pt" style:font-size-complex="11pt"/>
    </style:style>
    <style:style style:name="P26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Default" style:family="paragraph"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  <style:style style:name="P26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1.0256in"/>
    </style:style>
    <style:style style:name="TableColumn268" style:family="table-column">
      <style:table-column-properties style:column-width="4.4555in"/>
    </style:style>
    <style:style style:name="TableColumn269" style:family="table-column">
      <style:table-column-properties style:column-width="1.0833in"/>
    </style:style>
    <style:style style:name="Table266" style:family="table">
      <style:table-properties style:width="6.5645in" fo:margin-left="0.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PlainText" style:family="paragraph">
      <style:text-properties style:font-name-complex="Tahoma" fo:font-size="11pt" style:font-size-asian="11pt" style:font-size-complex="11pt"/>
    </style:style>
    <style:style style:name="P282" style:parent-style-name="Normal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283" style:parent-style-name="DefaultParagraphFont" style:family="text">
      <style:text-properties style:font-name-complex="Tahoma" fo:font-style="italic" style:font-style-asian="italic" style:font-style-complex="italic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ListParagraph" style:family="paragraph">
      <style:paragraph-properties fo:margin-left="0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291" style:parent-style-name="Normal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P299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fo:color="#3A3A3A" fo:font-size="11pt" style:font-size-asian="11pt" style:font-size-complex="11pt" style:language-asian="en" style:country-asian="GB"/>
    </style:style>
    <style:style style:name="P300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style="italic" style:font-style-asian="italic" fo:color="#3A3A3A" fo:font-size="11pt" style:font-size-asian="11pt" style:font-size-complex="11pt" style:language-asian="en" style:country-asian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margin-left="0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308" style:parent-style-name="Normal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31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24" style:parent-style-name="Normal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0" style:parent-style-name="ListParagraph" style:family="paragraph"/>
    <style:style style:name="T33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ListParagraph" style:family="paragraph"/>
    <style:style style:name="T33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ListParagraph" style:family="paragraph"/>
    <style:style style:name="T337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8" style:parent-style-name="ListParagraph" style:family="paragraph">
      <style:paragraph-properties fo:text-align="center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ListParagraph" style:family="paragraph"/>
    <style:style style:name="T344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4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0" style:parent-style-name="ListParagraph" style:family="paragraph">
      <style:paragraph-properties fo:text-indent="-0.3027in"/>
    </style:style>
    <style:style style:name="T351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Tahoma" style:font-name-complex="Tahoma" style:text-position="super 63.6%" fo:font-size="11pt" style:font-size-asian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7" style:parent-style-name="ListParagraph" style:family="paragraph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8" style:parent-style-name="ListParagraph" style:family="paragraph">
      <style:paragraph-properties fo:text-indent="-0.3027in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59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360" style:parent-style-name="ListParagraph" style:family="paragraph"/>
    <style:style style:name="T36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365" style:parent-style-name="ListParagraph" style:family="paragraph"/>
    <style:style style:name="T3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381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382" style:parent-style-name="ListParagraph" style:family="paragraph">
      <style:text-properties style:font-name="Tahoma" style:font-name-complex="Tahoma" fo:color="#FF0000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23<text:s/>July<text:s/>2024</text:p>
      <text:p text:style-name="P15"/>
      <text:p text:style-name="P16"/>
      <text:p text:style-name="P17">Dear Councillor</text:p>
      <text:p text:style-name="P18"/>
      <text:p text:style-name="Normal"><text:span text:style-name="T19">You are hereby summoned to attend the Meeting of Selston Parish Council on<text:s/></text:span><text:span text:style-name="T20">Mon</text:span><text:span text:style-name="T21">day</text:span><text:span text:style-name="T22">,</text:span><text:span text:style-name="T23"><text:s/></text:span><text:span text:style-name="T24">29<text:s/></text:span><text:span text:style-name="T25">July</text:span><text:span text:style-name="T26"><text:s/>20</text:span><text:span text:style-name="T27">2</text:span><text:span text:style-name="T28">4</text:span><text:span text:style-name="T29"><text:s/>at<text:s/></text:span><text:span text:style-name="T30">7.</text:span><text:span text:style-name="T31">30</text:span><text:span text:style-name="T32"><text:s/>pm</text:span><text:span text:style-name="T33"><text:s/></text:span><text:span text:style-name="T34">at<text:s/></text:span><text:span text:style-name="T35">Jacksdale Community Centre</text:span><text:span text:style-name="T36">.</text:span><text:span text:style-name="T37"><text:s/></text:span></text:p>
      <text:p text:style-name="P38"/>
      <text:p text:style-name="P39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0"/>
      <text:p text:style-name="P41">Yours faithfully</text:p>
      <text:p text:style-name="P42"/>
      <text:p text:style-name="P43">L Simpson</text:p>
      <text:p text:style-name="P44"/>
      <text:p text:style-name="P45">Parish Clerk</text:p>
      <text:p text:style-name="P46">AGENDA</text:p>
      <text:p text:style-name="P47"/>
      <text:list text:style-name="LFO3">
        <text:list-item text:start-value="1">
          <text:p text:style-name="P48">To<text:s/>receive<text:s/>apologies for absence</text:p>
        </text:list-item>
      </text:list>
      <text:p text:style-name="P49"/>
      <text:list text:style-name="LFO3" text:continue-numbering="true">
        <text:list-item>
          <text:p text:style-name="P50">To note the resignation of Cllr<text:s/>Garner</text:p>
        </text:list-item>
      </text:list>
      <text:p text:style-name="P51"/>
      <text:list text:style-name="LFO3" text:continue-numbering="true">
        <text:list-item>
          <text:p text:style-name="P52">If an election is called in respect of<text:s/>the most recent<text:s/>vacancy and the election becomes contested, consider whether the Parish Council would wish to have poll cards issued by ADC</text:p>
        </text:list-item>
      </text:list>
      <text:p text:style-name="P53"/>
      <text:list text:style-name="LFO3" text:continue-numbering="true">
        <text:list-item>
          <text:p text:style-name="P54">To consider co-option of<text:s/>2<text:s/>Councillors for Selston,<text:s/>2<text:s/>Councillors<text:s/>for Jacksdale and 1 Councillor for Underwood</text:p>
        </text:list-item>
      </text:list>
      <text:p text:style-name="P55"/>
      <text:list text:style-name="LFO3" text:continue-numbering="true">
        <text:list-item>
          <text:p text:style-name="P56">To receive declarations of interest from Councillors</text:p>
        </text:list-item>
      </text:list>
      <text:p text:style-name="P57"/>
      <text:list text:style-name="LFO3" text:continue-numbering="true">
        <text:list-item>
          <text:p text:style-name="P58">To determine which items of the agenda, if any, should be taken with the public excluded</text:p>
        </text:list-item>
      </text:list>
      <text:p text:style-name="P59"/>
      <text:list text:style-name="LFO3" text:continue-numbering="true">
        <text:list-item>
          <text:p text:style-name="P60">Police report</text:p>
        </text:list-item>
      </text:list>
      <text:p text:style-name="P61"/>
      <text:list text:style-name="LFO3" text:continue-numbering="true">
        <text:list-item>
          <text:p text:style-name="P62"><text:span text:style-name="T63">Members of the public are invited to address the Council on agenda items</text:span><text:span text:style-name="T64"><text:s/>– 15 minutes is designated for public participation.<text:s/></text:span><text:span text:style-name="T65">Members of the public will need to start by stating which item they are addressing the Council on</text:span></text:p>
        </text:list-item>
      </text:list>
      <text:p text:style-name="P66"/>
      <text:list text:style-name="LFO3" text:continue-numbering="true">
        <text:list-item>
          <text:p text:style-name="P67">To approve the minutes of Selston Parish Council<text:s/>meeting held on<text:s/>Monday, 24 June<text:s/>2024<text:s/></text:p>
        </text:list-item>
      </text:list>
      <text:p text:style-name="P68"/>
      <text:list text:style-name="LFO3" text:continue-numbering="true">
        <text:list-item>
          <text:p text:style-name="P69">To consider correspondence received and required actions</text:p>
        </text:list-item>
      </text:list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Item</text:p>
          </table:table-cell>
          <table:table-cell table:style-name="TableCell81">
            <text:p text:style-name="P82">From</text:p>
          </table:table-cell>
          <table:table-cell table:style-name="TableCell83">
            <text:p text:style-name="P84">Emailed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Chief Executive’s Bulletin</text:p>
          </table:table-cell>
          <table:table-cell table:style-name="TableCell90">
            <text:p text:style-name="P91">NALC</text:p>
          </table:table-cell>
          <table:table-cell table:style-name="TableCell92">
            <text:p text:style-name="P93">20/6/24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Church Lane and Westbourne Road – Prohibition of Waiting (4311) – Initial Consultation</text:p>
            <text:p text:style-name="P99"><text:span text:style-name="T100">*</text:span><text:span text:style-name="T101">Observations to be received by 30</text:span><text:span text:style-name="T102">th</text:span><text:span text:style-name="T103"><text:s/>July 2024</text:span></text:p>
          </table:table-cell>
          <table:table-cell table:style-name="TableCell104">
            <text:p text:style-name="P105">VIA/NCC</text:p>
          </table:table-cell>
          <table:table-cell table:style-name="TableCell106">
            <text:p text:style-name="P107">27/6/24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Newsletter; password changes; key AGM info</text:span></text:p>
          </table:table-cell>
          <table:table-cell table:style-name="TableCell114">
            <text:p text:style-name="P115">NALC</text:p>
          </table:table-cell>
          <table:table-cell table:style-name="TableCell116">
            <text:p text:style-name="P117">1/7/24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<text:span text:style-name="T123">VE Day 80</text:span><text:span text:style-name="T124">th</text:span><text:span text:style-name="T125"><text:s/>Anniversary - 8</text:span><text:span text:style-name="T126">th</text:span><text:span text:style-name="T127"><text:s/>May 2025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/7/24/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Draft Creswell Growth Plan</text:span></text:p>
          </table:table-cell>
          <table:table-cell table:style-name="TableCell138">
            <text:p text:style-name="P139">Bolsover DC</text:p>
          </table:table-cell>
          <table:table-cell table:style-name="TableCell140">
            <text:p text:style-name="P141">8/7/24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Mental Wellbeing Small Grants Nottingham/Nottinghamshire</text:p>
            <text:p text:style-name="P147"><text:span text:style-name="T148">Closing date 12</text:span><text:span text:style-name="T149">th</text:span><text:span text:style-name="T150"><text:s/>July 2024</text:span></text:p>
          </table:table-cell>
          <table:table-cell table:style-name="TableCell151">
            <text:p text:style-name="P152">NHS/ADC</text:p>
          </table:table-cell>
          <table:table-cell table:style-name="TableCell153">
            <text:p text:style-name="P154">10/7/24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<text:span text:style-name="T160">FW: Safety of<text:s/></text:span><text:span text:style-name="T161">Lithium-ion</text:span><text:span text:style-name="T162"><text:s/>Batteries and e-bikes and scooters – NALC &amp; SLCC Support Campaign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0/7/24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NALC Newsletter</text:p>
          </table:table-cell>
          <table:table-cell table:style-name="TableCell172">
            <text:p text:style-name="P173">NALC</text:p>
          </table:table-cell>
          <table:table-cell table:style-name="TableCell174">
            <text:p text:style-name="P175">10/7/24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Chief Executive’s Bulletin</text:p>
          </table:table-cell>
          <table:table-cell table:style-name="TableCell181">
            <text:p text:style-name="P182">NALC</text:p>
          </table:table-cell>
          <table:table-cell table:style-name="TableCell183">
            <text:p text:style-name="P184">11/7/24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FW: Help share the message about Police and Crime Plan Consultation</text:p>
          </table:table-cell>
          <table:table-cell table:style-name="TableCell190">
            <text:p text:style-name="P191">Office of the PCC</text:p>
          </table:table-cell>
          <table:table-cell table:style-name="TableCell192">
            <text:p text:style-name="P193">18/7/24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Chief Executive’s Bulletin</text:p>
          </table:table-cell>
          <table:table-cell table:style-name="TableCell199">
            <text:p text:style-name="P200">NALC</text:p>
          </table:table-cell>
          <table:table-cell table:style-name="TableCell201">
            <text:p text:style-name="P202">18/7/24</text:p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><text:span text:style-name="T208">Ashfield<text:s/></text:span><text:span text:style-name="T209">Wellbeing Network Event</text:span><text:span text:style-name="T210"><text:s/>– Selston Country Park 31</text:span><text:span text:style-name="T211">st</text:span><text:span text:style-name="T212"><text:s/></text:span><text:span text:style-name="T213">July 2024</text:span></text:p>
          </table:table-cell>
          <table:table-cell table:style-name="TableCell214">
            <text:p text:style-name="P215">ADC</text:p>
          </table:table-cell>
          <table:table-cell table:style-name="TableCell216">
            <text:p text:style-name="P217">18/7/24</text:p>
          </table:table-cell>
        </table:table-row>
      </table:table>
      <text:p text:style-name="P218"/>
      <text:list text:style-name="LFO3" text:continue-numbering="true">
        <text:list-item>
          <text:p text:style-name="P219"><text:span text:style-name="T220">Consider<text:s/></text:span><text:span text:style-name="T221">information provided about<text:s/></text:span><text:span text:style-name="T222">N</text:span><text:span text:style-name="T223">ottinghamshire<text:s/></text:span><text:span text:style-name="T224">ALC AGM on 12</text:span><text:span text:style-name="T225">th</text:span><text:span text:style-name="T226"><text:s/>October 2024</text:span><text:span text:style-name="T227"><text:s/>and<text:s/></text:span><text:span text:style-name="T228">to</text:span><text:span text:style-name="T229"><text:s/>nominate delegates and attendees</text:span></text:p>
        </text:list-item>
      </text:list>
      <text:p text:style-name="P230"/>
      <text:list text:style-name="LFO3" text:continue-numbering="true">
        <text:list-item>
          <text:p text:style-name="P231"><text:span text:style-name="T232">To consider the accounts<text:s/></text:span><text:span text:style-name="T233">to<text:s/></text:span><text:span text:style-name="T234">30</text:span><text:span text:style-name="T235">th</text:span><text:span text:style-name="T236"><text:s/>June 2024</text:span><text:span text:style-name="T237"><text:s/></text:span><text:span text:style-name="T238">as attached</text:span></text:p>
        </text:list-item>
      </text:list>
      <text:p text:style-name="P239"/>
      <text:list text:style-name="LFO3" text:continue-numbering="true">
        <text:list-item>
          <text:p text:style-name="P240"><text:span text:style-name="T241">To note the draft Finance minutes of<text:s/></text:span><text:span text:style-name="T242">10</text:span><text:span text:style-name="T243">th</text:span><text:span text:style-name="T244"><text:s/>July 2024</text:span><text:span text:style-name="T245"><text:s/>as attached</text:span></text:p>
        </text:list-item>
      </text:list>
      <text:p text:style-name="P246"/>
      <text:list text:style-name="LFO3" text:continue-numbering="true">
        <text:list-item>
          <text:p text:style-name="P247">To set a date for the next Finance Committee meeting</text:p>
        </text:list-item>
      </text:list>
      <text:p text:style-name="P248"/>
      <text:list text:style-name="LFO3" text:continue-numbering="true">
        <text:list-item>
          <text:p text:style-name="P249"><text:span text:style-name="T250">To consider the purchase of dog bags</text:span><text:span text:style-name="T251"><text:s/>to<text:s/></text:span><text:span text:style-name="T252">enable the continuation of<text:s/></text:span><text:span text:style-name="T253">sale<text:s/></text:span><text:span text:style-name="T254">from the Parish Office and Community Centres</text:span></text:p>
        </text:list-item>
      </text:list>
      <text:p text:style-name="P255"/>
      <text:list text:style-name="LFO3" text:continue-numbering="true">
        <text:list-item>
          <text:p text:style-name="P256"><text:span text:style-name="T257">To consider quotes for a replacement<text:s/></text:span><text:span text:style-name="T258">electric van<text:s/></text:span><text:span text:style-name="T259">which is used primarily by the Parish Warden</text:span><text:span text:style-name="T260"><text:s/></text:span></text:p>
        </text:list-item>
      </text:list>
      <text:p text:style-name="P261"/>
      <text:list text:style-name="LFO3" text:continue-numbering="true">
        <text:list-item>
          <text:p text:style-name="P262">To note<text:s/>the receipt of the<text:s/>Annual Inspection Report for 11 Recreation Grounds<text:s/>(emailed 11.7.24)<text:s/>and subsequent actions<text:s/>taken</text:p>
        </text:list-item>
      </text:list>
      <text:p text:style-name="P263"/>
      <text:list text:style-name="LFO3" text:continue-numbering="true">
        <text:list-item>
          <text:p text:style-name="P264">To consider pending<text:s/>Planning Applications</text:p>
        </text:list-item>
      </text:list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Ref. No.</text:p>
          </table:table-cell>
          <table:table-cell table:style-name="TableCell273">
            <text:p text:style-name="P274">Location and Proposal</text:p>
          </table:table-cell>
          <table:table-cell table:style-name="TableCell275">
            <text:p text:style-name="P276">Comments by</text:p>
          </table:table-cell>
        </table:table-row>
        <table:table-row table:style-name="TableRow277">
          <table:table-cell table:style-name="TableCell278">
            <text:p text:style-name="P279">V/2024/0325</text:p>
          </table:table-cell>
          <table:table-cell table:style-name="TableCell280">
            <text:p text:style-name="P281">34 Palmerston Street Westwood</text:p>
            <text:p text:style-name="P282">Single Storey Front and Rear Extension and Associated</text:p>
            <text:p text:style-name="PlainText"><text:span text:style-name="T283">Alterations</text:span></text:p>
          </table:table-cell>
          <table:table-cell table:style-name="TableCell284">
            <text:p text:style-name="P285">2/8/24</text:p>
          </table:table-cell>
        </table:table-row>
        <table:table-row table:style-name="TableRow286">
          <table:table-cell table:style-name="TableCell287">
            <text:p text:style-name="P288">V/2024/0326</text:p>
          </table:table-cell>
          <table:table-cell table:style-name="TableCell289">
            <text:p text:style-name="P290">28 Main Road Underwood</text:p>
            <text:p text:style-name="P291">Application to Discharge Conditions 5 - Drive, Turning and Parking, 6 - Visibility Splays and 7 – Driveway Surface Water for Planning Permission V/2022/0396</text:p>
          </table:table-cell>
          <table:table-cell table:style-name="TableCell292">
            <text:p text:style-name="P293">For information only</text:p>
          </table:table-cell>
        </table:table-row>
        <table:table-row table:style-name="TableRow294">
          <table:table-cell table:style-name="TableCell295">
            <text:p text:style-name="P296">X/2024/0019</text:p>
          </table:table-cell>
          <table:table-cell table:style-name="TableCell297">
            <text:p text:style-name="P298">95 Portland Road Selston</text:p>
            <text:p text:style-name="P299">Application to Determine If Prior Approval Is Required For A</text:p>
            <text:p text:style-name="P300">Proposed Single Storey Rear Extension</text:p>
          </table:table-cell>
          <table:table-cell table:style-name="TableCell301">
            <text:p text:style-name="P302">For information only</text:p>
          </table:table-cell>
        </table:table-row>
        <table:table-row table:style-name="TableRow303">
          <table:table-cell table:style-name="TableCell304">
            <text:p text:style-name="P305">V/2024/0276</text:p>
          </table:table-cell>
          <table:table-cell table:style-name="TableCell306">
            <text:p text:style-name="P307">Little Wrens Nursery and Preschool, 234 Nottingham Road, Selston</text:p>
            <text:p text:style-name="P308">Application to Vary Condition 4 - Number of Children Attending The<text:s/>Nursery For V/2018/0021</text:p>
          </table:table-cell>
          <table:table-cell table:style-name="TableCell309">
            <text:p text:style-name="P310">9/8/24</text:p>
          </table:table-cell>
        </table:table-row>
        <table:table-row table:style-name="TableRow311">
          <table:table-cell table:style-name="TableCell312">
            <text:p text:style-name="P313">V/2024/0345</text:p>
          </table:table-cell>
          <table:table-cell table:style-name="TableCell314">
            <text:p text:style-name="P315">9 Beech Road Underwood</text:p>
            <text:p text:style-name="Normal"><text:span text:style-name="T316">Change of Use from a Dwellinghouse (C3) to a Younger Persons Care Home (C2)</text:span></text:p>
          </table:table-cell>
          <table:table-cell table:style-name="TableCell317">
            <text:p text:style-name="P318">14/8/24</text:p>
          </table:table-cell>
        </table:table-row>
        <table:table-row table:style-name="TableRow319">
          <table:table-cell table:style-name="TableCell320">
            <text:p text:style-name="P321">V/2024/0329</text:p>
          </table:table-cell>
          <table:table-cell table:style-name="TableCell322">
            <text:p text:style-name="P323">Land adjacent 229 Alfreton Road Jubilee Selston</text:p>
            <text:p text:style-name="P324">Construction Of 9No Dwellings and Associated Access and Retaining<text:s/>Walls to Rear Gardens</text:p>
          </table:table-cell>
          <table:table-cell table:style-name="TableCell325">
            <text:p text:style-name="P326">13/8/24</text:p>
          </table:table-cell>
        </table:table-row>
      </table:table>
      <text:p text:style-name="P327"/>
      <text:list text:style-name="LFO3" text:continue-numbering="true">
        <text:list-item>
          <text:p text:style-name="P328">To consider<text:s/>Parish Council representative(s) for attending Planning Committee meetings on any<text:s/>relevant applications, to present the view of the Parish Council<text:s/></text:p>
        </text:list-item>
      </text:list>
      <text:p text:style-name="P329"/>
      <text:list text:style-name="LFO3" text:continue-numbering="true">
        <text:list-item>
          <text:p text:style-name="P330"><text:span text:style-name="T331">Update on land dispute and consider any subsequent actions</text:span></text:p>
        </text:list-item>
      </text:list>
      <text:p text:style-name="P332"/>
      <text:list text:style-name="LFO3" text:continue-numbering="true">
        <text:list-item>
          <text:p text:style-name="P333"><text:span text:style-name="T334">Update on sale of 35 Mansfield Road</text:span></text:p>
        </text:list-item>
      </text:list>
      <text:p text:style-name="P335"/>
      <text:list text:style-name="LFO3" text:continue-numbering="true">
        <text:list-item>
          <text:p text:style-name="P336"><text:span text:style-name="T337">Update on potential sale of grazing land at New Selston</text:span></text:p>
        </text:list-item>
      </text:list>
      <text:p text:style-name="P338"/>
      <text:list text:style-name="LFO3" text:continue-numbering="true">
        <text:list-item>
          <text:p text:style-name="P339">To consider the<text:s/>possibility of changing to<text:s/>P50<text:s/>fire extinguishers for the Community Centres</text:p>
        </text:list-item>
      </text:list>
      <text:p text:style-name="P340"/>
      <text:list text:style-name="LFO3" text:continue-numbering="true">
        <text:list-item>
          <text:p text:style-name="P341">Update from Bio-diversity Committee</text:p>
        </text:list-item>
      </text:list>
      <text:p text:style-name="P342"/>
      <text:list text:style-name="LFO3" text:continue-numbering="true">
        <text:list-item>
          <text:p text:style-name="P343"><text:span text:style-name="T344">To consider the updated Terms of Reference for the HR Panel (as recommended by the HR Committee on 18</text:span><text:span text:style-name="T345">th</text:span><text:span text:style-name="T346"><text:s/>July 2024)</text:span></text:p>
        </text:list-item>
      </text:list>
      <text:p text:style-name="P347"/>
      <text:list text:style-name="LFO3" text:continue-numbering="true">
        <text:list-item>
          <text:p text:style-name="P348">To consider recommendations of the HR Panel<text:s/>to subscribe to<text:s/>the services of Bright HR for<text:s/>Employment Law Support</text:p>
        </text:list-item>
      </text:list>
      <text:p text:style-name="P349"><text:bookmark-start text:name="_Hlk81395940"/></text:p>
      <text:list text:style-name="LFO3" text:continue-numbering="true">
        <text:list-item>
          <text:p text:style-name="P350"><text:span text:style-name="T351">To consider other</text:span><text:span text:style-name="T352"><text:s/></text:span><text:span text:style-name="T353">staffing matters discussed at the HR meeting on 18</text:span><text:span text:style-name="T354">th</text:span><text:span text:style-name="T355"><text:s/>July</text:span><text:span text:style-name="T356"><text:s/>2024</text:span></text:p>
        </text:list-item>
      </text:list>
      <text:p text:style-name="P357"/>
      <text:list text:style-name="LFO3" text:continue-numbering="true">
        <text:list-item>
          <text:p text:style-name="P358">To consider holding a Christmas event at Selston Parish Hall in conjunction with the trustees of Selston Parish Village Halls Charity</text:p>
        </text:list-item>
      </text:list>
      <text:p text:style-name="P359"/>
      <text:list text:style-name="LFO3" text:continue-numbering="true">
        <text:list-item>
          <text:p text:style-name="P360"><text:span text:style-name="T361">To consider</text:span><text:span text:style-name="T362"><text:s/></text:span><text:span text:style-name="T363">holding an event for VE Day in May 2025</text:span></text:p>
        </text:list-item>
      </text:list>
      <text:p text:style-name="P364"/>
      <text:list text:style-name="LFO3" text:continue-numbering="true">
        <text:list-item>
          <text:p text:style-name="P365"><text:span text:style-name="T366">To agree a venue for the next<text:s/></text:span><text:span text:style-name="T367">meeting</text:span><text:bookmark-end text:name="_Hlk81395940"/><text:span text:style-name="T368"><text:s/>to be held on<text:s/></text:span><text:span text:style-name="T369">Mon</text:span><text:span text:style-name="T370">da</text:span><text:span text:style-name="T371">y,<text:s/></text:span><text:span text:style-name="T372">30 September</text:span><text:span text:style-name="T373"><text:s/></text:span><text:span text:style-name="T374">202</text:span><text:span text:style-name="T375">4</text:span><text:span text:style-name="T376"><text:s/>at<text:s/></text:span><text:span text:style-name="T377">7.30</text:span><text:span text:style-name="T378"><text:s/></text:span><text:span text:style-name="T379">pm</text:span><text:span text:style-name="T380"><text:s/></text:span></text:p>
        </text:list-item>
      </text:list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style:language-asian="en" style:country-asian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4:59:00Z</meta:creation-date>
    <dc:date>2025-12-02T14:59:00Z</dc:date>
    <meta:print-date>2021-09-14T09:32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3" meta:character-count="5106" meta:row-count="36" meta:non-whitespace-character-count="4353"/>
  </office:meta>
</office:document-meta>
</file>