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Hyperlink" style:family="text"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7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2"/>
      <text:p text:style-name="Normal"><text:span text:style-name="T3">Clerk to the Council:<text:s/></text:span><text:span text:style-name="T4">Ms Lisa Simpson</text:span></text:p>
      <text:p text:style-name="P5">The Parish Hall, Mansfield Road, Selston, Nottingham, NG16 6EE</text:p>
      <text:p text:style-name="Normal"><text:span text:style-name="T6">Tel:</text:span><text:span text:style-name="T7"><text:s/>(01773) 812012</text:span></text:p>
      <text:p text:style-name="Normal"><text:span text:style-name="T8">Email:</text:span><text:span text:style-name="T9"><text:s/></text:span><text:a xlink:href="mailto:clerk@selstonparishcouncil.gov.uk" office:target-frame-name="_top" xlink:show="replace"><text:span text:style-name="T10">clerk@selstonparishcouncil.gov.uk</text:span></text:a></text:p>
      <text:p text:style-name="P11"/>
      <text:p text:style-name="P12"/>
      <text:p text:style-name="P13">19 March<text:s/>2024</text:p>
      <text:p text:style-name="P14"/>
      <text:p text:style-name="P15"/>
      <text:p text:style-name="P16"/>
      <text:p text:style-name="P17">Dear Councillor</text:p>
      <text:p text:style-name="P18"/>
      <text:p text:style-name="P19">ADDENDUM TO AGENDA AND SUMMONS</text:p>
      <text:p text:style-name="P20"/>
      <text:p text:style-name="Normal"><text:span text:style-name="T21">Meeting of Selston Parish Council on<text:s/></text:span><text:span text:style-name="T22">Monday, 25 March 2024</text:span><text:span text:style-name="T23"><text:s/>at 7.30 pm</text:span><text:span text:style-name="T24"><text:s/>at<text:s/></text:span><text:span text:style-name="T25">Jacksdale Community Centre, Main Rd, Jacksdale NG16 5JW</text:span></text:p>
      <text:p text:style-name="P26"/>
      <text:p text:style-name="P27"/>
      <text:p text:style-name="P28">14a) To consider s137 application</text:p>
      <text:p text:style-name="P29"/>
      <text:p text:style-name="P30"/>
      <text:p text:style-name="P31"/>
      <text:p text:style-name="P32">Yours faithfully</text:p>
      <text:p text:style-name="P33"/>
      <text:p text:style-name="P34">L Simpson</text:p>
      <text:p text:style-name="P35"/>
      <text:p text:style-name="Normal"><text:span text:style-name="T36">Parish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text-properties style:font-name="Times New Roman" style:font-name-complex="Times New Roman" style:language-asian="en" style:country-asian="GB" fo:hyphenate="false"/>
    </style:style>
    <style:style style:name="tabchar" style:display-name="tab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0:00Z</meta:creation-date>
    <dc:date>2025-12-02T15:00:00Z</dc:date>
    <meta:print-date>2023-09-19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