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text-properties style:font-name="Tahoma" style:font-name-complex="Tahoma"/>
    </style:style>
    <style:style style:name="P47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/>
    <style:style style:name="T5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6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/>
    <style:style style:name="T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7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P8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ListParagraph" style:family="paragraph"/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ahoma" style:font-name-complex="Tahoma" fo:color="#0070C0" fo:font-size="10pt" style:font-size-asian="10pt" style:font-size-complex="10pt"/>
    </style:style>
    <style:style style:name="P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9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01" style:parent-style-name="ListParagraph" style:family="paragraph"/>
    <style:style style:name="T1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0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3166in"/>
    </style:style>
    <style:style style:name="TableColumn114" style:family="table-column">
      <style:table-column-properties style:column-width="4.2527in"/>
    </style:style>
    <style:style style:name="TableColumn115" style:family="table-column">
      <style:table-column-properties style:column-width="1.2527in"/>
    </style:style>
    <style:style style:name="TableColumn116" style:family="table-column">
      <style:table-column-properties style:column-width="0.6895in"/>
    </style:style>
    <style:style style:name="Table112" style:family="table">
      <style:table-properties style:width="6.5118in" fo:margin-left="0.5673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fo:text-indent="0.5in"/>
      <style:text-properties style:font-name="Calibri" style:font-name-complex="Calibri" fo:color="#1F497D" fo:font-size="11pt" style:font-size-asian="11pt" style:font-size-complex="11pt"/>
    </style:style>
    <style:style style:name="P172" style:parent-style-name="ListParagraph" style:family="paragraph"/>
    <style:style style:name="T1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ListParagraph" style:family="paragraph">
      <style:paragraph-properties fo:margin-top="0.0694in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18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ListParagraph" style:family="paragraph">
      <style:paragraph-properties fo:margin-top="0.0694in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12" style:parent-style-name="ListParagraph" style:family="paragraph">
      <style:paragraph-properties fo:margin-top="0.0694in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ListParagraph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1.0284in"/>
    </style:style>
    <style:style style:name="TableColumn227" style:family="table-column">
      <style:table-column-properties style:column-width="4.3854in"/>
    </style:style>
    <style:style style:name="TableColumn228" style:family="table-column">
      <style:table-column-properties style:column-width="1.0833in"/>
    </style:style>
    <style:style style:name="Table225" style:family="table">
      <style:table-properties style:width="6.4972in" fo:margin-left="0.567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lainText" style:family="paragraph">
      <style:text-properties style:font-name-complex="Tahoma" fo:font-size="11pt" style:font-size-asian="11pt" style:font-size-complex="11pt"/>
    </style:style>
    <style:style style:name="P241" style:parent-style-name="PlainText" style:family="paragraph">
      <style:text-properties style:font-name-complex="Tahoma"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left="0in">
        <style:tab-stops/>
      </style:paragraph-properties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0" style:parent-style-name="ListParagraph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complex="Tahoma" fo:font-size="11pt" style:font-size-asian="11pt" style:font-size-complex="11pt"/>
    </style:style>
    <style:style style:name="P259" style:parent-style-name="Normal" style:family="paragraph">
      <style:paragraph-properties fo:background-color="#FEFEFE">
        <style:background-fill draw:fill="solid" draw:fill-color="#FEFEFE"/>
      </style:paragraph-properties>
    </style:style>
    <style:style style:name="T26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270" style:parent-style-name="ListParagraph" style:family="paragraph">
      <style:paragraph-properties fo:margin-left="0in">
        <style:tab-stops/>
      </style:paragraph-properties>
    </style:style>
    <style:style style:name="T271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margin-left="0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80" style:parent-style-name="ListParagraph" style:family="paragraph">
      <style:paragraph-properties fo:margin-left="0in">
        <style:tab-stops/>
      </style:paragraph-properties>
    </style:style>
    <style:style style:name="T2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ListParagraph" style:family="paragraph"/>
    <style:style style:name="T2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5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4 May<text:s/>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<text:s/></text:span><text:span text:style-name="T20">Annual<text:s/></text:span><text:span text:style-name="T21">Meeting</text:span><text:span text:style-name="T22"><text:s/>of Selston Parish Council on<text:s/></text:span><text:span text:style-name="T23">Mon</text:span><text:span text:style-name="T24">day</text:span><text:span text:style-name="T25">,</text:span><text:span text:style-name="T26"><text:s/></text:span><text:span text:style-name="T27">2</text:span><text:span text:style-name="T28">0</text:span><text:span text:style-name="T29"><text:s/></text:span><text:span text:style-name="T30">May<text:s/></text:span><text:span text:style-name="T31">20</text:span><text:span text:style-name="T32">2</text:span><text:span text:style-name="T33">4</text:span><text:span text:style-name="T34"><text:s/>at<text:s/></text:span><text:span text:style-name="T35">7.</text:span><text:span text:style-name="T36">30</text:span><text:span text:style-name="T37"><text:s/>pm</text:span><text:span text:style-name="T38"><text:s/>at<text:s/></text:span><text:span text:style-name="T39">Jacksdale Community Centre</text:span><text:span text:style-name="T40">.</text:span><text:span text:style-name="T41"><text:s/></text:span></text:p>
      <text:p text:style-name="P42"/>
      <text:p text:style-name="P43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4"/>
      <text:p text:style-name="P45">Yours faithfully</text:p>
      <text:p text:style-name="P46"/>
      <text:p text:style-name="P47">L Simpson</text:p>
      <text:p text:style-name="P48"/>
      <text:p text:style-name="P49">Parish Clerk</text:p>
      <text:p text:style-name="P50">AGENDA</text:p>
      <text:p text:style-name="P51"/>
      <text:section text:name="Sect1" text:style-name="S1">
        <text:list text:style-name="LFO3">
          <text:list-item text:start-value="1">
            <text:p text:style-name="P52">To elect Chair of the Council and to receive the Chair’s Declaration of Acceptance of Office</text:p>
          </text:list-item>
        </text:list>
        <text:p text:style-name="P53"/>
        <text:list text:style-name="LFO3" text:continue-numbering="true">
          <text:list-item>
            <text:p text:style-name="P54"><text:span text:style-name="T55">To elect Vice-Chair of the Council and to receive the Vice-Chair’s Declaration of Acceptance of Office</text:span></text:p>
          </text:list-item>
        </text:list>
        <text:p text:style-name="P56"/>
        <text:list text:style-name="LFO3" text:continue-numbering="true">
          <text:list-item>
            <text:p text:style-name="P57">To<text:s/>receive<text:s/>apologies for absence</text:p>
          </text:list-item>
        </text:list>
        <text:p text:style-name="P58"/>
        <text:list text:style-name="LFO3" text:continue-numbering="true">
          <text:list-item>
            <text:p text:style-name="P59">To consider<text:s/>Co-option<text:s/>of<text:s/>2<text:s/>Councillors for Selston,<text:s/>2<text:s/>Councillors<text:s/>for Jacksdale and 1 Councillor for Underwood</text:p>
          </text:list-item>
        </text:list>
        <text:p text:style-name="P60"/>
        <text:list text:style-name="LFO3" text:continue-numbering="true">
          <text:list-item>
            <text:p text:style-name="P61">To receive declarations of interest from Councillors</text:p>
          </text:list-item>
        </text:list>
        <text:p text:style-name="P62"/>
        <text:list text:style-name="LFO3" text:continue-numbering="true">
          <text:list-item>
            <text:p text:style-name="P63">To determine which items of the agenda, if any, should be taken with the public excluded</text:p>
          </text:list-item>
        </text:list>
        <text:p text:style-name="P64"/>
        <text:list text:style-name="LFO3" text:continue-numbering="true">
          <text:list-item>
            <text:p text:style-name="P65">Police report</text:p>
          </text:list-item>
        </text:list>
        <text:p text:style-name="P66"/>
        <text:list text:style-name="LFO3" text:continue-numbering="true">
          <text:list-item>
            <text:p text:style-name="P67"><text:span text:style-name="T68">Members of the public are invited to address the Council on agenda items</text:span><text:span text:style-name="T69"><text:s/>– 15 minutes is designated for public participation.<text:s/></text:span><text:span text:style-name="T70">Members of the public will need to start by stating which item they are addressing the Council on</text:span></text:p>
          </text:list-item>
        </text:list>
        <text:p text:style-name="P71"/>
        <text:list text:style-name="LFO3" text:continue-numbering="true">
          <text:list-item>
            <text:p text:style-name="P72">To approve the minutes of Selston Parish Council<text:s/>meeting held on<text:s/>29 April<text:s/>2024<text:s/></text:p>
          </text:list-item>
        </text:list>
        <text:p text:style-name="P73"/>
        <text:list text:style-name="LFO3" text:continue-numbering="true">
          <text:list-item>
            <text:p text:style-name="P74">To review and re-adopt<text:s/>Selston Parish Council’s<text:s/>Standing Orders</text:p>
          </text:list-item>
        </text:list>
        <text:p text:style-name="P75"/>
        <text:list text:style-name="LFO3" text:continue-numbering="true">
          <text:list-item>
            <text:p text:style-name="P76">To review and<text:s/>adopt<text:s/>Selston Parish Council’s<text:s/>Financial Regulations<text:s/>based on the new template from NALC</text:p>
          </text:list-item>
        </text:list>
        <text:p text:style-name="P77"/>
        <text:list text:style-name="LFO3" text:continue-numbering="true">
          <text:list-item>
            <text:p text:style-name="P78">To review and re-adopt any changes to<text:s/>Selston Parish Council’s<text:s/>Internal Controls</text:p>
          </text:list-item>
        </text:list>
        <text:p text:style-name="P79"/>
        <text:list text:style-name="LFO3" text:continue-numbering="true">
          <text:list-item>
            <text:p text:style-name="P80">To review and approve<text:s/>Selston Parish Council’s<text:s/>Risk Management</text:p>
          </text:list-item>
        </text:list>
        <text:p text:style-name="P81"/>
        <text:list text:style-name="LFO3" text:continue-numbering="true">
          <text:list-item>
            <text:p text:style-name="P82">To review and re-adopt<text:s/>Selston Parish Council’s<text:s/>LGA Members’ Code of Conduct</text:p>
          </text:list-item>
        </text:list>
        <text:p text:style-name="P83"/>
        <text:list text:style-name="LFO3" text:continue-numbering="true">
          <text:list-item>
            <text:p text:style-name="P84">To review and re-adopt<text:s/>Selston Parish Council’s<text:s/>Complaints Procedure<text:s/>policy</text:p>
          </text:list-item>
        </text:list>
        <text:p text:style-name="P85"/>
        <text:list text:style-name="LFO3" text:continue-numbering="true">
          <text:list-item>
            <text:p text:style-name="P86">To review and re-adopt<text:s/>Selston Parish Council’s policy regarding Social Media</text:p>
          </text:list-item>
        </text:list>
        <text:p text:style-name="P87"/>
        <text:list text:style-name="LFO3" text:continue-numbering="true">
          <text:list-item>
            <text:p text:style-name="P88"><text:span text:style-name="T89">To review and re-adopt the following<text:s/></text:span><text:span text:style-name="T90">Selston Parish Council</text:span><text:span text:style-name="T91"><text:s/></text:span><text:span text:style-name="T92">policies</text:span><text:span text:style-name="T93">: - Media, Equal Opportunities, Lone Working, Data Protection, Data Breach, General Privacy, Subject Access Requests, Records Retention, Dignity at Work/Bullying and Harassment</text:span></text:p>
          </text:list-item>
        </text:list>
        <text:p text:style-name="P94"/>
        <text:list text:style-name="LFO3" text:continue-numbering="true">
          <text:list-item>
            <text:p text:style-name="P95">To review and re-adopt<text:s/>Selston Parish Council’s<text:s/>Bio-Diversity policy</text:p>
          </text:list-item>
        </text:list>
        <text:p text:style-name="P96"/>
        <text:list text:style-name="LFO3" text:continue-numbering="true">
          <text:list-item>
            <text:p text:style-name="P97">To review<text:s/>Selston Parish Council’s<text:s/>Terms of Reference for the HR Panel</text:p>
          </text:list-item>
        </text:list>
        <text:p text:style-name="P98"/>
        <text:list text:style-name="LFO3" text:continue-numbering="true">
          <text:list-item>
            <text:p text:style-name="P99">To review the Management Agreement between Selston Parish Village Halls Charity and Selston Parish Council</text:p>
          </text:list-item>
        </text:list>
        <text:p text:style-name="P100"/>
        <text:list text:style-name="LFO3" text:continue-numbering="true">
          <text:list-item>
            <text:p text:style-name="P101"><text:span text:style-name="T102">To re-adopt and sign<text:s/></text:span><text:span text:style-name="T103">Selston Parish Council’s<text:s/></text:span><text:span text:style-name="T104">Security Compliance Checklists within 28 days of this meeting</text:span></text:p>
          </text:list-item>
        </text:list>
        <text:p text:style-name="P105"/>
        <text:list text:style-name="LFO3" text:continue-numbering="true">
          <text:list-item>
            <text:p text:style-name="P106">To review inventory of land and other assets including buildings and office equipment</text:p>
          </text:list-item>
        </text:list>
        <text:p text:style-name="P107"/>
        <text:list text:style-name="LFO3" text:continue-numbering="true">
          <text:list-item>
            <text:p text:style-name="P108">To review<text:s/>Selston Parish Council’s<text:s/>Committee Structures and appoint Councillors to serve on Committees and other bodies<text:s/></text:p>
          </text:list-item>
        </text:list>
        <text:p text:style-name="P109"/>
        <text:list text:style-name="LFO3" text:continue-numbering="true">
          <text:list-item>
            <text:p text:style-name="P110">To consider correspondence received and required actions</text:p>
          </text:list-item>
        </text:list>
        <text:p text:style-name="P111"/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>Item</text:p>
            </table:table-cell>
            <table:table-cell table:style-name="TableCell122">
              <text:p text:style-name="P123">From</text:p>
            </table:table-cell>
            <table:table-cell table:style-name="TableCell124">
              <text:p text:style-name="P125">Emailed</text:p>
            </table:table-cell>
          </table:table-row>
          <table:table-row table:style-name="TableRow126">
            <table:table-cell table:style-name="TableCell127">
              <text:p text:style-name="P128">1</text:p>
            </table:table-cell>
            <table:table-cell table:style-name="TableCell129">
              <text:p text:style-name="P130">RCAN - Funding opportunities <text:s/>/ Morrisons &amp; B&amp;Q</text:p>
            </table:table-cell>
            <table:table-cell table:style-name="TableCell131">
              <text:p text:style-name="P132">RCAN</text:p>
            </table:table-cell>
            <table:table-cell table:style-name="TableCell133">
              <text:p text:style-name="P134">26/4/24</text:p>
            </table:table-cell>
          </table:table-row>
          <table:table-row table:style-name="TableRow135">
            <table:table-cell table:style-name="TableCell136">
              <text:p text:style-name="P137">2</text:p>
            </table:table-cell>
            <table:table-cell table:style-name="TableCell138">
              <text:p text:style-name="P139">Notts ALC Newsletter</text:p>
            </table:table-cell>
            <table:table-cell table:style-name="TableCell140">
              <text:p text:style-name="P141">Notts ALC</text:p>
            </table:table-cell>
            <table:table-cell table:style-name="TableCell142">
              <text:p text:style-name="P143">2/5/24</text:p>
            </table:table-cell>
          </table:table-row>
          <table:table-row table:style-name="TableRow144">
            <table:table-cell table:style-name="TableCell145">
              <text:p text:style-name="P146">3</text:p>
            </table:table-cell>
            <table:table-cell table:style-name="TableCell147">
              <text:p text:style-name="P148">Climate Change survey- Update</text:p>
            </table:table-cell>
            <table:table-cell table:style-name="TableCell149">
              <text:p text:style-name="P150">NCC</text:p>
            </table:table-cell>
            <table:table-cell table:style-name="TableCell151">
              <text:p text:style-name="P152">3/5/24</text:p>
            </table:table-cell>
          </table:table-row>
          <table:table-row table:style-name="TableRow153">
            <table:table-cell table:style-name="TableCell154">
              <text:p text:style-name="P155">4</text:p>
            </table:table-cell>
            <table:table-cell table:style-name="TableCell156">
              <text:p text:style-name="P157">NALC Newsletter</text:p>
            </table:table-cell>
            <table:table-cell table:style-name="TableCell158">
              <text:p text:style-name="P159">NALC</text:p>
            </table:table-cell>
            <table:table-cell table:style-name="TableCell160">
              <text:p text:style-name="P161">9/5/24</text:p>
            </table:table-cell>
          </table:table-row>
          <table:table-row table:style-name="TableRow162">
            <table:table-cell table:style-name="TableCell163">
              <text:p text:style-name="P164">5</text:p>
            </table:table-cell>
            <table:table-cell table:style-name="TableCell165">
              <text:p text:style-name="P166">Training Courses coming up in June</text:p>
            </table:table-cell>
            <table:table-cell table:style-name="TableCell167">
              <text:p text:style-name="P168">Notts ALC</text:p>
            </table:table-cell>
            <table:table-cell table:style-name="TableCell169">
              <text:p text:style-name="P170">9/5/24</text:p>
            </table:table-cell>
          </table:table-row>
        </table:table>
        <text:p text:style-name="P171"/>
        <text:list text:style-name="LFO3" text:continue-numbering="true">
          <text:list-item>
            <text:p text:style-name="P172"><text:span text:style-name="T173">Consider request<text:s/></text:span><text:span text:style-name="T174">from Riddings &amp; District Canine Society for Dog Show on Woodnook Recreation Ground<text:s/></text:span><text:span text:style-name="T175">on August Bank Holiday due to the event on<text:s/></text:span><text:span text:style-name="T176">6</text:span><text:span text:style-name="T177">th</text:span><text:span text:style-name="T178"><text:s/>May 2024</text:span><text:span text:style-name="T179"><text:s/>not going ahead</text:span></text:p>
          </text:list-item>
        </text:list>
        <text:p text:style-name="P180"/>
        <text:list text:style-name="LFO3" text:continue-numbering="true">
          <text:list-item>
            <text:p text:style-name="P181">Update on land dispute and consider<text:s/>any subsequent actions</text:p>
          </text:list-item>
        </text:list>
        <text:p text:style-name="P182"/>
        <text:list text:style-name="LFO3" text:continue-numbering="true">
          <text:list-item>
            <text:p text:style-name="P183">Update on sale of 35 Mansfield Road</text:p>
          </text:list-item>
        </text:list>
        <text:p text:style-name="P184"/>
        <text:list text:style-name="LFO3" text:continue-numbering="true">
          <text:list-item>
            <text:p text:style-name="P185"><text:span text:style-name="T186">To agree new bank mandates for<text:s/></text:span><text:span text:style-name="T187">May 2024 onwards</text:span></text:p>
          </text:list-item>
        </text:list>
        <text:p text:style-name="P188"/>
        <text:list text:style-name="LFO3" text:continue-numbering="true">
          <text:list-item>
            <text:p text:style-name="P189">To authorise Regular Payments List<text:s/>for 2024/25, including<text:s/>direct debits</text:p>
          </text:list-item>
        </text:list>
        <text:p text:style-name="P190"/>
        <text:list text:style-name="LFO3" text:continue-numbering="true">
          <text:list-item>
            <text:p text:style-name="P191">To set<text:s/>Selston Parish Council’s<text:s/>Chairman’s Allowance</text:p>
          </text:list-item>
        </text:list>
        <text:p text:style-name="P192"/>
        <text:list text:style-name="LFO3" text:continue-numbering="true">
          <text:list-item>
            <text:p text:style-name="P193">To note the Internal Audit<text:s/>report 2023/24</text:p>
          </text:list-item>
        </text:list>
        <text:p text:style-name="P194"/>
        <text:list text:style-name="LFO3" text:continue-numbering="true">
          <text:list-item>
            <text:p text:style-name="P195">Approval and signing of Annual Governance and Accountability Return<text:s/>2023/24<text:s/>– Section 1</text:p>
          </text:list-item>
        </text:list>
        <text:p text:style-name="P196"/>
        <text:list text:style-name="LFO3" text:continue-numbering="true">
          <text:list-item>
            <text:p text:style-name="P197">Approval and signing of Annual Governance and Accountability Return<text:s/>2023/24<text:s/>– Section 2</text:p>
          </text:list-item>
        </text:list>
        <text:p text:style-name="P198"/>
        <text:list text:style-name="LFO3" text:continue-numbering="true">
          <text:list-item>
            <text:p text:style-name="P199"><text:span text:style-name="T200">To note issu</text:span><text:span text:style-name="T201">ing</text:span><text:span text:style-name="T202"><text:s/>of the Notice of Public Rights and Publication of Unaudited Annual Governance &amp; Accountability Return<text:s/></text:span><text:span text:style-name="T203">3</text:span><text:span text:style-name="T204"><text:s/>June 202</text:span><text:span text:style-name="T205">4</text:span><text:span text:style-name="T206"><text:s/>to</text:span><text:span text:style-name="T207"><text:s/></text:span><text:span text:style-name="T208">12</text:span><text:span text:style-name="T209"><text:s/>July 202</text:span><text:span text:style-name="T210">4</text:span></text:p>
          </text:list-item>
        </text:list>
        <text:p text:style-name="P211"/>
        <text:list text:style-name="LFO3" text:continue-numbering="true">
          <text:list-item>
            <text:p text:style-name="P212"><text:span text:style-name="T213">To approve Internal Auditor<text:s/></text:span><text:span text:style-name="T214">for 202</text:span><text:span text:style-name="T215">4</text:span><text:span text:style-name="T216">/2</text:span><text:span text:style-name="T217">5</text:span></text:p>
          </text:list-item>
        </text:list>
        <text:p text:style-name="P218"/>
        <text:list text:style-name="LFO3" text:continue-numbering="true">
          <text:list-item>
            <text:p text:style-name="P219">To consider the accounts<text:s/>to<text:s/>30 April 2024<text:s/>as attached</text:p>
          </text:list-item>
        </text:list>
        <text:p text:style-name="P220"/>
        <text:list text:style-name="LFO3" text:continue-numbering="true">
          <text:list-item>
            <text:p text:style-name="P221">Consider<text:s/>Solicitors’ advice regarding<text:s/>potential sale of<text:s/>grazing land at New Selston</text:p>
          </text:list-item>
        </text:list>
        <text:p text:style-name="P222"/>
        <text:list text:style-name="LFO3" text:continue-numbering="true">
          <text:list-item>
            <text:p text:style-name="P223">To consider pending<text:s/>Planning Applications</text:p>
          </text:list-item>
        </text:list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Ref. No.</text:p>
            </table:table-cell>
            <table:table-cell table:style-name="TableCell232">
              <text:p text:style-name="P233">Location and Proposal</text:p>
            </table:table-cell>
            <table:table-cell table:style-name="TableCell234">
              <text:p text:style-name="P235">Comments by</text:p>
            </table:table-cell>
          </table:table-row>
          <table:table-row table:style-name="TableRow236">
            <table:table-cell table:style-name="TableCell237">
              <text:p text:style-name="P238">V/2024/0206</text:p>
            </table:table-cell>
            <table:table-cell table:style-name="TableCell239">
              <text:p text:style-name="P240">42 Station Road Selston</text:p>
              <text:p text:style-name="P241">Front Single Storey Extension</text:p>
            </table:table-cell>
            <table:table-cell table:style-name="TableCell242">
              <text:p text:style-name="P243">18/5/24</text:p>
            </table:table-cell>
          </table:table-row>
          <table:table-row table:style-name="TableRow244">
            <table:table-cell table:style-name="TableCell245">
              <text:p text:style-name="P246"><text:span text:style-name="T247">V/2024/0194</text:span></text:p>
            </table:table-cell>
            <table:table-cell table:style-name="TableCell248">
              <text:p text:style-name="P249">110 Church Lane Underwood</text:p>
              <text:p text:style-name="P250"><text:span text:style-name="T251">Change of Use of Outbuilding to Dwelling (Revised Scheme to V/2019/0531)</text:span></text:p>
            </table:table-cell>
            <table:table-cell table:style-name="TableCell252">
              <text:p text:style-name="P253">24/5/24</text:p>
            </table:table-cell>
          </table:table-row>
          <table:table-row table:style-name="TableRow254">
            <table:table-cell table:style-name="TableCell255">
              <text:p text:style-name="P256">V/2024/0216</text:p>
            </table:table-cell>
            <table:table-cell table:style-name="TableCell257">
              <text:p text:style-name="P258">15 Sharrard Close Underwood</text:p>
              <text:p text:style-name="P259"><text:span text:style-name="T260">Single Storey Front and Rear Extension</text:span></text:p>
            </table:table-cell>
            <table:table-cell table:style-name="TableCell261">
              <text:p text:style-name="P262">25/5/24</text:p>
            </table:table-cell>
          </table:table-row>
          <table:table-row table:style-name="TableRow263">
            <table:table-cell table:style-name="TableCell264">
              <text:p text:style-name="P265">V/2023/0627</text:p>
              <text:p text:style-name="P266"/>
            </table:table-cell>
            <table:table-cell table:style-name="TableCell267">
              <text:p text:style-name="P268">Land at Alfreton Road Jubilee</text:p>
              <text:p text:style-name="P269">9 Dwellings Including Vehicular Access and Retaining Works to Rear Gardens<text:s/></text:p>
              <text:p text:style-name="P270"><text:span text:style-name="T271">Decision Notice: Application Refused</text:span></text:p>
            </table:table-cell>
            <table:table-cell table:style-name="TableCell272">
              <text:p text:style-name="P273">N/A</text:p>
            </table:table-cell>
          </table:table-row>
          <table:table-row table:style-name="TableRow274">
            <table:table-cell table:style-name="TableCell275">
              <text:p text:style-name="P276"><text:span text:style-name="T277">V/2024/0165</text:span></text:p>
            </table:table-cell>
            <table:table-cell table:style-name="TableCell278">
              <text:p text:style-name="P279">54 Station Road Selston</text:p>
              <text:p text:style-name="P280"><text:span text:style-name="T281">Vehicular Access</text:span></text:p>
            </table:table-cell>
            <table:table-cell table:style-name="TableCell282">
              <text:p text:style-name="P283">28/5/24</text:p>
            </table:table-cell>
          </table:table-row>
        </table:table>
        <text:p text:style-name="P284"/>
        <text:list text:style-name="LFO3" text:continue-numbering="true">
          <text:list-item>
            <text:p text:style-name="P285">To consider<text:s/>advice received from PD Solutions in relation to staffing matters</text:p>
          </text:list-item>
        </text:list>
        <text:p text:style-name="P286"/>
        <text:list text:style-name="LFO3" text:continue-numbering="true">
          <text:list-item>
            <text:p text:style-name="P287">Update from Events Committee and consider any recommendations</text:p>
          </text:list-item>
        </text:list>
        <text:p text:style-name="P288"><text:bookmark-start text:name="_Hlk81395940"/></text:p>
        <text:list text:style-name="LFO3" text:continue-numbering="true">
          <text:list-item>
            <text:p text:style-name="P289"><text:span text:style-name="T290">To agree a venue for the next<text:s/></text:span><text:span text:style-name="T291">meeting</text:span><text:bookmark-end text:name="_Hlk81395940"/><text:span text:style-name="T292"><text:s/>to be held on<text:s/></text:span><text:span text:style-name="T293">Mon</text:span><text:span text:style-name="T294">da</text:span><text:span text:style-name="T295">y,<text:s/></text:span><text:span text:style-name="T296">24 June</text:span><text:span text:style-name="T297"><text:s/></text:span><text:span text:style-name="T298">202</text:span><text:span text:style-name="T299">4</text:span><text:span text:style-name="T300"><text:s/>at<text:s/></text:span><text:span text:style-name="T301">7.30</text:span><text:span text:style-name="T302"><text:s/></text:span><text:span text:style-name="T303">pm</text:span><text:span text:style-name="T304"><text:s/></text:span></text:p>
          </text:list-item>
        </text:list>
        <text:p text:style-name="P3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1:00Z</meta:creation-date>
    <dc:date>2025-12-02T15:01:00Z</dc:date>
    <meta:print-date>2024-05-14T14:1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7" meta:character-count="4929" meta:row-count="35" meta:non-whitespace-character-count="4201"/>
  </office:meta>
</office:document-meta>
</file>