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 text:start-value="5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5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/>
    </style:style>
    <style:style style:name="P5" style:parent-style-name="Normal" style:family="paragraph">
      <style:text-properties style:font-name="Tahoma" style:font-name-complex="Tahoma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Tahoma" style:font-name-complex="Tahoma"/>
    </style:style>
    <style:style style:name="S1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9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10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11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12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13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14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15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16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17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18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19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0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1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2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3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24" style:parent-style-name="Normal" style:family="paragraph">
      <style:paragraph-properties fo:margin-bottom="0in" fo:line-height="100%"/>
      <style:text-properties style:font-name="Tahoma" style:font-name-complex="Tahoma" fo:background-color="#00FF00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Tahoma" style:font-name-complex="Tahoma"/>
    </style:style>
    <style:style style:name="S3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Tahoma" style:font-name-complex="Tahoma"/>
    </style:style>
    <style:style style:name="P30" style:parent-style-name="Normal" style:family="paragraph">
      <style:paragraph-properties fo:margin-bottom="0in"/>
      <style:text-properties style:font-name="Tahoma" style:font-name-complex="Tahoma"/>
    </style:style>
    <style:style style:name="P31" style:parent-style-name="ListParagraph" style:family="paragraph">
      <style:paragraph-properties fo:text-indent="-0.5in"/>
    </style:style>
    <style:style style:name="T32" style:parent-style-name="DefaultParagraphFont" style:family="text">
      <style:text-properties style:font-name="Tahoma" style:font-name-complex="Tahoma" fo:font-size="11pt" style:font-size-asian="11pt"/>
    </style:style>
    <style:style style:name="T33" style:parent-style-name="DefaultParagraphFont" style:family="text">
      <style:text-properties style:font-name="Tahoma" style:font-name-complex="Tahoma" fo:font-size="11pt" style:font-size-asian="11pt"/>
    </style:style>
    <style:style style:name="P34" style:parent-style-name="Normal" style:family="paragraph">
      <style:paragraph-properties fo:margin-bottom="0in"/>
      <style:text-properties style:font-name="Tahoma" style:font-name-complex="Tahoma"/>
    </style:style>
    <style:style style:name="P35" style:parent-style-name="Normal" style:family="paragraph">
      <style:paragraph-properties fo:margin-bottom="0in"/>
      <style:text-properties style:font-name="Tahoma" style:font-name-complex="Tahoma"/>
    </style:style>
    <style:style style:name="T36" style:parent-style-name="DefaultParagraphFont" style:family="text">
      <style:text-properties style:font-name="Tahoma" style:font-name-complex="Tahoma"/>
    </style:style>
    <style:style style:name="S4" style:family="section">
      <style:section-properties fo:margin-left="0in" fo:margin-right="0in" style:writing-mode="lr-tb"/>
    </style:style>
    <style:style style:name="P37" style:parent-style-name="Normal" style:family="paragraph">
      <style:paragraph-properties fo:margin-bottom="0in" fo:line-height="100%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ahoma" style:font-name-complex="Tahoma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Tahoma" style:font-name-complex="Tahoma"/>
    </style:style>
    <style:style style:name="T43" style:parent-style-name="DefaultParagraphFont" style:family="text">
      <style:text-properties style:font-name="Tahoma" style:font-name-complex="Tahoma"/>
    </style:style>
    <style:style style:name="T44" style:parent-style-name="DefaultParagraphFont" style:family="text">
      <style:text-properties style:font-name="Tahoma" style:font-name-complex="Tahoma"/>
    </style:style>
    <style:style style:name="T45" style:parent-style-name="DefaultParagraphFont" style:family="text">
      <style:text-properties style:font-name="Tahoma" style:font-name-complex="Tahoma"/>
    </style:style>
    <style:style style:name="T46" style:parent-style-name="DefaultParagraphFont" style:family="text">
      <style:text-properties style:font-name="Tahoma" style:font-name-complex="Tahoma"/>
    </style:style>
    <style:style style:name="T47" style:parent-style-name="DefaultParagraphFont" style:family="text">
      <style:text-properties style:font-name="Tahoma" style:font-name-complex="Tahoma"/>
    </style:style>
    <style:style style:name="T48" style:parent-style-name="DefaultParagraphFont" style:family="text">
      <style:text-properties style:font-name="Tahoma" style:font-name-complex="Tahoma"/>
    </style:style>
    <style:style style:name="P49" style:parent-style-name="Normal" style:family="paragraph">
      <style:paragraph-properties fo:margin-bottom="0in" fo:line-height="100%"/>
      <style:text-properties style:font-name="Tahoma" style:font-name-complex="Tahoma" fo:background-color="#00FF00"/>
    </style:style>
    <style:style style:name="P50" style:parent-style-name="ListParagraph" style:list-style-name="LFO2" style:family="paragraph">
      <style:paragraph-properties fo:text-indent="-0.5in"/>
    </style:style>
    <style:style style:name="T5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ahoma" style:font-name-complex="Tahoma" fo:font-size="11pt" style:font-size-asian="11pt"/>
    </style:style>
    <style:style style:name="P53" style:parent-style-name="ListParagraph" style:family="paragraph">
      <style:text-properties style:font-name="Tahoma" style:font-name-complex="Tahoma" fo:font-size="11pt" style:font-size-asian="11pt"/>
    </style:style>
    <style:style style:name="P54" style:parent-style-name="ListParagraph" style:family="paragraph">
      <style:text-properties style:font-name="Tahoma" style:font-name-complex="Tahoma" fo:color="#FF0000" fo:font-size="11pt" style:font-size-asian="11pt" style:text-underline-type="single" style:text-underline-style="solid" style:text-underline-width="auto" style:text-underline-mode="continuous"/>
    </style:style>
    <style:style style:name="P55" style:parent-style-name="ListParagraph" style:list-style-name="LFO2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57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58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59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60" style:parent-style-name="ListParagraph" style:list-style-name="LFO2" style:family="paragraph">
      <style:paragraph-properties fo:text-indent="-0.5in"/>
    </style:style>
    <style:style style:name="T6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Tahoma" style:font-name-complex="Tahoma" fo:font-size="11pt" style:font-size-asian="11pt"/>
    </style:style>
    <style:style style:name="T63" style:parent-style-name="DefaultParagraphFont" style:family="text">
      <style:text-properties style:font-name="Tahoma" style:font-name-complex="Tahoma" fo:font-size="11pt" style:font-size-asian="11pt"/>
    </style:style>
    <style:style style:name="T64" style:parent-style-name="DefaultParagraphFont" style:family="text">
      <style:text-properties style:font-name="Tahoma" style:font-name-complex="Tahoma" fo:font-size="11pt" style:font-size-asian="11pt"/>
    </style:style>
    <style:style style:name="T65" style:parent-style-name="DefaultParagraphFont" style:family="text">
      <style:text-properties style:font-name="Tahoma" style:font-name-complex="Tahoma" fo:font-size="11pt" style:font-size-asian="11pt"/>
    </style:style>
    <style:style style:name="P66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67" style:parent-style-name="ListParagraph" style:list-style-name="LFO2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68" style:parent-style-name="ListParagraph" style:family="paragraph">
      <style:text-properties style:font-name="Tahoma" style:font-name-complex="Tahoma"/>
    </style:style>
    <style:style style:name="P69" style:parent-style-name="ListParagraph" style:family="paragraph">
      <style:text-properties style:font-name="Tahoma" style:font-name-complex="Tahoma" style:font-style-complex="italic" fo:color="#FF0000" fo:font-size="11pt" style:font-size-asian="11pt"/>
    </style:style>
    <style:style style:name="P70" style:parent-style-name="ListParagraph" style:family="paragraph">
      <style:text-properties style:font-name="Tahoma" style:font-name-complex="Tahoma" style:font-style-complex="italic" fo:font-size="11pt" style:font-size-asian="11pt"/>
    </style:style>
    <style:style style:name="P71" style:parent-style-name="ListParagraph" style:list-style-name="LFO4" style:family="paragraph"/>
    <style:style style:name="T72" style:parent-style-name="DefaultParagraphFont" style:family="text">
      <style:text-properties style:font-name="Tahoma" style:font-name-complex="Tahoma" fo:font-style="italic" style:font-style-asian="italic" fo:font-size="11pt" style:font-size-asian="11pt"/>
    </style:style>
    <style:style style:name="T73" style:parent-style-name="DefaultParagraphFont" style:family="text">
      <style:text-properties style:font-name="Tahoma" style:font-name-complex="Tahoma" fo:font-style="italic" style:font-style-asian="italic" style:text-position="super 63.6%" fo:font-size="11pt" style:font-size-asian="11pt"/>
    </style:style>
    <style:style style:name="T74" style:parent-style-name="DefaultParagraphFont" style:family="text">
      <style:text-properties style:font-name="Tahoma" style:font-name-complex="Tahoma" fo:font-style="italic" style:font-style-asian="italic" fo:font-size="11pt" style:font-size-asian="11pt"/>
    </style:style>
    <style:style style:name="P75" style:parent-style-name="ListParagraph" style:list-style-name="LFO4" style:family="paragraph"/>
    <style:style style:name="T76" style:parent-style-name="DefaultParagraphFont" style:family="text">
      <style:text-properties style:font-name="Tahoma" style:font-name-complex="Tahoma" fo:font-style="italic" style:font-style-asian="italic" fo:font-size="11pt" style:font-size-asian="11pt"/>
    </style:style>
    <style:style style:name="T77" style:parent-style-name="DefaultParagraphFont" style:family="text">
      <style:text-properties style:font-name="Tahoma" style:font-name-complex="Tahoma" fo:font-style="italic" style:font-style-asian="italic" style:text-position="super 63.6%" fo:font-size="11pt" style:font-size-asian="11pt"/>
    </style:style>
    <style:style style:name="T78" style:parent-style-name="DefaultParagraphFont" style:family="text">
      <style:text-properties style:font-name="Tahoma" style:font-name-complex="Tahoma" fo:font-style="italic" style:font-style-asian="italic" fo:font-size="11pt" style:font-size-asian="11pt"/>
    </style:style>
    <style:style style:name="P79" style:parent-style-name="ListParagraph" style:list-style-name="LFO4" style:family="paragraph"/>
    <style:style style:name="T80" style:parent-style-name="DefaultParagraphFont" style:family="text">
      <style:text-properties style:font-name="Tahoma" style:font-name-complex="Tahoma" fo:font-style="italic" style:font-style-asian="italic" fo:font-size="11pt" style:font-size-asian="11pt"/>
    </style:style>
    <style:style style:name="T81" style:parent-style-name="DefaultParagraphFont" style:family="text">
      <style:text-properties style:font-name="Tahoma" style:font-name-complex="Tahoma" fo:font-style="italic" style:font-style-asian="italic" style:text-position="super 63.6%" fo:font-size="11pt" style:font-size-asian="11pt"/>
    </style:style>
    <style:style style:name="T82" style:parent-style-name="DefaultParagraphFont" style:family="text">
      <style:text-properties style:font-name="Tahoma" style:font-name-complex="Tahoma" fo:font-style="italic" style:font-style-asian="italic" fo:font-size="11pt" style:font-size-asian="11pt"/>
    </style:style>
    <style:style style:name="P83" style:parent-style-name="ListParagraph" style:list-style-name="LFO4" style:family="paragraph"/>
    <style:style style:name="T84" style:parent-style-name="DefaultParagraphFont" style:family="text">
      <style:text-properties style:font-name="Tahoma" style:font-name-complex="Tahoma" fo:font-style="italic" style:font-style-asian="italic" fo:font-size="11pt" style:font-size-asian="11pt"/>
    </style:style>
    <style:style style:name="T85" style:parent-style-name="DefaultParagraphFont" style:family="text">
      <style:text-properties style:font-name="Tahoma" style:font-name-complex="Tahoma" fo:font-style="italic" style:font-style-asian="italic" style:text-position="super 63.6%" fo:font-size="11pt" style:font-size-asian="11pt"/>
    </style:style>
    <style:style style:name="T86" style:parent-style-name="DefaultParagraphFont" style:family="text">
      <style:text-properties style:font-name="Tahoma" style:font-name-complex="Tahoma" fo:font-style="italic" style:font-style-asian="italic" fo:font-size="11pt" style:font-size-asian="11pt"/>
    </style:style>
    <style:style style:name="P87" style:parent-style-name="ListParagraph" style:family="paragraph">
      <style:text-properties style:font-name="Tahoma" style:font-name-complex="Tahoma" fo:font-style="italic" style:font-style-asian="italic" fo:color="#FF0000" fo:font-size="11pt" style:font-size-asian="11pt"/>
    </style:style>
    <style:style style:name="P88" style:parent-style-name="ListParagraph" style:list-style-name="LFO2" style:family="paragraph">
      <style:paragraph-properties fo:text-indent="-0.5in"/>
    </style:style>
    <style:style style:name="T8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Tahoma" style:font-name-complex="Tahoma" fo:font-size="11pt" style:font-size-asian="11pt"/>
    </style:style>
    <style:style style:name="P91" style:parent-style-name="ListParagraph" style:family="paragraph">
      <style:text-properties style:font-name="Tahoma" style:font-name-complex="Tahoma" fo:font-size="11pt" style:font-size-asian="11pt"/>
    </style:style>
    <style:style style:name="P92" style:parent-style-name="ListParagraph" style:family="paragraph">
      <style:text-properties style:font-name="Tahoma" style:font-name-complex="Tahoma" fo:font-size="11pt" style:font-size-asian="11pt"/>
    </style:style>
    <style:style style:name="P93" style:parent-style-name="ListParagraph" style:family="paragraph">
      <style:text-properties style:font-name="Tahoma" style:font-name-complex="Tahoma" fo:font-size="11pt" style:font-size-asian="11pt"/>
    </style:style>
    <style:style style:name="P94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95" style:parent-style-name="ListParagraph" style:list-style-name="LFO2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96" style:parent-style-name="ListParagraph" style:family="paragraph">
      <style:text-properties style:font-name="Tahoma" style:font-name-complex="Tahoma" fo:color="#FF0000" fo:font-size="11pt" style:font-size-asian="11pt"/>
    </style:style>
    <style:style style:name="P97" style:parent-style-name="Normal" style:family="paragraph">
      <style:paragraph-properties fo:margin-bottom="0in" fo:line-height="100%" fo:margin-left="0.5in">
        <style:tab-stops/>
      </style:paragraph-properties>
    </style:style>
    <style:style style:name="T98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99" style:parent-style-name="DefaultParagraphFont" style:family="text">
      <style:text-properties style:font-name="Tahoma" style:font-name-complex="Tahoma"/>
    </style:style>
    <style:style style:name="T100" style:parent-style-name="DefaultParagraphFont" style:family="text">
      <style:text-properties style:font-name="Tahoma" style:font-name-complex="Tahoma"/>
    </style:style>
    <style:style style:name="T101" style:parent-style-name="DefaultParagraphFont" style:family="text">
      <style:text-properties style:font-name="Tahoma" style:font-name-complex="Tahoma"/>
    </style:style>
    <style:style style:name="P102" style:parent-style-name="Normal" style:family="paragraph">
      <style:paragraph-properties fo:margin-bottom="0in" fo:line-height="100%" fo:margin-left="0.5in">
        <style:tab-stops/>
      </style:paragraph-properties>
    </style:style>
    <style:style style:name="T103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04" style:parent-style-name="DefaultParagraphFont" style:family="text">
      <style:text-properties style:font-name="Tahoma" style:font-name-complex="Tahoma"/>
    </style:style>
    <style:style style:name="P105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106" style:parent-style-name="ListParagraph" style:list-style-name="LFO2" style:family="paragraph">
      <style:paragraph-properties fo:margin-left="0in" fo:text-indent="0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07" style:parent-style-name="ListParagraph" style:family="paragraph">
      <style:paragraph-properties fo:margin-left="0in" fo:text-indent="0.5in">
        <style:tab-stops/>
      </style:paragraph-properties>
      <style:text-properties style:font-name="Tahoma" style:font-name-complex="Tahoma"/>
    </style:style>
    <style:style style:name="P108" style:parent-style-name="ListParagraph" style:family="paragraph">
      <style:paragraph-properties fo:margin-left="0in" fo:text-indent="0.5in">
        <style:tab-stops/>
      </style:paragraph-properties>
    </style:style>
    <style:style style:name="T109" style:parent-style-name="DefaultParagraphFont" style:family="text">
      <style:text-properties style:font-name="Tahoma" style:font-name-complex="Tahoma"/>
    </style:style>
    <style:style style:name="T110" style:parent-style-name="DefaultParagraphFont" style:family="text">
      <style:text-properties style:font-name="Tahoma" style:font-name-complex="Tahoma" fo:font-size="11pt" style:font-size-asian="11pt"/>
    </style:style>
    <style:style style:name="P111" style:parent-style-name="Normal" style:family="paragraph">
      <style:paragraph-properties fo:margin-bottom="0in" fo:line-height="100%" fo:margin-left="0.5in">
        <style:tab-stops/>
      </style:paragraph-properties>
    </style:style>
    <style:style style:name="T112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13" style:parent-style-name="DefaultParagraphFont" style:family="text">
      <style:text-properties style:font-name="Tahoma" style:font-name-complex="Tahoma"/>
    </style:style>
    <style:style style:name="T114" style:parent-style-name="DefaultParagraphFont" style:family="text">
      <style:text-properties style:font-name="Tahoma" style:font-name-complex="Tahoma"/>
    </style:style>
    <style:style style:name="T115" style:parent-style-name="DefaultParagraphFont" style:family="text">
      <style:text-properties style:font-name="Tahoma" style:font-name-complex="Tahoma"/>
    </style:style>
    <style:style style:name="T116" style:parent-style-name="DefaultParagraphFont" style:family="text">
      <style:text-properties style:font-name="Tahoma" style:font-name-complex="Tahoma"/>
    </style:style>
    <style:style style:name="T117" style:parent-style-name="DefaultParagraphFont" style:family="text">
      <style:text-properties style:font-name="Tahoma" style:font-name-complex="Tahoma"/>
    </style:style>
    <style:style style:name="T118" style:parent-style-name="DefaultParagraphFont" style:family="text">
      <style:text-properties style:font-name="Tahoma" style:font-name-complex="Tahoma"/>
    </style:style>
    <style:style style:name="T119" style:parent-style-name="DefaultParagraphFont" style:family="text">
      <style:text-properties style:font-name="Tahoma" style:font-name-complex="Tahoma"/>
    </style:style>
    <style:style style:name="T120" style:parent-style-name="DefaultParagraphFont" style:family="text">
      <style:text-properties style:font-name="Tahoma" style:font-name-complex="Tahoma"/>
    </style:style>
    <style:style style:name="T121" style:parent-style-name="DefaultParagraphFont" style:family="text">
      <style:text-properties style:font-name="Tahoma" style:font-name-complex="Tahoma"/>
    </style:style>
    <style:style style:name="T122" style:parent-style-name="DefaultParagraphFont" style:family="text">
      <style:text-properties style:font-name="Tahoma" style:font-name-complex="Tahoma"/>
    </style:style>
    <style:style style:name="T123" style:parent-style-name="DefaultParagraphFont" style:family="text">
      <style:text-properties style:font-name="Tahoma" style:font-name-complex="Tahoma"/>
    </style:style>
    <style:style style:name="T124" style:parent-style-name="DefaultParagraphFont" style:family="text">
      <style:text-properties style:font-name="Tahoma" style:font-name-complex="Tahoma"/>
    </style:style>
    <style:style style:name="P125" style:parent-style-name="ListParagraph" style:family="paragraph">
      <style:text-properties style:font-name="Tahoma" style:font-name-complex="Tahoma" fo:color="#0070C0" fo:font-size="11pt" style:font-size-asian="11pt"/>
    </style:style>
    <style:style style:name="P126" style:parent-style-name="ListParagraph" style:family="paragraph">
      <style:text-properties style:font-name="Tahoma" style:font-name-complex="Tahoma" fo:font-size="11pt" style:font-size-asian="11pt"/>
    </style:style>
    <style:style style:name="T127" style:parent-style-name="DefaultParagraphFont" style:family="text">
      <style:text-properties style:font-name="Tahoma" style:font-name-complex="Tahoma" fo:font-size="11pt" style:font-size-asian="11pt"/>
    </style:style>
    <style:style style:name="T128" style:parent-style-name="DefaultParagraphFont" style:family="text">
      <style:text-properties style:font-name="Tahoma" style:font-name-complex="Tahoma" fo:font-size="11pt" style:font-size-asian="11pt"/>
    </style:style>
    <style:style style:name="T129" style:parent-style-name="DefaultParagraphFont" style:family="text">
      <style:text-properties style:font-name="Tahoma" style:font-name-complex="Tahoma" fo:font-size="11pt" style:font-size-asian="11pt"/>
    </style:style>
    <style:style style:name="T130" style:parent-style-name="DefaultParagraphFont" style:family="text">
      <style:text-properties style:font-name="Tahoma" style:font-name-complex="Tahoma" fo:font-size="11pt" style:font-size-asian="11pt"/>
    </style:style>
    <style:style style:name="T131" style:parent-style-name="DefaultParagraphFont" style:family="text">
      <style:text-properties style:font-name="Tahoma" style:font-name-complex="Tahoma" fo:font-size="11pt" style:font-size-asian="11pt"/>
    </style:style>
    <style:style style:name="T132" style:parent-style-name="DefaultParagraphFont" style:family="text">
      <style:text-properties style:font-name="Tahoma" style:font-name-complex="Tahoma" fo:font-size="11pt" style:font-size-asian="11pt"/>
    </style:style>
    <style:style style:name="P133" style:parent-style-name="ListParagraph" style:family="paragraph">
      <style:text-properties style:font-name="Tahoma" style:font-name-complex="Tahoma" fo:color="#0070C0" fo:font-size="11pt" style:font-size-asian="11pt"/>
    </style:style>
    <style:style style:name="P134" style:parent-style-name="ListParagraph" style:family="paragraph">
      <style:paragraph-properties fo:margin-left="0in" fo:text-indent="0.5in">
        <style:tab-stops/>
      </style:paragraph-properties>
    </style:style>
    <style:style style:name="T135" style:parent-style-name="DefaultParagraphFont" style:family="text">
      <style:text-properties style:font-name="Tahoma" style:font-name-complex="Tahoma"/>
    </style:style>
    <style:style style:name="T136" style:parent-style-name="DefaultParagraphFont" style:family="text">
      <style:text-properties style:font-name="Tahoma" style:font-name-complex="Tahoma"/>
    </style:style>
    <style:style style:name="T137" style:parent-style-name="DefaultParagraphFont" style:family="text">
      <style:text-properties style:font-name="Tahoma" style:font-name-complex="Tahoma"/>
    </style:style>
    <style:style style:name="T138" style:parent-style-name="DefaultParagraphFont" style:family="text">
      <style:text-properties style:font-name="Tahoma" style:font-name-complex="Tahoma" fo:font-size="11pt" style:font-size-asian="11pt"/>
    </style:style>
    <style:style style:name="P139" style:parent-style-name="Normal" style:family="paragraph">
      <style:paragraph-properties fo:margin-bottom="0in" fo:line-height="100%" fo:margin-left="0.5in">
        <style:tab-stops/>
      </style:paragraph-properties>
    </style:style>
    <style:style style:name="T140" style:parent-style-name="DefaultParagraphFont" style:family="text">
      <style:text-properties style:font-name="Tahoma" style:font-name-complex="Tahoma" style:font-weight-complex="bold"/>
    </style:style>
    <style:style style:name="T141" style:parent-style-name="DefaultParagraphFont" style:family="text">
      <style:text-properties style:font-name="Tahoma" style:font-name-complex="Tahoma" style:font-weight-complex="bold"/>
    </style:style>
    <style:style style:name="T142" style:parent-style-name="DefaultParagraphFont" style:family="text">
      <style:text-properties style:font-name="Tahoma" style:font-name-complex="Tahoma" fo:font-weight="bold" style:font-weight-asian="bold"/>
    </style:style>
    <style:style style:name="T143" style:parent-style-name="DefaultParagraphFont" style:family="text">
      <style:text-properties style:font-name="Tahoma" style:font-name-complex="Tahoma" style:font-weight-complex="bold"/>
    </style:style>
    <style:style style:name="T144" style:parent-style-name="DefaultParagraphFont" style:family="text">
      <style:text-properties style:font-name="Tahoma" style:font-name-complex="Tahoma" style:font-weight-complex="bold"/>
    </style:style>
    <style:style style:name="T145" style:parent-style-name="DefaultParagraphFont" style:family="text">
      <style:text-properties style:font-name="Tahoma" style:font-name-complex="Tahoma" style:font-weight-complex="bold"/>
    </style:style>
    <style:style style:name="T146" style:parent-style-name="DefaultParagraphFont" style:family="text">
      <style:text-properties style:font-name="Tahoma" style:font-name-complex="Tahoma" style:font-weight-complex="bold"/>
    </style:style>
    <style:style style:name="P147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style:font-weight-complex="bold"/>
    </style:style>
    <style:style style:name="P148" style:parent-style-name="ListParagraph" style:list-style-name="LFO2" style:family="paragraph">
      <style:paragraph-properties fo:text-indent="-0.5in"/>
    </style:style>
    <style:style style:name="T14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 fo:language="en" fo:country="US"/>
    </style:style>
    <style:style style:name="P151" style:parent-style-name="Normal" style:family="paragraph">
      <style:paragraph-properties fo:margin-left="0.5in">
        <style:tab-stops/>
      </style:paragraph-properties>
      <style:text-properties fo:hyphenate="false"/>
    </style:style>
    <style:style style:name="T152" style:parent-style-name="DefaultParagraphFont" style:family="text">
      <style:text-properties style:font-name="Tahoma" style:font-name-complex="Tahoma"/>
    </style:style>
    <style:style style:name="T153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54" style:parent-style-name="DefaultParagraphFont" style:family="text">
      <style:text-properties style:font-name="Tahoma" style:font-name-complex="Tahoma"/>
    </style:style>
    <style:style style:name="T155" style:parent-style-name="DefaultParagraphFont" style:family="text">
      <style:text-properties style:font-name="Tahoma" style:font-name-complex="Tahoma"/>
    </style:style>
    <style:style style:name="P156" style:parent-style-name="ListParagraph" style:list-style-name="LFO2" style:family="paragraph">
      <style:paragraph-properties fo:text-indent="-0.5in"/>
    </style:style>
    <style:style style:name="T15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Tahoma" style:font-name-complex="Tahoma" fo:font-size="11pt" style:font-size-asian="11pt"/>
    </style:style>
    <style:style style:name="P161" style:parent-style-name="Normal" style:family="paragraph">
      <style:paragraph-properties fo:margin-bottom="0in" fo:line-height="100%" fo:text-indent="0.5in"/>
    </style:style>
    <style:style style:name="T162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63" style:parent-style-name="DefaultParagraphFont" style:family="text">
      <style:text-properties style:font-name="Tahoma" style:font-name-complex="Tahoma"/>
    </style:style>
    <style:style style:name="P164" style:parent-style-name="Normal" style:family="paragraph">
      <style:paragraph-properties fo:margin-bottom="0in" fo:line-height="100%" fo:text-indent="0.5in"/>
      <style:text-properties style:font-name="Tahoma" style:font-name-complex="Tahoma"/>
    </style:style>
    <style:style style:name="P165" style:parent-style-name="ListParagraph" style:family="paragraph">
      <style:text-properties style:font-name="Tahoma" style:font-name-complex="Tahoma" fo:font-style="italic" style:font-style-asian="italic" fo:color="#0070C0" fo:font-size="11pt" style:font-size-asian="11pt"/>
    </style:style>
    <style:style style:name="P166" style:parent-style-name="ListParagraph" style:list-style-name="LFO2" style:family="paragraph">
      <style:paragraph-properties fo:margin-top="0.0694in" fo:text-indent="-0.5in"/>
    </style:style>
    <style:style style:name="T16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68" style:parent-style-name="ListParagraph" style:family="paragraph">
      <style:paragraph-properties fo:margin-top="0.0694in"/>
    </style:style>
    <style:style style:name="T169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170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171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172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173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174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175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176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177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178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179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180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181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182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183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184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185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186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P187" style:parent-style-name="ListParagraph" style:family="paragraph">
      <style:paragraph-properties fo:margin-top="0.0694in"/>
      <style:text-properties style:font-name="Tahoma" style:font-name-complex="Tahoma" fo:font-size="11pt" style:font-size-asian="11pt"/>
    </style:style>
    <style:style style:name="P188" style:parent-style-name="ListParagraph" style:list-style-name="LFO2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19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91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192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193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194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195" style:parent-style-name="DefaultParagraphFont" style:family="text">
      <style:text-properties style:font-name="Tahoma" style:font-name-complex="Tahoma" style:font-weight-complex="bold" style:text-position="super 63.6%" fo:font-size="11pt" style:font-size-asian="11pt"/>
    </style:style>
    <style:style style:name="T196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197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198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P199" style:parent-style-name="ListParagraph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P200" style:parent-style-name="ListParagraph" style:list-style-name="LFO2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01" style:parent-style-name="ListParagraph" style:family="paragraph">
      <style:text-properties style:font-name="Tahoma" style:font-name-complex="Tahoma" style:font-weight-complex="bold" fo:font-size="11pt" style:font-size-asian="11pt"/>
    </style:style>
    <style:style style:name="P202" style:parent-style-name="ListParagraph" style:family="paragraph">
      <style:text-properties style:font-name="Tahoma" style:font-name-complex="Tahoma" fo:font-weight="bold" style:font-weight-asian="bold" fo:font-size="11pt" style:font-size-asian="11pt"/>
    </style:style>
    <style:style style:name="T203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204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205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206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207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208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209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P210" style:parent-style-name="ListParagraph" style:family="paragraph">
      <style:text-properties style:font-name="Tahoma" style:font-name-complex="Tahoma" style:font-weight-complex="bold" fo:font-size="11pt" style:font-size-asian="11pt"/>
    </style:style>
    <style:style style:name="P211" style:parent-style-name="ListParagraph" style:family="paragraph">
      <style:text-properties style:font-name="Tahoma" style:font-name-complex="Tahoma" style:font-weight-complex="bold" fo:font-size="11pt" style:font-size-asian="11pt"/>
    </style:style>
    <style:style style:name="P212" style:parent-style-name="ListParagraph" style:family="paragraph">
      <style:text-properties style:font-name="Tahoma" style:font-name-complex="Tahoma" fo:font-weight="bold" style:font-weight-asian="bold" fo:font-size="11pt" style:font-size-asian="11pt"/>
    </style:style>
    <style:style style:name="P213" style:parent-style-name="ListParagraph" style:list-style-name="LFO2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Tahoma" style:font-name-complex="Tahoma" fo:font-size="11pt" style:font-size-asian="11pt"/>
    </style:style>
    <style:style style:name="T215" style:parent-style-name="DefaultParagraphFont" style:family="text">
      <style:text-properties style:font-name="Tahoma" style:font-name-complex="Tahoma" fo:font-size="11pt" style:font-size-asian="11pt"/>
    </style:style>
    <style:style style:name="T216" style:parent-style-name="DefaultParagraphFont" style:family="text">
      <style:text-properties style:font-name="Tahoma" style:font-name-complex="Tahoma" fo:font-size="11pt" style:font-size-asian="11pt"/>
    </style:style>
    <style:style style:name="T217" style:parent-style-name="DefaultParagraphFont" style:family="text">
      <style:text-properties style:font-name="Tahoma" style:font-name-complex="Tahoma" fo:font-size="11pt" style:font-size-asian="11pt"/>
    </style:style>
    <style:style style:name="T218" style:parent-style-name="DefaultParagraphFont" style:family="text">
      <style:text-properties style:font-name="Tahoma" style:font-name-complex="Tahoma" fo:font-size="11pt" style:font-size-asian="11pt"/>
    </style:style>
    <style:style style:name="T219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/>
    </style:style>
    <style:style style:name="T220" style:parent-style-name="DefaultParagraphFont" style:family="text">
      <style:text-properties style:font-name="Tahoma" style:font-name-complex="Tahoma" fo:font-size="11pt" style:font-size-asian="11pt"/>
    </style:style>
    <style:style style:name="P221" style:parent-style-name="ListParagraph" style:family="paragraph">
      <style:text-properties style:font-name="Tahoma" style:font-name-complex="Tahoma" fo:color="#FF0000" fo:font-size="11pt" style:font-size-asian="11pt"/>
    </style:style>
    <style:style style:name="T222" style:parent-style-name="DefaultParagraphFont" style:family="text">
      <style:text-properties style:font-name="Tahoma" style:font-name-complex="Tahoma" fo:font-weight="bold" style:font-weight-asian="bold" style:font-weight-complex="bold" style:font-style-complex="italic" fo:font-size="11pt" style:font-size-asian="11pt"/>
    </style:style>
    <style:style style:name="T223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24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25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26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27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28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29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30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31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32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33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34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35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36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37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38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39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40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P241" style:parent-style-name="ListParagraph" style:family="paragraph">
      <style:text-properties style:font-name="Tahoma" style:font-name-complex="Tahoma" fo:font-style="italic" style:font-style-asian="italic" fo:color="#0070C0" fo:font-size="11pt" style:font-size-asian="11pt" fo:background-color="#FFFF00"/>
    </style:style>
    <style:style style:name="P242" style:parent-style-name="ListParagraph" style:list-style-name="LFO2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43" style:parent-style-name="ListParagraph" style:family="paragraph">
      <style:text-properties style:font-name="Tahoma" style:font-name-complex="Tahoma" fo:font-weight="bold" style:font-weight-asian="bold" fo:font-size="11pt" style:font-size-asian="11pt"/>
    </style:style>
    <style:style style:name="T244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245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246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P247" style:parent-style-name="ListParagraph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P248" style:parent-style-name="ListParagraph" style:list-style-name="LFO2" style:family="paragraph">
      <style:paragraph-properties fo:text-indent="-0.5in"/>
    </style:style>
    <style:style style:name="T24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Tahoma" style:font-name-complex="Tahoma" fo:font-size="11pt" style:font-size-asian="11pt"/>
    </style:style>
    <style:style style:name="T251" style:parent-style-name="DefaultParagraphFont" style:family="text">
      <style:text-properties style:font-name="Tahoma" style:font-name-complex="Tahoma" fo:font-size="11pt" style:font-size-asian="11pt"/>
    </style:style>
    <style:style style:name="T252" style:parent-style-name="DefaultParagraphFont" style:family="text">
      <style:text-properties style:font-name="Tahoma" style:font-name-complex="Tahoma" fo:font-size="11pt" style:font-size-asian="11pt"/>
    </style:style>
    <style:style style:name="T253" style:parent-style-name="DefaultParagraphFont" style:family="text">
      <style:text-properties style:font-name="Tahoma" style:font-name-complex="Tahoma" fo:font-size="11pt" style:font-size-asian="11pt"/>
    </style:style>
    <style:style style:name="P254" style:parent-style-name="Normal" style:family="paragraph">
      <style:paragraph-properties fo:margin-bottom="0in" fo:line-height="100%"/>
      <style:text-properties style:font-name="Tahoma" style:font-name-complex="Tahoma" fo:background-color="#00FF00"/>
    </style:style>
    <style:style style:name="P255" style:parent-style-name="Normal" style:family="paragraph">
      <style:paragraph-properties fo:margin-bottom="0in" fo:line-height="100%"/>
    </style:style>
    <style:style style:name="T256" style:parent-style-name="DefaultParagraphFont" style:family="text">
      <style:text-properties style:font-name="Tahoma" style:font-name-complex="Tahoma"/>
    </style:style>
    <style:style style:name="T257" style:parent-style-name="DefaultParagraphFont" style:family="text">
      <style:text-properties style:font-name="Tahoma" style:font-name-complex="Tahoma"/>
    </style:style>
    <style:style style:name="T258" style:parent-style-name="DefaultParagraphFont" style:family="text">
      <style:text-properties style:font-name="Tahoma" style:font-name-complex="Tahoma"/>
    </style:style>
  </office:automatic-styles>
  <office:body>
    <office:text text:use-soft-page-breaks="true">
      <text:p text:style-name="P1">SELSTON PARISH COUNCIL</text:p>
      <text:p text:style-name="P5">Minutes of Meeting of the Parish Council held on<text:s/>Monday,<text:s/>31 July<text:s/>2023<text:s/>at 7.30pm at<text:s/>Old Council Offices.</text:p>
      <text:p text:style-name="P6"><text:span text:style-name="T7">Present</text:span><text:span text:style-name="T8">:<text:s/></text:span></text:p>
      <text:section text:name="Sect1" text:style-name="S1">
        <text:p text:style-name="P9">Cllr Paul Easom</text:p>
        <text:p text:style-name="P10">Cllr Andy Gascoyne</text:p>
        <text:p text:style-name="P11">Cllr Julie Gregory</text:p>
        <text:p text:style-name="P12">Cllr Arnie Hankin</text:p>
        <text:p text:style-name="P13">Cllr Susanne Holmes</text:p>
        <text:p text:style-name="P14">Cllr Brian Jackson</text:p>
        <text:p text:style-name="P15">Cllr Sue Jackson</text:p>
        <text:p text:style-name="P16">Cllr Dawn Justice</text:p>
        <text:p text:style-name="P17">Cllr Rob Limb</text:p>
        <text:p text:style-name="P18">Cllr Samantha Limb</text:p>
        <text:p text:style-name="P19">Cllr Dave Martin</text:p>
        <text:p text:style-name="P20">Cllr Joe O’Byrne</text:p>
        <text:p text:style-name="P21">Cllr Paula Pilgrim</text:p>
        <text:p text:style-name="P22">Cllr Steve Whyles</text:p>
        <text:p text:style-name="P23">Cllr Dennis Wilson</text:p>
      </text:section>
      <text:section text:name="Sect2" text:style-name="S2">
        <text:p text:style-name="P24"/>
        <text:p text:style-name="P25"><text:span text:style-name="T26">Apologies</text:span><text:span text:style-name="T27">:</text:span></text:p>
      </text:section>
      <text:section text:name="Sect3" text:style-name="S3">
        <text:p text:style-name="P28"><text:span text:style-name="T29">Cllr D Deaves – personal<text:s/></text:span></text:p>
        <text:p text:style-name="P30">Cllr Mick Garner<text:s/>–<text:s/>personal<text:s/></text:p>
        <text:p text:style-name="P31"><text:span text:style-name="T32">Cllr<text:s/></text:span><text:span text:style-name="T33">Richard Harrell<text:s/></text:span></text:p>
        <text:p text:style-name="P34">Cllr Hazel Bethell<text:s/>–<text:s/>personal</text:p>
        <text:p text:style-name="P35">Cllr Jed Bethell<text:s/>personal<text:s/></text:p>
        <text:p text:style-name="Normal"><text:span text:style-name="T36">Cllr Roe – personal<text:s/></text:span></text:p>
      </text:section>
      <text:section text:name="Sect4" text:style-name="S4">
        <text:p text:style-name="P37"/>
        <text:p text:style-name="P38"><text:span text:style-name="T39">Also present</text:span><text:span text:style-name="T40">: -</text:span></text:p>
        <text:p text:style-name="P41"><text:span text:style-name="T42">Lisa Simpson (Clerk), Tracey Kirkland-Walker (Assistant Clerk)</text:span><text:span text:style-name="T43"><text:s/></text:span><text:span text:style-name="T44">and</text:span><text:span text:style-name="T45"><text:s/></text:span><text:span text:style-name="T46">6</text:span><text:span text:style-name="T47"><text:s/>members</text:span><text:span text:style-name="T48"><text:s/>of the public</text:span></text:p>
        <text:p text:style-name="P49"/>
        <text:list text:style-name="LFO2" text:continue-numbering="true">
          <text:list-item>
            <text:p text:style-name="P50"><text:span text:style-name="T51">To receive apologies for absence</text:span><text:span text:style-name="T52"><text:s/></text:span></text:p>
          </text:list-item>
        </text:list>
        <text:p text:style-name="P53">Apologies were received as above</text:p>
        <text:p text:style-name="P54"/>
        <text:list text:style-name="LFO2" text:continue-numbering="true">
          <text:list-item>
            <text:p text:style-name="P55">To receive declarations of interest from Councillors<text:s/></text:p>
          </text:list-item>
        </text:list>
        <text:p text:style-name="P56">Cllr A Hankin<text:s/>–<text:s/>items<text:s/>relating to planning and ADC<text:s/>non pecuniary</text:p>
        <text:p text:style-name="P57">Cllr Justice<text:s/>–<text:s/>items 7 (ADC items) and 13 (Planning as a member of ADC)<text:s/>non pecuniary</text:p>
        <text:p text:style-name="P58">Cllr Martin – item<text:s/>9 as a<text:s/>member of finance committee<text:s/>non pecuniary</text:p>
        <text:p text:style-name="P59"/>
        <text:list text:style-name="LFO2" text:continue-numbering="true">
          <text:list-item>
            <text:p text:style-name="P60"><text:span text:style-name="T61">To determine which items of the agenda, if any, should be taken with the public excluded</text:span><text:span text:style-name="T62"><text:s/></text:span><text:span text:style-name="T63">–</text:span><text:span text:style-name="T64"><text:s/></text:span><text:span text:style-name="T65">None</text:span></text:p>
          </text:list-item>
        </text:list>
        <text:p text:style-name="P66"/>
        <text:list text:style-name="LFO2" text:continue-numbering="true">
          <text:list-item>
            <text:p text:style-name="P67">Police report</text:p>
          </text:list-item>
        </text:list>
        <text:p text:style-name="P68">There was no police representative present and no report received.</text:p>
        <text:p text:style-name="P69"/>
        <text:p text:style-name="P70">The Chair mentioned the dates of the upcoming Beat surgeries<text:s/>as<text:s/>follows: -</text:p>
        <text:list text:style-name="LFO4" text:continue-numbering="true">
          <text:list-item>
            <text:p text:style-name="P71"><text:span text:style-name="T72">6</text:span><text:span text:style-name="T73">th</text:span><text:span text:style-name="T74"><text:s/>Sept (10-11) Tin Hat</text:span></text:p>
          </text:list-item>
          <text:list-item>
            <text:p text:style-name="P75"><text:span text:style-name="T76">26</text:span><text:span text:style-name="T77">th</text:span><text:span text:style-name="T78"><text:s/>Sept (5-6) Contact Centre</text:span></text:p>
          </text:list-item>
          <text:list-item>
            <text:p text:style-name="P79"><text:span text:style-name="T80">11</text:span><text:span text:style-name="T81">th</text:span><text:span text:style-name="T82"><text:s/>Oct (9.30-10.30) Tin Hat</text:span></text:p>
          </text:list-item>
          <text:list-item>
            <text:p text:style-name="P83"><text:span text:style-name="T84">8</text:span><text:span text:style-name="T85">th</text:span><text:span text:style-name="T86"><text:s/>Nov (4.30-5.30) Contact Centre</text:span></text:p>
          </text:list-item>
        </text:list>
        <text:p text:style-name="P87"/>
        <text:list text:style-name="LFO2" text:continue-numbering="true">
          <text:list-item>
            <text:p text:style-name="P88"><text:span text:style-name="T89">Members of the public are invited to address the Council on agenda items</text:span><text:span text:style-name="T90"><text:s/></text:span></text:p>
          </text:list-item>
        </text:list>
        <text:p text:style-name="P91">Several residents spoke in relation to<text:s/>item 16 of<text:s/>correspondence<text:s/>–<text:s/>building works on Lindley Street.<text:s/></text:p>
        <text:p text:style-name="P92"/>
        <text:p text:style-name="P93">Whilst the Parish Council are<text:s/>most<text:s/>sympathetic to the situation, this is not a matter which the Parish Council<text:s/>have any powers<text:s/>for.<text:s/>However, the Chair invited the District Councillors to respond to the residents. They were informed that<text:s/>there are proper processes that<text:s/>must<text:s/>be followed and that patience would be necessary, but that<text:s/>a lot of<text:s/>work is ongoing to deal with this matter.<text:s/></text:p>
        <text:p text:style-name="P94"/>
        <text:list text:style-name="LFO2" text:continue-numbering="true">
          <text:list-item>
            <text:p text:style-name="P95">To approve the minutes of Selston Parish Council’s meeting held on 26 June 2023 and the extraordinary meeting on 21 July 2023</text:p>
          </text:list-item>
        </text:list>
        <text:p text:style-name="P96"/>
        <text:p text:style-name="P97"><text:bookmark-start text:name="_Hlk96504013"/><text:span text:style-name="T98">RESOLVED:</text:span><text:span text:style-name="T99"><text:s/>To accept the minutes of the meetings held on 26 June 2023 as<text:s/></text:span><text:span text:style-name="T100">a<text:s/></text:span><text:span text:style-name="T101">true record.</text:span><text:bookmark-end text:name="_Hlk96504013"/></text:p>
        <text:p text:style-name="P102"><text:span text:style-name="T103">RESOLVED:</text:span><text:span text:style-name="T104"><text:s/>To accept the minutes of the meetings held on 21 July 2023 as a true record.</text:span></text:p>
        <text:p text:style-name="P105"/>
        <text:soft-page-break/>
        <text:list text:style-name="LFO2" text:continue-numbering="true">
          <text:list-item>
            <text:p text:style-name="P106">To consider correspondence received and required actions</text:p>
          </text:list-item>
        </text:list>
        <text:p text:style-name="P107"><text:bookmark-start text:name="_Hlk96504215"/></text:p>
        <text:p text:style-name="P108"><text:span text:style-name="T109">Item 3 -<text:s/></text:span><text:span text:style-name="T110">Jenny Wren’s Community Café</text:span></text:p>
        <text:p text:style-name="P111"><text:span text:style-name="T112">RESOLVED:</text:span><text:span text:style-name="T113"><text:s/>To write a letter</text:span><text:span text:style-name="T114"><text:s/></text:span><text:span text:style-name="T115">of thanks to<text:s/></text:span><text:span text:style-name="T116">Jenny acknowledging her efforts,<text:s/></text:span><text:span text:style-name="T117">in<text:s/></text:span><text:span text:style-name="T118">particular<text:s/></text:span><text:span text:style-name="T119">with regard to<text:s/></text:span><text:span text:style-name="T120">the warm<text:s/></text:span><text:span text:style-name="T121">hub<text:s/></text:span><text:span text:style-name="T122">that she ran on our behalf last<text:s/></text:span><text:span text:style-name="T123">winter</text:span><text:span text:style-name="T124">.</text:span></text:p>
        <text:p text:style-name="P125"><text:bookmark-end text:name="_Hlk96504215"/></text:p>
        <text:p text:style-name="P126">Item 2 – Bruno Peeks<text:s/>Invitation<text:s/>for D-Day 80<text:s/>on<text:s/>6th June<text:s/>2024</text:p>
        <text:p text:style-name="ListParagraph"><text:span text:style-name="T127">A</text:span><text:span text:style-name="T128"><text:s/>request was made for this to be added to the September agenda</text:span><text:span text:style-name="T129">, with a view to setting up an Events Committee</text:span><text:span text:style-name="T130"><text:s/>(</text:span><text:span text:style-name="T131">reference</text:span><text:span text:style-name="T132"><text:s/>minute no. 43 of the June 2023 meeting)</text:span></text:p>
        <text:p text:style-name="P133"/>
        <text:p text:style-name="P134"><text:span text:style-name="T135">Item<text:s/></text:span><text:span text:style-name="T136">4</text:span><text:span text:style-name="T137"><text:s/>-<text:s/></text:span><text:span text:style-name="T138">Ashfield Day 2023 Charity and Community Organisations Pack</text:span></text:p>
        <text:p text:style-name="P139"><text:span text:style-name="T140">It was noted that the Clerk and Assistant Clerk would be attending the event to showcase<text:s/></text:span><text:span text:style-name="T141">the Parish Council’s facilities. It was<text:s/></text:span><text:span text:style-name="T142">agreed</text:span><text:span text:style-name="T143"><text:s/></text:span><text:span text:style-name="T144">for<text:s/></text:span><text:span text:style-name="T145">staff to promote</text:span><text:span text:style-name="T146"><text:s/>the upcoming ‘Walk for Parkinsons’.</text:span></text:p>
        <text:p text:style-name="P147"/>
        <text:list text:style-name="LFO2" text:continue-numbering="true">
          <text:list-item>
            <text:p text:style-name="P148"><text:span text:style-name="T149">To consider emails and attachments from Notts ALC<text:s/></text:span><text:span text:style-name="T150">in respect of the AGM on 11 September 2023 at Oxton Village Hall</text:span></text:p>
          </text:list-item>
        </text:list>
        <text:p text:style-name="P151"><text:span text:style-name="T152">It was<text:s/></text:span><text:span text:style-name="T153">agreed</text:span><text:span text:style-name="T154"><text:s/>that the Parish Clerk would<text:s/></text:span><text:span text:style-name="T155">represent Selston Parish Council alone.</text:span></text:p>
        <text:list text:style-name="LFO2" text:continue-numbering="true">
          <text:list-item>
            <text:p text:style-name="P156"><text:span text:style-name="T157">To consider the accounts as attached and draft minutes of finance meeting held on 18</text:span><text:span text:style-name="T158">th</text:span><text:span text:style-name="T159"><text:s/>July 2023, as circulated</text:span><text:span text:style-name="T160"><text:s/></text:span></text:p>
          </text:list-item>
        </text:list>
        <text:p text:style-name="P161"><text:bookmark-start text:name="_Hlk96505543"/><text:span text:style-name="T162">RESOLVED:</text:span><text:span text:style-name="T163"><text:s/>To accept the accounts as circulated.</text:span></text:p>
        <text:p text:style-name="P164">There were no questions in relation to the Finance meeting minutes.</text:p>
        <text:p text:style-name="P165"><text:bookmark-end text:name="_Hlk96505543"/></text:p>
        <text:list text:style-name="LFO2" text:continue-numbering="true">
          <text:list-item>
            <text:p text:style-name="P166"><text:span text:style-name="T167">To consider applications for S.137 Grants</text:span></text:p>
          </text:list-item>
        </text:list>
        <text:p text:style-name="P168"><text:span text:style-name="T169">RESOLVED:<text:s/></text:span><text:span text:style-name="T170">To donate</text:span><text:span text:style-name="T171"><text:s/>£200<text:s/></text:span><text:span text:style-name="T172">to<text:s/></text:span><text:span text:style-name="T173">Activity for Health – Boccia Bowling<text:s/></text:span><text:span text:style-name="T174">(to cover 2 months room hire and by direct payment t</text:span><text:span text:style-name="T175">o the Tin Hat</text:span><text:span text:style-name="T176">)</text:span><text:span text:style-name="T177">, but to<text:s/></text:span><text:span text:style-name="T178">further liaise<text:s/></text:span><text:span text:style-name="T179">with them<text:s/></text:span><text:span text:style-name="T180">about<text:s/></text:span><text:span text:style-name="T181">using</text:span><text:span text:style-name="T182"><text:s/></text:span><text:span text:style-name="T183">Parish Council</text:span><text:span text:style-name="T184"><text:s/>facilities<text:s/></text:span><text:span text:style-name="T185">moving forward</text:span><text:span text:style-name="T186">.</text:span></text:p>
        <text:p text:style-name="P187"/>
        <text:list text:style-name="LFO2" text:continue-numbering="true">
          <text:list-item>
            <text:p text:style-name="P188">To agree a meeting date for the Recreation Grounds Committee</text:p>
          </text:list-item>
        </text:list>
        <text:p text:style-name="ListParagraph"><text:span text:style-name="T189">It was<text:s/></text:span><text:span text:style-name="T190">agreed</text:span><text:span text:style-name="T191"><text:s/></text:span><text:span text:style-name="T192">for the Recreation Grounds Committee<text:s/></text:span><text:span text:style-name="T193">to meet on<text:s/></text:span><text:span text:style-name="T194">Thursday 17</text:span><text:span text:style-name="T195">th</text:span><text:span text:style-name="T196"><text:s/>August<text:s/></text:span><text:span text:style-name="T197">2023 at<text:s/></text:span><text:span text:style-name="T198">4.30pm</text:span></text:p>
        <text:p text:style-name="P199"/>
        <text:list text:style-name="LFO2" text:continue-numbering="true">
          <text:list-item>
            <text:p text:style-name="P200">To consider maintenance of the Parish Council’s green spaces</text:p>
          </text:list-item>
        </text:list>
        <text:p text:style-name="P201">The Clerk<text:s/>gave an update<text:s/>on<text:s/>the<text:s/>ongoing<text:s/>situation in relation<text:s/>to the<text:s/>maintenance<text:s/>Service Level Agreement with ADC<text:s/>and the ongoing difficulties.<text:s/>Changes in staff<text:s/>have affected<text:s/>the service<text:s/>that<text:s/>we<text:s/>are<text:s/>receiving<text:s/>and despite<text:s/>raising concerns<text:s/>with ADC on<text:s/>numerous<text:s/>occasions, a<text:s/>satisfactory solution<text:s/>has still<text:s/>not<text:s/>been<text:s/>forthcoming.<text:s/>In order to obtain other<text:s/>quotes, this would need to go out to tender, due to the<text:s/>amount of<text:s/>costs<text:s/>involved.<text:s/></text:p>
        <text:p text:style-name="P202"/>
        <text:p text:style-name="ListParagraph"><text:span text:style-name="T203">RESOLVED:</text:span><text:span text:style-name="T204"><text:s/>To follow procurement process</text:span><text:span text:style-name="T205">es</text:span><text:span text:style-name="T206"><text:s/>and go out to tender</text:span><text:span text:style-name="T207"><text:s/>for the</text:span><text:span text:style-name="T208"><text:s/>maintenance works</text:span><text:span text:style-name="T209"><text:s/></text:span></text:p>
        <text:p text:style-name="P210"/>
        <text:p text:style-name="P211">Cllr<text:s/>Gascoyne<text:s/>gave a short presentation about<text:s/>some<text:s/>initial<text:s/>investigative work<text:s/>undertaken<text:s/>and possible<text:s/>proposals for the replacement skate park at Jacksdale.</text:p>
        <text:p text:style-name="P212"/>
        <text:list text:style-name="LFO2" text:continue-numbering="true">
          <text:list-item>
            <text:p text:style-name="P213">To consider pending Planning Applications</text:p>
          </text:list-item>
        </text:list>
        <text:p text:style-name="ListParagraph"><text:span text:style-name="T214">In relation to<text:s/></text:span><text:span text:style-name="T215">planning application<text:s/></text:span><text:span text:style-name="T216">V/2023/0416<text:s/></text:span><text:span text:style-name="T217">–<text:s/></text:span><text:span text:style-name="T218">Land at Westdale Road Westwood -<text:s/></text:span><text:span text:style-name="T219">Residential Development of 81 dwellings with Access, Landscaping and Associated Infrastructure Works</text:span><text:span text:style-name="T220"><text:s/></text:span></text:p>
        <text:p text:style-name="P221"/>
        <text:p text:style-name="ListParagraph"><text:span text:style-name="T222">RESOLVED:</text:span><text:span text:style-name="T223"><text:s/></text:span><text:span text:style-name="T224">R</text:span><text:span text:style-name="T225">equest that the Par</text:span><text:span text:style-name="T226">ish</text:span><text:span text:style-name="T227"><text:s/>Council<text:s/></text:span><text:span text:style-name="T228">be<text:s/></text:span><text:span text:style-name="T229">kept<text:s/></text:span><text:span text:style-name="T230">informed by ADC planning about<text:s/></text:span><text:span text:style-name="T231">where the</text:span><text:span text:style-name="T232"><text:s/>S.106 monies<text:s/></text:span><text:span text:style-name="T233">w</text:span><text:span text:style-name="T234">ould be<text:s/></text:span><text:span text:style-name="T235">spent</text:span><text:span text:style-name="T236"><text:s/>and<text:s/></text:span><text:span text:style-name="T237">note<text:s/></text:span><text:span text:style-name="T238">that the Parish Council s</text:span><text:span text:style-name="T239">hould be<text:s/></text:span><text:span text:style-name="T240">consulted.</text:span></text:p>
        <text:p text:style-name="P241"/>
        <text:list text:style-name="LFO2" text:continue-numbering="true">
          <text:list-item>
            <text:p text:style-name="P242">To consider whether to have Councillor photos on the Parish Council website</text:p>
          </text:list-item>
        </text:list>
        <text:p text:style-name="P243"/>
        <text:p text:style-name="ListParagraph"><text:span text:style-name="T244">RESOLVED:<text:s/></text:span><text:span text:style-name="T245">To encourage as many Councillors as<text:s/></text:span><text:span text:style-name="T246">possible to have their photograph on the Parish Council’s website.</text:span></text:p>
        <text:p text:style-name="P247"/>
        <text:list text:style-name="LFO2" text:continue-numbering="true">
          <text:list-item>
            <text:p text:style-name="P248"><text:bookmark-start text:name="_Hlk81395940"/><text:span text:style-name="T249">Date, time and venue of next meeting</text:span><text:span text:style-name="T250"><text:s/></text:span><text:bookmark-end text:name="_Hlk81395940"/><text:span text:style-name="T251">– Monday, 25 September 2023 at 7.30 pm at Old Council Offices, Selston. There is no scheduled meeting in<text:s/></text:span><text:span text:style-name="T252">August -<text:s/></text:span><text:span text:style-name="T253">Noted</text:span></text:p>
          </text:list-item>
        </text:list>
        <text:p text:style-name="P254"/>
        <text:p text:style-name="P255"><text:span text:style-name="T256">Meeting closed at<text:s/></text:span><text:span text:style-name="T257">8.30</text:span><text:span text:style-name="T258"><text:s/>pm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Arial" fo:font-size="12pt" style:font-size-asian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 text:start-value="5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5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09in" fo:margin-bottom="0.491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2173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Tahoma" style:font-name-complex="Tahoma" fo:color="#808080"/>
    </style:style>
    <style:style style:name="T4" style:parent-style-name="DefaultParagraphFont" style:family="text">
      <style:text-properties style:font-name="Tahoma" style:font-name-complex="Tahoma" fo:color="#808080"/>
    </style:style>
  </office:automatic-styles>
  <office:master-styles>
    <style:master-page style:name="MP0" style:page-layout-name="PL0">
      <style:header>
        <text:p text:style-name="P2"><text:span text:style-name="T3">Term of Office</text:span><text:span text:style-name="T4"><text:s/>2023-2027 – Year 1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sa Lisa</meta:initial-creator>
    <dc:creator>Bookings SPC</dc:creator>
    <meta:creation-date>2025-12-02T15:17:00Z</meta:creation-date>
    <dc:date>2025-12-02T15:17:00Z</dc:date>
    <meta:print-date>2023-09-25T08:55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02" meta:character-count="5369" meta:row-count="38" meta:non-whitespace-character-count="4577"/>
  </office:meta>
</office:document-meta>
</file>