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/>
    </style:style>
    <style:style style:name="P43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4" style:parent-style-name="Normal" style:family="paragraph">
      <style:text-properties style:font-name="Tahoma" style:font-name-complex="Tahoma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text-properties style:font-name="Tahoma" style:font-name-complex="Taho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5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ListParagraph" style:family="paragraph"/>
    <style:style style:name="T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71" style:parent-style-name="ListParagraph" style:family="paragraph"/>
    <style:style style:name="T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78" style:parent-style-name="ListParagraph" style:family="paragraph">
      <style:paragraph-properties fo:margin-top="0.0694in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8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ListParagraph" style:family="paragraph"/>
    <style:style style:name="T9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104" style:parent-style-name="ListParagraph" style:family="paragraph">
      <style:paragraph-properties fo:margin-top="0.0694in"/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9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1.0256in"/>
    </style:style>
    <style:style style:name="TableColumn114" style:family="table-column">
      <style:table-column-properties style:column-width="4.5541in"/>
    </style:style>
    <style:style style:name="TableColumn115" style:family="table-column">
      <style:table-column-properties style:column-width="0.9847in"/>
    </style:style>
    <style:style style:name="Table112" style:family="table">
      <style:table-properties style:width="6.5645in" fo:margin-left="0.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lainText" style:family="paragraph">
      <style:text-properties style:font-name-complex="Tahoma" fo:font-size="11pt" style:font-size-asian="11pt" style:font-size-complex="11pt"/>
    </style:style>
    <style:style style:name="T128" style:parent-style-name="DefaultParagraphFont" style:family="text"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ahoma" style:font-name-complex="Tahoma" style:font-style-complex="italic" fo:font-size="11pt" style:font-size-asian="11pt" style:font-size-complex="11pt"/>
    </style:style>
    <style:style style:name="P136" style:parent-style-name="Normal" style:family="paragraph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13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4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0.2645in" style:use-optimal-column-width="false"/>
    </style:style>
    <style:style style:name="TableColumn146" style:family="table-column">
      <style:table-column-properties style:column-width="4.725in" style:use-optimal-column-width="false"/>
    </style:style>
    <style:style style:name="TableColumn147" style:family="table-column">
      <style:table-column-properties style:column-width="0.8854in" style:use-optimal-column-width="false"/>
    </style:style>
    <style:style style:name="TableColumn148" style:family="table-column">
      <style:table-column-properties style:column-width="0.8611in" style:use-optimal-column-width="false"/>
    </style:style>
    <style:style style:name="Table144" style:family="table">
      <style:table-properties style:width="6.7361in" fo:margin-left="0.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2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2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2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0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2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2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2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2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25in" fo:text-indent="-0.2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2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ListParagraph" style:family="paragraph"/>
    <style:style style:name="T22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ListParagraph" style:family="paragraph"/>
    <style:style style:name="T23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42" style:parent-style-name="ListParagraph" style:family="paragraph"/>
    <style:style style:name="T24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margin-left="0.25in">
        <style:tab-stops/>
      </style:paragraph-properties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4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ListParagraph" style:family="paragraph">
      <style:text-properties style:font-name="Tahoma" style:font-name-complex="Tahoma" fo:font-size="11pt" style:font-size-asian="11pt" style:font-size-complex="11pt" fo:background-color="#D3D3D3" style:text-underline-type="single" style:text-underline-style="solid" style:text-underline-width="auto" style:text-underline-mode="continuous"/>
    </style:style>
    <style:style style:name="P253" style:parent-style-name="ListParagraph" style:family="paragraph"/>
    <style:style style:name="T25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left="-0.0138in">
        <style:tab-stops/>
      </style:paragraph-properties>
      <style:text-properties style:font-name="Tahoma" style:font-name-complex="Tahoma" fo:color="#0070C0" fo:font-size="11pt" style:font-size-asian="11pt"/>
    </style:style>
    <style:style style:name="P261" style:parent-style-name="ListParagraph" style:family="paragraph">
      <style:text-properties style:font-name="Tahoma" style:font-name-complex="Taho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ListParagraph" style:family="paragraph">
      <style:text-properties style:font-name="Tahoma" style:font-name-complex="Taho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ListParagraph" style:family="paragraph"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265" style:parent-style-name="ListParagraph" style:family="paragraph"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266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267" style:parent-style-name="ListParagraph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15 October<text:s/>2024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 Meeting of Selston Parish Council on<text:s/></text:span><text:span text:style-name="T20">Mon</text:span><text:span text:style-name="T21">day</text:span><text:span text:style-name="T22">,</text:span><text:span text:style-name="T23"><text:s/></text:span><text:span text:style-name="T24">2</text:span><text:span text:style-name="T25">1 October</text:span><text:span text:style-name="T26"><text:s/>20</text:span><text:span text:style-name="T27">2</text:span><text:span text:style-name="T28">4</text:span><text:span text:style-name="T29"><text:s/>at<text:s/></text:span><text:span text:style-name="T30">7.</text:span><text:span text:style-name="T31">30</text:span><text:span text:style-name="T32"><text:s/>p</text:span><text:span text:style-name="T33">m</text:span><text:span text:style-name="T34"><text:s/>at<text:s/></text:span><text:span text:style-name="T35">Jacksdale Community Centre</text:span><text:span text:style-name="T36">.</text:span><text:span text:style-name="T37"><text:s/></text:span></text:p>
      <text:p text:style-name="P38"/>
      <text:p text:style-name="P39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0"/>
      <text:p text:style-name="P41">Yours faithfully</text:p>
      <text:p text:style-name="P42"/>
      <text:p text:style-name="P43">L Simpson</text:p>
      <text:p text:style-name="P44"/>
      <text:p text:style-name="P45">Parish Clerk</text:p>
      <text:p text:style-name="P46">AGENDA</text:p>
      <text:p text:style-name="P47"/>
      <text:list text:style-name="LFO22" text:continue-numbering="true">
        <text:list-item>
          <text:p text:style-name="P48">To<text:s/>receive<text:s/>apologies for absence</text:p>
        </text:list-item>
      </text:list>
      <text:p text:style-name="P49"/>
      <text:list text:style-name="LFO22" text:continue-numbering="true">
        <text:list-item>
          <text:p text:style-name="P50">To note the resignation of Cllr<text:s/>Sam Limb</text:p>
        </text:list-item>
      </text:list>
      <text:p text:style-name="P51"/>
      <text:list text:style-name="LFO22" text:continue-numbering="true">
        <text:list-item>
          <text:p text:style-name="P52">If an election is called in respect of<text:s/>the above<text:s/>vacancy and the election becomes contested, consider whether the Parish Council would wish to have<text:s/>poll cards issued by ADC</text:p>
        </text:list-item>
      </text:list>
      <text:p text:style-name="P53"/>
      <text:list text:style-name="LFO22" text:continue-numbering="true">
        <text:list-item>
          <text:p text:style-name="P54">To consider co-option of<text:s/>2<text:s/>Councillors for Selston,<text:s/>2<text:s/>Councillors<text:s/>for Jacksdale and<text:s/>2<text:s/>Councillors<text:s/>for Underwood</text:p>
        </text:list-item>
      </text:list>
      <text:p text:style-name="P55"/>
      <text:list text:style-name="LFO22" text:continue-numbering="true">
        <text:list-item>
          <text:p text:style-name="P56">To receive declarations of interest from Councillors</text:p>
        </text:list-item>
      </text:list>
      <text:p text:style-name="P57"/>
      <text:list text:style-name="LFO22" text:continue-numbering="true">
        <text:list-item>
          <text:p text:style-name="P58">To determine which items of the agenda, if any, should be taken with the public excluded</text:p>
        </text:list-item>
      </text:list>
      <text:p text:style-name="P59"/>
      <text:list text:style-name="LFO22" text:continue-numbering="true">
        <text:list-item>
          <text:p text:style-name="P60">Police report</text:p>
        </text:list-item>
      </text:list>
      <text:p text:style-name="P61"/>
      <text:list text:style-name="LFO22" text:continue-numbering="true">
        <text:list-item>
          <text:p text:style-name="P62"><text:span text:style-name="T63">Members of the public are invited to address the Council on agenda items</text:span><text:span text:style-name="T64"><text:s/>– 15 minutes is designated for public participation.<text:s/></text:span><text:span text:style-name="T65">Members of the public will need to start by stating which item they are addressing the Council on</text:span></text:p>
        </text:list-item>
      </text:list>
      <text:p text:style-name="P66"/>
      <text:p text:style-name="P67">Selston Football Club<text:s/>to provide<text:s/>a<text:s/>short presentation regarding maintenance of the<text:s/>Parish Hall<text:s/>grounds.</text:p>
      <text:p text:style-name="P68"/>
      <text:list text:style-name="LFO22" text:continue-numbering="true">
        <text:list-item>
          <text:p text:style-name="P69">To approve the minutes of Selston Parish Council<text:s/>meeting held on<text:s/>30 September<text:s/>2024<text:s/></text:p>
        </text:list-item>
      </text:list>
      <text:p text:style-name="P70"/>
      <text:list text:style-name="LFO22" text:continue-numbering="true">
        <text:list-item>
          <text:p text:style-name="P71"><text:span text:style-name="T72">To consider the accounts<text:s/></text:span><text:span text:style-name="T73">to 30</text:span><text:span text:style-name="T74">th</text:span><text:span text:style-name="T75"><text:s/>September 2024<text:s/></text:span><text:span text:style-name="T76">as attached</text:span></text:p>
        </text:list-item>
      </text:list>
      <text:p text:style-name="P77"/>
      <text:list text:style-name="LFO22" text:continue-numbering="true">
        <text:list-item>
          <text:p text:style-name="P78"><text:span text:style-name="T79">To consider</text:span><text:span text:style-name="T80"><text:s/>re</text:span><text:span text:style-name="T81">-</text:span><text:span text:style-name="T82">in</text:span><text:span text:style-name="T83">vesting the interest earned on the CCLA public sector deposit fund</text:span><text:span text:style-name="T84"><text:s/>as recommended by the Finance Committee on<text:s/></text:span><text:span text:style-name="T85">8</text:span><text:span text:style-name="T86">th</text:span><text:span text:style-name="T87"><text:s/>October 2024</text:span></text:p>
        </text:list-item>
      </text:list>
      <text:p text:style-name="P88"/>
      <text:soft-page-break/>
      <text:list text:style-name="LFO22" text:continue-numbering="true">
        <text:list-item>
          <text:p text:style-name="P89">To select<text:s/>3 signatories<text:s/>for the<text:s/>CCLA<text:s/>public sector deposit fund</text:p>
        </text:list-item>
      </text:list>
      <text:p text:style-name="P90"/>
      <text:list text:style-name="LFO22" text:continue-numbering="true">
        <text:list-item>
          <text:p text:style-name="P91">To select<text:s/>2 executive directors or equivalent<text:s/>to act on behalf of the Parish Council<text:s/>for<text:s/>the administration of the CCLA public sector deposit fund</text:p>
        </text:list-item>
      </text:list>
      <text:p text:style-name="P92"/>
      <text:list text:style-name="LFO22" text:continue-numbering="true">
        <text:list-item>
          <text:p text:style-name="P93">To consider closing the HSBC savings account and invest the funds into the CCLA Public Sector Deposit Fund</text:p>
        </text:list-item>
      </text:list>
      <text:p text:style-name="P94"/>
      <text:list text:style-name="LFO22" text:continue-numbering="true">
        <text:list-item>
          <text:p text:style-name="P95"><text:span text:style-name="T96">To note the draft Finance minutes of<text:s/></text:span><text:span text:style-name="T97">8</text:span><text:span text:style-name="T98">th</text:span><text:span text:style-name="T99"><text:s/>October 2024</text:span><text:span text:style-name="T100"><text:s/>as attached</text:span></text:p>
        </text:list-item>
      </text:list>
      <text:p text:style-name="P101"/>
      <text:list text:style-name="LFO22" text:continue-numbering="true">
        <text:list-item>
          <text:p text:style-name="P102">To consider replacement Parish Councillors<text:s/>from the Underwood ward to be members<text:s/>on the Finance Committee</text:p>
        </text:list-item>
      </text:list>
      <text:p text:style-name="P103"/>
      <text:list text:style-name="LFO22" text:continue-numbering="true">
        <text:list-item>
          <text:p text:style-name="P104"><text:span text:style-name="T105">To consider any applications for S.137<text:s/></text:span><text:span text:style-name="T106">g</text:span><text:span text:style-name="T107">rants</text:span><text:span text:style-name="T108"><text:s/></text:span></text:p>
        </text:list-item>
      </text:list>
      <text:p text:style-name="P109"/>
      <text:list text:style-name="LFO22" text:continue-numbering="true">
        <text:list-item>
          <text:p text:style-name="P110">To consider pending Planning Applications</text:p>
        </text:list-item>
      </text:list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Ref. No.</text:p>
          </table:table-cell>
          <table:table-cell table:style-name="TableCell119">
            <text:p text:style-name="P120">Location and Proposal</text:p>
          </table:table-cell>
          <table:table-cell table:style-name="TableCell121">
            <text:p text:style-name="P122">Comments<text:s/>by</text:p>
          </table:table-cell>
        </table:table-row>
        <table:table-row table:style-name="TableRow123">
          <table:table-cell table:style-name="TableCell124">
            <text:p text:style-name="P125">V/2024/0479</text:p>
          </table:table-cell>
          <table:table-cell table:style-name="TableCell126">
            <text:p text:style-name="P127">59 Cordy Lane, Brinsley</text:p>
            <text:p text:style-name="PlainText"><text:span text:style-name="T128">Application For Works To Trees Protected By A Tree Preservation Order - RefNo058 - Willow Tree Re-pollard to Previous Points</text:span></text:p>
          </table:table-cell>
          <table:table-cell table:style-name="TableCell129">
            <text:p text:style-name="P130">31/10/24</text:p>
          </table:table-cell>
        </table:table-row>
        <table:table-row table:style-name="TableRow131">
          <table:table-cell table:style-name="TableCell132">
            <text:p text:style-name="P133">V/2024/0345</text:p>
          </table:table-cell>
          <table:table-cell table:style-name="TableCell134">
            <text:p text:style-name="P135">9 Beech Road, Underwood</text:p>
            <text:p text:style-name="P136">Change of Use from a Dwellinghouse (C3) to a Younger Persons Care Home (C2)</text:p>
          </table:table-cell>
          <table:table-cell table:style-name="TableCell137">
            <text:p text:style-name="P138">Application withdrawn</text:p>
          </table:table-cell>
        </table:table-row>
      </table:table>
      <text:p text:style-name="P139"/>
      <text:list text:style-name="LFO22" text:continue-numbering="true">
        <text:list-item>
          <text:p text:style-name="P140">To consider<text:s/>Parish Council representative(s) for attending Planning Committee meetings on any relevant applications, to present the view of the Parish Council<text:s/></text:p>
        </text:list-item>
      </text:list>
      <text:p text:style-name="P141"/>
      <text:list text:style-name="LFO22" text:continue-numbering="true">
        <text:list-item>
          <text:p text:style-name="P142">To consider correspondence received and required actions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Item</text:p>
          </table:table-cell>
          <table:table-cell table:style-name="TableCell154">
            <text:p text:style-name="P155">From</text:p>
          </table:table-cell>
          <table:table-cell table:style-name="TableCell156">
            <text:p text:style-name="P157">Emailed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Notice of Public Consultation on the Nottinghamshire County Council Draft Biodiversity Net Gain Supplementary Planning Document - End Date 8th November 2024</text:p>
          </table:table-cell>
          <table:table-cell table:style-name="TableCell163">
            <text:p text:style-name="P164">NCC</text:p>
          </table:table-cell>
          <table:table-cell table:style-name="TableCell165">
            <text:p text:style-name="P166">27/9/24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Local Plan Examination - Inspector's Matters, Issues and Questions and Hearing dates</text:p>
          </table:table-cell>
          <table:table-cell table:style-name="TableCell172">
            <text:p text:style-name="P173">ADC</text:p>
          </table:table-cell>
          <table:table-cell table:style-name="TableCell174">
            <text:p text:style-name="P175">30/9/24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Notts ALC October Newsletter</text:p>
          </table:table-cell>
          <table:table-cell table:style-name="TableCell181">
            <text:p text:style-name="P182">Notts ALC</text:p>
          </table:table-cell>
          <table:table-cell table:style-name="TableCell183">
            <text:p text:style-name="P184">1/10/24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Notice of Independent Public Examination of the Ashfield Draft Local Plan 2023 - 2040</text:p>
          </table:table-cell>
          <table:table-cell table:style-name="TableCell190">
            <text:p text:style-name="P191">ADC</text:p>
          </table:table-cell>
          <table:table-cell table:style-name="TableCell192">
            <text:p text:style-name="P193">4/10/24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Chief Executive’s Bulletin</text:p>
          </table:table-cell>
          <table:table-cell table:style-name="TableCell199">
            <text:p text:style-name="P200">NALC</text:p>
          </table:table-cell>
          <table:table-cell table:style-name="TableCell201">
            <text:p text:style-name="P202">4/10/24</text:p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Nottinghamshire County Council - Budget Survey 2024</text:p>
          </table:table-cell>
          <table:table-cell table:style-name="TableCell208">
            <text:p text:style-name="P209">NCC</text:p>
          </table:table-cell>
          <table:table-cell table:style-name="TableCell210">
            <text:p text:style-name="P211">4/10/24</text:p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Chief Executive’s Bulletin</text:p>
          </table:table-cell>
          <table:table-cell table:style-name="TableCell217">
            <text:p text:style-name="P218">NALC</text:p>
          </table:table-cell>
          <table:table-cell table:style-name="TableCell219">
            <text:p text:style-name="P220">10/10/24</text:p>
          </table:table-cell>
        </table:table-row>
      </table:table>
      <text:p text:style-name="P221"/>
      <text:list text:style-name="LFO22" text:continue-numbering="true">
        <text:list-item>
          <text:p text:style-name="P222"><text:span text:style-name="T223">Consider letter received from<text:s/></text:span><text:span text:style-name="T224">Eastwood Town Council in relation to the</text:span><text:span text:style-name="T225">ir</text:span><text:span text:style-name="T226"><text:s/>Annual Remembrance</text:span><text:span text:style-name="T227"><text:s/>Parade on 10</text:span><text:span text:style-name="T228">th</text:span><text:span text:style-name="T229"><text:s/>November 2024</text:span></text:p>
        </text:list-item>
      </text:list>
      <text:p text:style-name="P230"/>
      <text:list text:style-name="LFO22" text:continue-numbering="true">
        <text:list-item>
          <text:p text:style-name="P231"><text:span text:style-name="T232">Consider<text:s/></text:span><text:span text:style-name="T233">letter</text:span><text:span text:style-name="T234"><text:s/>received from Eastwood Town Council in relation to Eastwood Town Mayor’s Christmas Civic Service 2024 – Sunday, 8</text:span><text:span text:style-name="T235">th</text:span><text:span text:style-name="T236"><text:s/>December 2024 at 3.00 pm</text:span></text:p>
        </text:list-item>
      </text:list>
      <text:p text:style-name="P237"/>
      <text:list text:style-name="LFO22" text:continue-numbering="true">
        <text:list-item>
          <text:p text:style-name="P238">Update on land dispute and consider any subsequent actions</text:p>
        </text:list-item>
      </text:list>
      <text:p text:style-name="P239"/>
      <text:list text:style-name="LFO22" text:continue-numbering="true">
        <text:list-item>
          <text:p text:style-name="P240">To consider request<text:s/>to place a<text:s/>cctv<text:s/>camera on an allotment plot</text:p>
        </text:list-item>
      </text:list>
      <text:p text:style-name="P241"/>
      <text:list text:style-name="LFO22" text:continue-numbering="true">
        <text:list-item>
          <text:p text:style-name="P242"><text:span text:style-name="T243">To note the date of the<text:s/></text:span><text:span text:style-name="T244">Selston Parish Village Halls Charity’s AGM on<text:s/></text:span><text:span text:style-name="T245">Monday, 4</text:span><text:span text:style-name="T246">th</text:span><text:span text:style-name="T247"><text:s/>November 2024 at Jacksdale Community Centre commencing at 7.30 pm</text:span></text:p>
        </text:list-item>
      </text:list>
      <text:p text:style-name="P248"/>
      <text:list text:style-name="LFO22" text:continue-numbering="true">
        <text:list-item>
          <text:p text:style-name="P249">Update on sale of 35 Mansfield Road<text:s/></text:p>
        </text:list-item>
      </text:list>
      <text:p text:style-name="P250"/>
      <text:list text:style-name="LFO22" text:continue-numbering="true">
        <text:list-item>
          <text:p text:style-name="P251">Update on arrangements for the Christmas event to be held in conjunction with the trustees of Selston Parish Village Halls Charity</text:p>
        </text:list-item>
      </text:list>
      <text:p text:style-name="P252"/>
      <text:list text:style-name="LFO22" text:continue-numbering="true">
        <text:list-item>
          <text:p text:style-name="P253"><text:span text:style-name="T254">To agree a venue for the next meeting to be held on Monday,<text:s/></text:span><text:span text:style-name="T255">25 November</text:span><text:span text:style-name="T256"><text:s/>2024 at 7.30 pm</text:span><text:span text:style-name="T257"><text:s/></text:span></text:p>
        </text:list-item>
      </text:list>
      <text:p text:style-name="P258"/>
      <text:list text:style-name="LFO22" text:continue-numbering="true">
        <text:list-item>
          <text:p text:style-name="P259">Approve a Sexual Harassment policy in relation to staff</text:p>
        </text:list-item>
      </text:list>
      <text:p text:style-name="P260"><text:bookmark-start text:name="_Hlk81395940"/></text:p>
      <text:p text:style-name="P261"/>
      <text:p text:style-name="P262"/>
      <text:p text:style-name="P263"/>
      <text:p text:style-name="P264"/>
      <text:p text:style-name="P265"/>
      <text:p text:style-name="P266"><text:bookmark-end text:name="_Hlk81395940"/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01:00Z</meta:creation-date>
    <dc:date>2025-12-02T15:01:00Z</dc:date>
    <meta:print-date>2021-09-14T09:3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8" meta:character-count="4402" meta:row-count="31" meta:non-whitespace-character-count="3752"/>
  </office:meta>
</office:document-meta>
</file>