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" style:parent-style-name="Hyperlink" style:family="text"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T1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" style:parent-style-name="DefaultParagraphFont" style:family="text">
      <style:text-properties style:font-name="Tahoma" style:font-name-complex="Tahoma" style:text-position="super 63.6%" fo:font-size="11pt" style:font-size-asian="11pt" style:font-size-complex="11pt"/>
    </style:style>
    <style:style style:name="T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42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4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text-properties style:font-name="Tahoma" style:font-name-complex="Tahoma"/>
    </style:style>
    <style:style style:name="P47" style:parent-style-name="Normal" style:family="paragraph">
      <style:text-properties style:font-name="Bradley Hand ITC" style:font-name-complex="Tahoma" fo:font-weight="bold" style:font-weight-asian="bold" style:font-weight-complex="bold" fo:color="#0070C0" fo:font-size="14pt" style:font-size-asian="14pt" style:font-size-complex="14pt"/>
    </style:style>
    <style:style style:name="P48" style:parent-style-name="Normal" style:family="paragraph">
      <style:text-properties style:font-name="Tahoma" style:font-name-complex="Tahoma"/>
    </style:style>
    <style:style style:name="P4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58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ListParagraph" style:family="paragraph">
      <style:paragraph-properties fo:margin-left="0.4923in" fo:text-indent="-0.5in">
        <style:tab-stops/>
      </style:paragraph-properties>
    </style:style>
    <style:style style:name="T6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ListParagraph" style:family="paragraph">
      <style:paragraph-properties fo:text-indent="-0.5in"/>
    </style:style>
    <style:style style:name="T7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ListParagraph" style:family="paragraph">
      <style:paragraph-properties fo:margin-left="0in" fo:text-inden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1" style:parent-style-name="ListParagraph" style:family="paragraph">
      <style:paragraph-properties fo:text-indent="-0.5in"/>
    </style:style>
    <style:style style:name="T8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91" style:parent-style-name="ListParagraph" style:family="paragraph">
      <style:paragraph-properties fo:margin-top="0.0694in" fo:text-indent="-0.5in"/>
    </style:style>
    <style:style style:name="T9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ListParagraph" style:family="paragraph">
      <style:paragraph-properties fo:margin-top="0.0694in" fo:text-indent="-0.5in"/>
    </style:style>
    <style:style style:name="T10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top="0.0694in" fo:margin-left="1in" fo:text-indent="-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2" style:parent-style-name="Normal" style:family="paragraph">
      <style:paragraph-properties fo:margin-top="0.0694in" fo:text-indent="0.5in"/>
      <style:text-properties style:font-name="Tahoma" style:font-name-complex="Tahoma" fo:font-size="11pt" style:font-size-asian="11pt" style:font-size-complex="11pt"/>
    </style:style>
    <style:style style:name="P11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ListParagraph" style:family="paragraph">
      <style:paragraph-properties fo:margin-top="0.0694in" fo:text-indent="-0.5in"/>
    </style:style>
    <style:style style:name="T11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7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1.052in"/>
    </style:style>
    <style:style style:name="TableColumn123" style:family="table-column">
      <style:table-column-properties style:column-width="4.35in"/>
    </style:style>
    <style:style style:name="TableColumn124" style:family="table-column">
      <style:table-column-properties style:column-width="1.1625in"/>
    </style:style>
    <style:style style:name="Table121" style:family="table">
      <style:table-properties style:width="6.5645in" fo:margin-left="0.5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lainText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37" style:parent-style-name="PlainText" style:family="paragraph">
      <style:text-properties style:font-name-complex="Tahoma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145" style:parent-style-name="Normal" style:family="paragraph">
      <style:text-properties style:font-name="Tahoma" style:font-name-complex="Tahoma" style:font-style-complex="italic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fo:font-weight="bold" style:font-weight-asian="bold" style:font-weight-complex="bold" style:font-style-complex="italic" fo:color="#3A3A3A" fo:font-size="11pt" style:font-size-asian="11pt" style:font-size-complex="11pt" style:language-asian="en" style:country-asian="GB"/>
    </style:style>
    <style:style style:name="P153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style:font-style-complex="italic" fo:color="#3A3A3A" fo:font-size="11pt" style:font-size-asian="11pt" style:font-size-complex="11pt" style:language-asian="en" style:country-asian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6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0" style:family="table-column">
      <style:table-column-properties style:column-width="6.5645in"/>
    </style:style>
    <style:style style:name="Table159" style:family="table">
      <style:table-properties style:width="6.5645in" fo:margin-left="0.5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ListParagraph" style:family="paragraph">
      <style:paragraph-properties fo:margin-left="0in">
        <style:tab-stops/>
      </style:paragraph-properties>
    </style:style>
    <style:style style:name="T16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2" style:family="table-column">
      <style:table-column-properties style:column-width="0.3326in"/>
    </style:style>
    <style:style style:name="TableColumn183" style:family="table-column">
      <style:table-column-properties style:column-width="4.1083in"/>
    </style:style>
    <style:style style:name="TableColumn184" style:family="table-column">
      <style:table-column-properties style:column-width="1.3708in"/>
    </style:style>
    <style:style style:name="TableColumn185" style:family="table-column">
      <style:table-column-properties style:column-width="0.7673in"/>
    </style:style>
    <style:style style:name="Table181" style:family="table">
      <style:table-properties style:width="6.5791in" fo:margin-left="0.5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Paragraph" style:family="paragraph">
      <style:paragraph-properties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40" style:family="table-row">
      <style:table-row-properties style:min-row-height="0.284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76" style:family="table-row">
      <style:table-row-properties style:min-row-height="0.0312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ListParagraph" style:family="paragraph">
      <style:paragraph-properties fo:margin-left="0.4923in" fo:text-indent="-0.4923in">
        <style:tab-stops/>
      </style:paragraph-properties>
    </style:style>
    <style:style style:name="T30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0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0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0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0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1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1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1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1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1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15" style:parent-style-name="DefaultParagraphFont" style:family="text">
      <style:text-properties style:font-name="Tahoma" style:font-name-complex="Tahoma" fo:color="#FF0000" fo:font-size="11pt" style:font-size-asian="11pt" style:font-size-complex="11pt" fo:language="en" fo:country="US"/>
    </style:style>
    <style:style style:name="P316" style:parent-style-name="ListParagraph" style:family="paragraph">
      <style:paragraph-properties fo:margin-left="0.4923in" fo:text-indent="-0.4923in">
        <style:tab-stops/>
      </style:paragraph-properties>
    </style:style>
    <style:style style:name="T31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1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31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ListParagraph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2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ListParagraph" style:family="paragraph">
      <style:paragraph-properties fo:margin-left="1in" fo:text-indent="-0.5in">
        <style:tab-stops/>
      </style:paragraph-properties>
      <style:text-properties style:font-name="Tahoma" style:font-name-complex="Tahoma" fo:color="#FF0000" fo:font-size="11pt" style:font-size-asian="11pt" style:font-size-complex="11pt"/>
    </style:style>
    <style:style style:name="P324" style:parent-style-name="ListParagraph" style:family="paragraph">
      <style:paragraph-properties fo:text-indent="-0.5in"/>
    </style:style>
    <style:style style:name="T32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ListParagraph" style:family="paragraph">
      <style:paragraph-properties fo:text-indent="-0.5in"/>
    </style:style>
    <style:style style:name="T33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41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ListParagraph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43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344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6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ListParagraph" style:family="paragraph">
      <style:paragraph-properties fo:text-indent="-0.5in"/>
    </style:style>
    <style:style style:name="T34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56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ListParagraph" style:family="paragraph">
      <style:paragraph-properties fo:text-indent="-0.5in"/>
    </style:style>
    <style:style style:name="T35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6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65" style:parent-style-name="ListParagraph" style:family="paragraph">
      <style:paragraph-properties fo:text-indent="-0.5in"/>
    </style:style>
    <style:style style:name="T36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75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76" style:parent-style-name="ListParagraph" style:family="paragraph">
      <style:paragraph-properties fo:text-indent="-0.5in"/>
    </style:style>
    <style:style style:name="T37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89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91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92" style:parent-style-name="ListParagraph" style:family="paragraph">
      <style:paragraph-properties fo:margin-left="1in" fo:text-indent="-0.5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93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39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9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STON PARISH COUNCIL</text:p>
      <text:p text:style-name="P3"/>
      <text:p text:style-name="Normal"><text:span text:style-name="T4">Clerk to the Council:<text:s/></text:span><text:span text:style-name="T5">Ms Lisa Simpson</text:span></text:p>
      <text:p text:style-name="P6">The Parish Hall, Mansfield Road, Selston, Nottingham, NG16 6EE</text:p>
      <text:p text:style-name="Normal"><text:span text:style-name="T7">Tel:</text:span><text:span text:style-name="T8"><text:s/>(01773) 812012</text:span></text:p>
      <text:p text:style-name="Normal"><text:span text:style-name="T9">Email:</text:span><text:span text:style-name="T10"><text:s/></text:span><text:a xlink:href="mailto:clerk@selstonparishcouncil.gov.uk" office:target-frame-name="_top" xlink:show="replace"><text:span text:style-name="T11">clerk@selstonparishcouncil.gov.uk</text:span></text:a></text:p>
      <text:p text:style-name="P12"/>
      <text:p text:style-name="P13"/>
      <text:p text:style-name="Normal"><text:span text:style-name="T14">21</text:span><text:span text:style-name="T15">st</text:span><text:span text:style-name="T16"><text:s/>October</text:span><text:span text:style-name="T17"><text:s/>202</text:span><text:span text:style-name="T18">5</text:span></text:p>
      <text:p text:style-name="P19"/>
      <text:p text:style-name="P20"/>
      <text:p text:style-name="P21">Dear Councillor</text:p>
      <text:p text:style-name="P22"/>
      <text:p text:style-name="Normal"><text:span text:style-name="T23">You are hereby summoned to attend the Meeting of Selston Parish Council on<text:s/></text:span><text:span text:style-name="T24">Mon</text:span><text:span text:style-name="T25">day</text:span><text:span text:style-name="T26">,</text:span><text:span text:style-name="T27"><text:s/></text:span><text:span text:style-name="T28">27</text:span><text:span text:style-name="T29">th</text:span><text:span text:style-name="T30"><text:s/>October<text:s/></text:span><text:span text:style-name="T31">20</text:span><text:span text:style-name="T32">2</text:span><text:span text:style-name="T33">5</text:span><text:span text:style-name="T34"><text:s/>at<text:s/></text:span><text:span text:style-name="T35">7.</text:span><text:span text:style-name="T36">30</text:span><text:span text:style-name="T37"><text:s/>pm</text:span><text:span text:style-name="T38"><text:s/>at<text:s/></text:span><text:span text:style-name="T39">Jacksdale Community Centre</text:span><text:span text:style-name="T40">.</text:span><text:span text:style-name="T41"><text:s/></text:span></text:p>
      <text:p text:style-name="P42"/>
      <text:p text:style-name="P43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44"/>
      <text:p text:style-name="P45">Yours faithfully</text:p>
      <text:p text:style-name="P46"/>
      <text:p text:style-name="P47">L Simpson</text:p>
      <text:p text:style-name="P48"/>
      <text:p text:style-name="P49">Parish Clerk</text:p>
      <text:p text:style-name="P50">AGENDA</text:p>
      <text:p text:style-name="P51"/>
      <text:list text:style-name="LFO3">
        <text:list-item text:start-value="1">
          <text:p text:style-name="P52">To<text:s/>receive<text:s/>apologies for absence</text:p>
        </text:list-item>
      </text:list>
      <text:p text:style-name="P53"/>
      <text:list text:style-name="LFO3" text:continue-numbering="true">
        <text:list-item>
          <text:p text:style-name="P54">To consider co-option of<text:s/>3<text:s/>Councillors<text:s/>for Underwood<text:s/>ward and<text:s/>2<text:s/>Councillors<text:s/>for Selston ward</text:p>
        </text:list-item>
      </text:list>
      <text:p text:style-name="P55"/>
      <text:list text:style-name="LFO3" text:continue-numbering="true">
        <text:list-item>
          <text:p text:style-name="P56">To receive declarations of interest from Councillors</text:p>
        </text:list-item>
      </text:list>
      <text:p text:style-name="P57"/>
      <text:list text:style-name="LFO3" text:continue-numbering="true">
        <text:list-item>
          <text:p text:style-name="P58">To determine which items of the agenda, if any, should be taken with the public excluded</text:p>
        </text:list-item>
      </text:list>
      <text:p text:style-name="P59"/>
      <text:list text:style-name="LFO3" text:continue-numbering="true">
        <text:list-item>
          <text:p text:style-name="P60">Police report</text:p>
        </text:list-item>
      </text:list>
      <text:p text:style-name="P61"/>
      <text:list text:style-name="LFO3" text:continue-numbering="true">
        <text:list-item>
          <text:p text:style-name="P62"><text:span text:style-name="T63">Members of the public are invited to address the Council on agenda items</text:span><text:span text:style-name="T64"><text:s/>– 15 minutes is designated for public participation.<text:s/></text:span><text:span text:style-name="T65">Members of the public will need to start by stating which item they are addressing the Council on</text:span></text:p>
        </text:list-item>
      </text:list>
      <text:p text:style-name="P66"/>
      <text:list text:style-name="LFO3" text:continue-numbering="true">
        <text:list-item>
          <text:p text:style-name="P67">To consider bringing<text:s/>forward<text:s/>any items of the agenda</text:p>
        </text:list-item>
      </text:list>
      <text:p text:style-name="P68"/>
      <text:list text:style-name="LFO3" text:continue-numbering="true">
        <text:list-item>
          <text:p text:style-name="P69"><text:span text:style-name="T70">To approve the minute</text:span><text:span text:style-name="T71">s of Selston Parish<text:s/></text:span><text:span text:style-name="T72">Council</text:span><text:span text:style-name="T73">’s<text:s/></text:span><text:span text:style-name="T74">meeting held on<text:s/></text:span><text:span text:style-name="T75">Monday,<text:s/></text:span><text:span text:style-name="T76">29</text:span><text:span text:style-name="T77">th</text:span><text:span text:style-name="T78"><text:s/>September 2025</text:span><text:span text:style-name="T79"><text:s/></text:span></text:p>
        </text:list-item>
      </text:list>
      <text:p text:style-name="P80"/>
      <text:list text:style-name="LFO3" text:continue-numbering="true">
        <text:list-item>
          <text:p text:style-name="P81"><text:span text:style-name="T82">To consider the accounts<text:s/></text:span><text:span text:style-name="T83">to<text:s/></text:span><text:span text:style-name="T84">30</text:span><text:span text:style-name="T85">th</text:span><text:span text:style-name="T86"><text:s/>September<text:s/></text:span><text:span text:style-name="T87">2025</text:span><text:span text:style-name="T88"><text:s/></text:span><text:span text:style-name="T89">as attached</text:span></text:p>
        </text:list-item>
      </text:list>
      <text:p text:style-name="P90"/>
      <text:list text:style-name="LFO3" text:continue-numbering="true">
        <text:list-item>
          <text:p text:style-name="P91"><text:span text:style-name="T92">To consider and approve the Bank Reconciliation<text:s/></text:span><text:span text:style-name="T93">to</text:span><text:span text:style-name="T94"><text:s/></text:span><text:span text:style-name="T95">30</text:span><text:span text:style-name="T96">th</text:span><text:span text:style-name="T97"><text:s/>September<text:s/></text:span><text:span text:style-name="T98">2025</text:span></text:p>
        </text:list-item>
      </text:list>
      <text:p text:style-name="P99"/>
      <text:list text:style-name="LFO3" text:continue-numbering="true">
        <text:list-item>
          <text:p text:style-name="P100"><text:span text:style-name="T101">To note the<text:s/></text:span><text:span text:style-name="T102">draft minutes of the Finance Committee meeting<text:s/></text:span><text:span text:style-name="T103">held<text:s/></text:span><text:span text:style-name="T104">on<text:s/></text:span><text:span text:style-name="T105">Friday, 17</text:span><text:span text:style-name="T106">th</text:span><text:span text:style-name="T107"><text:s/>October 2025</text:span><text:span text:style-name="T108"><text:s/>and<text:s/></text:span><text:span text:style-name="T109">consider any recommendations</text:span><text:span text:style-name="T110"><text:s/>as follows:</text:span></text:p>
        </text:list-item>
      </text:list>
      <text:p text:style-name="P111">11.1<text:tab/>To<text:s/>donate<text:s/>the £12<text:s/>EMR Assistance Fund to the Community<text:s/>Kitchen<text:s/>at Jacksdale Community Centre</text:p>
      <text:soft-page-break/>
      <text:p text:style-name="P112">11.2<text:s/><text:tab/>To consider switching banks to receive better interest rates</text:p>
      <text:p text:style-name="P113"/>
      <text:list text:style-name="LFO3" text:continue-numbering="true">
        <text:list-item>
          <text:p text:style-name="P114"><text:span text:style-name="T115">To consider any applications for S.137 Grants</text:span></text:p>
        </text:list-item>
      </text:list>
      <text:p text:style-name="P116"/>
      <text:list text:style-name="LFO3" text:continue-numbering="true">
        <text:list-item>
          <text:p text:style-name="P117">To consider replacement Christmas trees</text:p>
        </text:list-item>
      </text:list>
      <text:p text:style-name="P118"/>
      <text:list text:style-name="LFO3" text:continue-numbering="true">
        <text:list-item>
          <text:p text:style-name="P119">To consider pending Planning Applications</text:p>
        </text:list-item>
      </text:list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Ref. No.</text:p>
          </table:table-cell>
          <table:table-cell table:style-name="TableCell128">
            <text:p text:style-name="P129">Location and Proposal</text:p>
          </table:table-cell>
          <table:table-cell table:style-name="TableCell130">
            <text:p text:style-name="P131">Comments by</text:p>
          </table:table-cell>
        </table:table-row>
        <table:table-row table:style-name="TableRow132">
          <table:table-cell table:style-name="TableCell133">
            <text:p text:style-name="P134">V/2025/0536</text:p>
          </table:table-cell>
          <table:table-cell table:style-name="TableCell135">
            <text:p text:style-name="P136">116 Station Road Selston</text:p>
            <text:p text:style-name="P137">Dwelling</text:p>
          </table:table-cell>
          <table:table-cell table:style-name="TableCell138">
            <text:p text:style-name="P139">18/10/25</text:p>
          </table:table-cell>
        </table:table-row>
        <table:table-row table:style-name="TableRow140">
          <table:table-cell table:style-name="TableCell141">
            <text:p text:style-name="P142">V/2025/0530</text:p>
          </table:table-cell>
          <table:table-cell table:style-name="TableCell143">
            <text:p text:style-name="P144">Land to the West of 82A Lower Bagthorpe Bagthorpe</text:p>
            <text:p text:style-name="P145">Self-Build Dwelling</text:p>
          </table:table-cell>
          <table:table-cell table:style-name="TableCell146">
            <text:p text:style-name="P147">19/10/25</text:p>
          </table:table-cell>
        </table:table-row>
        <table:table-row table:style-name="TableRow148">
          <table:table-cell table:style-name="TableCell149">
            <text:p text:style-name="P150">V/2025/0538</text:p>
          </table:table-cell>
          <table:table-cell table:style-name="TableCell151">
            <text:p text:style-name="P152">Land Adjacent to 12 Portland Road, Selston</text:p>
            <text:p text:style-name="P153">Outline Application For Planning Permission With All Matters Reserved For A Self Build Dwelling With A Detached Garage</text:p>
          </table:table-cell>
          <table:table-cell table:style-name="TableCell154">
            <text:p text:style-name="P155">24/10/25</text:p>
          </table:table-cell>
        </table:table-row>
      </table:table>
      <text:p text:style-name="P156"/>
      <text:list text:style-name="LFO3" text:continue-numbering="true">
        <text:list-item>
          <text:p text:style-name="P157">To consider Planning Appeal</text:p>
        </text:list-item>
      </text:list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Appeal Ref: APP/6001120</text:span><text:span text:style-name="T165"><text:s text:c="5"/></text:span><text:span text:style-name="T166">Planning Ref: V/2025/0168</text:span></text:p>
          </table:table-cell>
        </table:table-row>
        <table:table-row table:style-name="TableRow167">
          <table:table-cell table:style-name="TableCell168">
            <text:p text:style-name="P169">Land Between 124 and 142 Church Lane Selston</text:p>
          </table:table-cell>
        </table:table-row>
        <table:table-row table:style-name="TableRow170">
          <table:table-cell table:style-name="TableCell171">
            <text:p text:style-name="P172">Outline Application (All Matters Reserved) for 16 Dwellings, including 8 Affordable Homes (50%)</text:p>
          </table:table-cell>
        </table:table-row>
        <table:table-row table:style-name="TableRow173">
          <table:table-cell table:style-name="TableCell174">
            <text:p text:style-name="P175">All representations must be received by 21/11/2025</text:p>
          </table:table-cell>
        </table:table-row>
      </table:table>
      <text:p text:style-name="P176"/>
      <text:list text:style-name="LFO3" text:continue-numbering="true">
        <text:list-item>
          <text:p text:style-name="P177">To consider<text:s/>Parish Council representative(s) for attending Planning Committee meetings on any relevant applications, to present the view of the Parish Council<text:s/></text:p>
        </text:list-item>
      </text:list>
      <text:p text:style-name="P178"/>
      <text:list text:style-name="LFO3" text:continue-numbering="true">
        <text:list-item>
          <text:p text:style-name="P179">To consider correspondence received and required actions</text:p>
        </text:list-item>
      </text:list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Item</text:p>
          </table:table-cell>
          <table:table-cell table:style-name="TableCell191">
            <text:p text:style-name="P192">From</text:p>
          </table:table-cell>
          <table:table-cell table:style-name="TableCell193">
            <text:p text:style-name="P194">Emailed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Chief<text:s/>Executive's bulletin - 25 September 2025</text:p>
          </table:table-cell>
          <table:table-cell table:style-name="TableCell200">
            <text:p text:style-name="P201">NALC</text:p>
          </table:table-cell>
          <table:table-cell table:style-name="TableCell202">
            <text:p text:style-name="P203">25/9/25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Notts ALC October Newsletter</text:p>
          </table:table-cell>
          <table:table-cell table:style-name="TableCell209">
            <text:p text:style-name="P210">Notts ALC</text:p>
          </table:table-cell>
          <table:table-cell table:style-name="TableCell211">
            <text:p text:style-name="P212">2/10/25</text:p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CitizenAid and Stop the Bleed Training</text:p>
          </table:table-cell>
          <table:table-cell table:style-name="TableCell218">
            <text:p text:style-name="P219">CPTED</text:p>
          </table:table-cell>
          <table:table-cell table:style-name="TableCell220">
            <text:p text:style-name="P221">2/10/25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Ashfield Local Plan - Stage 2 Inspectors Matters, Issues and Questions</text:p>
          </table:table-cell>
          <table:table-cell table:style-name="TableCell227">
            <text:p text:style-name="P228">Ashfield<text:s/>Local<text:s/>Plan<text:s/>(ALP)</text:p>
          </table:table-cell>
          <table:table-cell table:style-name="TableCell229">
            <text:p text:style-name="P230">6/10/25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Martyn's Law</text:p>
          </table:table-cell>
          <table:table-cell table:style-name="TableCell236">
            <text:p text:style-name="P237">Notts ALC</text:p>
          </table:table-cell>
          <table:table-cell table:style-name="TableCell238">
            <text:p text:style-name="P239">6/10/25</text:p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School Admission Arrangements 2027-2028 - comm/VC consultation- Dioceses and Parishes</text:p>
          </table:table-cell>
          <table:table-cell table:style-name="TableCell245">
            <text:p text:style-name="P246">NCC</text:p>
          </table:table-cell>
          <table:table-cell table:style-name="TableCell247">
            <text:p text:style-name="P248">6/10/25</text:p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>
            <text:p text:style-name="P253">Clarification and Correction re: Inspectors MIQs and supporting documents</text:p>
          </table:table-cell>
          <table:table-cell table:style-name="TableCell254">
            <text:p text:style-name="P255">ADC</text:p>
          </table:table-cell>
          <table:table-cell table:style-name="TableCell256">
            <text:p text:style-name="P257">7/10/25</text:p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>INS08a Draft hearings Programme - Omission - details of Sites for Matter 10</text:p>
          </table:table-cell>
          <table:table-cell table:style-name="TableCell263">
            <text:p text:style-name="P264">ALP</text:p>
          </table:table-cell>
          <table:table-cell table:style-name="TableCell265">
            <text:p text:style-name="P266">9/10/25</text:p>
          </table: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>
            <text:p text:style-name="P271">Amended - INS08b - Inspectors Draft hearings programme</text:p>
          </table:table-cell>
          <table:table-cell table:style-name="TableCell272">
            <text:p text:style-name="P273">ALP</text:p>
          </table:table-cell>
          <table:table-cell table:style-name="TableCell274">
            <text:p text:style-name="P275">13/10/25</text:p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>Chief<text:s/>Executive's bulletin - 9 October 2025</text:p>
          </table:table-cell>
          <table:table-cell table:style-name="TableCell281">
            <text:p text:style-name="P282">NALC</text:p>
          </table:table-cell>
          <table:table-cell table:style-name="TableCell283">
            <text:p text:style-name="P284">13/10/25</text:p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>
            <text:p text:style-name="P289">Loughborough - Meet Your Army: The Army Engagement Group</text:p>
          </table:table-cell>
          <table:table-cell table:style-name="TableCell290">
            <text:p text:style-name="P291">E/Mids Reserve Forces &amp; Cadets Association</text:p>
          </table:table-cell>
          <table:table-cell table:style-name="TableCell292">
            <text:p text:style-name="P293">13/10/25</text:p>
          </table:table-cell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>
            <text:p text:style-name="P298">Tender submission -<text:s/>grounds maintenance<text:s/>services</text:p>
          </table:table-cell>
          <table:table-cell table:style-name="TableCell299">
            <text:p text:style-name="P300">Fox Grounds Maintenance</text:p>
          </table:table-cell>
          <table:table-cell table:style-name="TableCell301">
            <text:p text:style-name="P302"/>
          </table:table-cell>
        </table:table-row>
      </table:table>
      <text:p text:style-name="P303"/>
      <text:list text:style-name="LFO3" text:continue-numbering="true">
        <text:list-item>
          <text:p text:style-name="P304"><text:span text:style-name="T305">To consider</text:span><text:span text:style-name="T306"><text:s/></text:span><text:span text:style-name="T307">resident’s<text:s/></text:span><text:span text:style-name="T308">request<text:s/></text:span><text:span text:style-name="T309">relating</text:span><text:span text:style-name="T310"><text:s/>to the<text:s/></text:span><text:span text:style-name="T311">locati</text:span><text:span text:style-name="T312">on</text:span><text:span text:style-name="T313"><text:s/>of the table tennis table on Woo</text:span><text:span text:style-name="T314">dnook recreation ground</text:span></text:p>
        </text:list-item>
      </text:list>
      <text:p text:style-name="ListParagraph"><text:span text:style-name="T315"><text:s/></text:span></text:p>
      <text:soft-page-break/>
      <text:list text:style-name="LFO3" text:continue-numbering="true">
        <text:list-item>
          <text:p text:style-name="P316"><text:span text:style-name="T317">To consider request from the Jacksdale and District branch of the Royal British Legion to increase<text:s/></text:span><text:span text:style-name="T318">the Council’s annual donation for the Remembrance Day Parade</text:span></text:p>
        </text:list-item>
      </text:list>
      <text:p text:style-name="P319"/>
      <text:list text:style-name="LFO3" text:continue-numbering="true">
        <text:list-item>
          <text:p text:style-name="P320">To consider<text:s/>response from Ashfield District Council in respect of the<text:s/>SHELAA SJU013 - New Selston development</text:p>
        </text:list-item>
      </text:list>
      <text:p text:style-name="P321"/>
      <text:list text:style-name="LFO3" text:continue-numbering="true">
        <text:list-item>
          <text:p text:style-name="P322">To consider<text:s/>the<text:s/>Local Government Pension Scheme<text:s/>Employer<text:s/>Discretions<text:s/>Policy</text:p>
        </text:list-item>
      </text:list>
      <text:p text:style-name="P323"/>
      <text:list text:style-name="LFO3" text:continue-numbering="true">
        <text:list-item>
          <text:p text:style-name="P324"><text:span text:style-name="T325">To note the date of the Selston Parish Village Halls Charity’s AGM on Monday,<text:s/></text:span><text:span text:style-name="T326">10</text:span><text:span text:style-name="T327">th</text:span><text:span text:style-name="T328"><text:s/></text:span><text:span text:style-name="T329">November 2025 at<text:s/></text:span><text:span text:style-name="T330">Selston Parish Hall<text:s/></text:span><text:span text:style-name="T331">at<text:s/></text:span><text:span text:style-name="T332">7.30</text:span><text:span text:style-name="T333"><text:s/>pm</text:span></text:p>
        </text:list-item>
      </text:list>
      <text:p text:style-name="P334"/>
      <text:list text:style-name="LFO3" text:continue-numbering="true">
        <text:list-item>
          <text:p text:style-name="P335"><text:span text:style-name="T336">To conside</text:span><text:span text:style-name="T337">r</text:span><text:span text:style-name="T338"><text:s/></text:span><text:span text:style-name="T339">the quote from Skate Nottingham for a<text:s/></text:span><text:span text:style-name="T340">Selston/Jacksdale ‘Skate and Regenerate’ programme, spring 2026</text:span></text:p>
        </text:list-item>
      </text:list>
      <text:p text:style-name="P341"/>
      <text:list text:style-name="LFO3" text:continue-numbering="true">
        <text:list-item>
          <text:p text:style-name="P342">Consider a request to plant an oak tree on Portland Green</text:p>
        </text:list-item>
      </text:list>
      <text:p text:style-name="P343"/>
      <text:list text:style-name="LFO3" text:continue-numbering="true">
        <text:list-item>
          <text:p text:style-name="P344">To review<text:s/>the<text:s/>grounds maintenance contract<text:s/>and consider the request of the current contractor<text:s/>for a<text:s/>fixed contract<text:s/></text:p>
        </text:list-item>
      </text:list>
      <text:p text:style-name="P345"/>
      <text:list text:style-name="LFO3" text:continue-numbering="true">
        <text:list-item>
          <text:p text:style-name="P346">Update from recent allotment inspections<text:s/>and<text:s/>consider<text:s/>any<text:s/>recent<text:s/>issues<text:s/>raised<text:s/></text:p>
        </text:list-item>
      </text:list>
      <text:p text:style-name="P347"/>
      <text:list text:style-name="LFO3" text:continue-numbering="true">
        <text:list-item>
          <text:p text:style-name="P348"><text:span text:style-name="T349">To consider</text:span><text:span text:style-name="T350"><text:s/></text:span><text:span text:style-name="T351">the 1</text:span><text:span text:style-name="T352">00 years anniversary of the Jacksdale branch of the Royal British Legion<text:s/></text:span><text:span text:style-name="T353">and approve any<text:s/></text:span><text:span text:style-name="T354">requests and<text:s/></text:span><text:span text:style-name="T355">proposals</text:span></text:p>
        </text:list-item>
      </text:list>
      <text:p text:style-name="P356"/>
      <text:list text:style-name="LFO3" text:continue-numbering="true">
        <text:list-item>
          <text:p text:style-name="P357"><text:span text:style-name="T358">Update on<text:s/></text:span><text:span text:style-name="T359">arrangements for Remembrance Day on Sunday,<text:s/></text:span><text:span text:style-name="T360">9</text:span><text:span text:style-name="T361">th</text:span><text:span text:style-name="T362"><text:s/></text:span><text:span text:style-name="T363">November 2025</text:span></text:p>
        </text:list-item>
      </text:list>
      <text:p text:style-name="P364"/>
      <text:list text:style-name="LFO3" text:continue-numbering="true">
        <text:list-item>
          <text:p text:style-name="P365"><text:span text:style-name="T366">Update on arrangements for the Christmas event to be held<text:s/></text:span><text:span text:style-name="T367">at Old Council Offices (</text:span><text:span text:style-name="T368">in conjunction with the trustees of Selston Parish Village Halls Charity</text:span><text:span text:style-name="T369">) on<text:s/></text:span><text:span text:style-name="T370">2</text:span><text:span text:style-name="T371">8</text:span><text:span text:style-name="T372">th</text:span><text:span text:style-name="T373"><text:s/>November 202</text:span><text:span text:style-name="T374">5</text:span></text:p>
        </text:list-item>
      </text:list>
      <text:p text:style-name="P375"/>
      <text:list text:style-name="LFO3" text:continue-numbering="true">
        <text:list-item>
          <text:p text:style-name="P376"><text:span text:style-name="T377">To<text:s/></text:span><text:span text:style-name="T378">note<text:s/></text:span><text:span text:style-name="T379">the next<text:s/></text:span><text:span text:style-name="T380">Parish Council<text:s/></text:span><text:span text:style-name="T381">meeting to be held<text:s/></text:span><text:span text:style-name="T382">on Monday, 2</text:span><text:span text:style-name="T383">4</text:span><text:span text:style-name="T384">th</text:span><text:span text:style-name="T385"><text:s/></text:span><text:span text:style-name="T386">November</text:span><text:span text:style-name="T387"><text:s/>2025 at 7.30 pm</text:span><text:span text:style-name="T388"><text:s/>at Jacksdale Community Centre.</text:span></text:p>
        </text:list-item>
      </text:list>
      <text:p text:style-name="P389"/>
      <text:list text:style-name="LFO3" text:continue-numbering="true">
        <text:list-item>
          <text:p text:style-name="P390">Update on<text:s/>land dispute and consider any subsequent actions</text:p>
        </text:list-item>
      </text:list>
      <text:p text:style-name="P391"/>
      <text:p text:style-name="P392"/>
      <text:p text:style-name="P393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Gotham Bold" style:font-name-asian="Times New Roman" style:font-name-complex="Times New Roman" style:font-weight-complex="bold" fo:color="#000000" fo:font-size="11pt" style:font-size-asian="11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Heading1Char" style:display-name="Heading 1 Char" style:family="text" style:parent-style-name="DefaultParagraphFont">
      <style:text-properties style:font-name="Gotham Bold" style:font-name-asian="Times New Roman" style:font-name-complex="Times New Roman" style:font-weight-complex="bold" fo:color="#000000" style:font-size-complex="14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<text:s/>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isa Lisa</meta:initial-creator>
    <dc:creator>Bookings SPC</dc:creator>
    <meta:creation-date>2025-12-02T15:34:00Z</meta:creation-date>
    <dc:date>2025-12-02T15:34:00Z</dc:date>
    <meta:print-date>2021-09-15T01:3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9" meta:character-count="5210" meta:row-count="37" meta:non-whitespace-character-count="4441"/>
  </office:meta>
</office:document-meta>
</file>